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9.09mm"/>
    </style:style>
    <style:style style:name="co3" style:family="table-column">
      <style:table-column-properties fo:break-before="auto" style:column-width="112.4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113.59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35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30.41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1.96mm" fo:break-before="auto" style:use-optimal-row-height="false"/>
    </style:style>
    <style:style style:name="ro9" style:family="table-row">
      <style:table-row-properties style:row-height="44.4mm" fo:break-before="auto" style:use-optimal-row-height="false"/>
    </style:style>
    <style:style style:name="ro10" style:family="table-row">
      <style:table-row-properties style:row-height="37.78mm" fo:break-before="auto" style:use-optimal-row-height="false"/>
    </style:style>
    <style:style style:name="ro11" style:family="table-row">
      <style:table-row-properties style:row-height="39.69mm" fo:break-before="auto" style:use-optimal-row-height="false"/>
    </style:style>
    <style:style style:name="ro12" style:family="table-row">
      <style:table-row-properties style:row-height="29.28mm" fo:break-before="auto" style:use-optimal-row-height="false"/>
    </style:style>
    <style:style style:name="ro13" style:family="table-row">
      <style:table-row-properties style:row-height="40.43mm" fo:break-before="auto" style:use-optimal-row-height="false"/>
    </style:style>
    <style:style style:name="ro14" style:family="table-row">
      <style:table-row-properties style:row-height="37.41mm" fo:break-before="auto" style:use-optimal-row-height="false"/>
    </style:style>
    <style:style style:name="ro15" style:family="table-row">
      <style:table-row-properties style:row-height="56.3mm" fo:break-before="auto" style:use-optimal-row-height="false"/>
    </style:style>
    <style:style style:name="ro16" style:family="table-row">
      <style:table-row-properties style:row-height="17.94mm" fo:break-before="auto" style:use-optimal-row-height="false"/>
    </style:style>
    <style:style style:name="ro17" style:family="table-row">
      <style:table-row-properties style:row-height="18.13mm" fo:break-before="auto" style:use-optimal-row-height="false"/>
    </style:style>
    <style:style style:name="ro18" style:family="table-row">
      <style:table-row-properties style:row-height="19.26mm" fo:break-before="auto" style:use-optimal-row-height="false"/>
    </style:style>
    <style:style style:name="ro19" style:family="table-row">
      <style:table-row-properties style:row-height="19.65mm" fo:break-before="auto" style:use-optimal-row-height="false"/>
    </style:style>
    <style:style style:name="ro20" style:family="table-row">
      <style:table-row-properties style:row-height="58.21mm" fo:break-before="auto" style:use-optimal-row-height="false"/>
    </style:style>
    <style:style style:name="ro21" style:family="table-row">
      <style:table-row-properties style:row-height="28.15mm" fo:break-before="auto" style:use-optimal-row-height="false"/>
    </style:style>
    <style:style style:name="ro22" style:family="table-row">
      <style:table-row-properties style:row-height="19.46mm" fo:break-before="auto" style:use-optimal-row-height="false"/>
    </style:style>
    <style:style style:name="ro23" style:family="table-row">
      <style:table-row-properties style:row-height="14.92mm" fo:break-before="auto" style:use-optimal-row-height="false"/>
    </style:style>
    <style:style style:name="ro24" style:family="table-row">
      <style:table-row-properties style:row-height="9.63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20.41mm" fo:break-before="auto" style:use-optimal-row-height="false"/>
    </style:style>
    <style:style style:name="ro27" style:family="table-row">
      <style:table-row-properties style:row-height="21.73mm" fo:break-before="auto" style:use-optimal-row-height="false"/>
    </style:style>
    <style:style style:name="ro28" style:family="table-row">
      <style:table-row-properties style:row-height="27.78mm" fo:break-before="auto" style:use-optimal-row-height="false"/>
    </style:style>
    <style:style style:name="ro29" style:family="table-row">
      <style:table-row-properties style:row-height="38.17mm" fo:break-before="auto" style:use-optimal-row-height="false"/>
    </style:style>
    <style:style style:name="ro30" style:family="table-row">
      <style:table-row-properties style:row-height="14.16mm" fo:break-before="auto" style:use-optimal-row-height="false"/>
    </style:style>
    <style:style style:name="ro31" style:family="table-row">
      <style:table-row-properties style:row-height="17.57mm" fo:break-before="auto" style:use-optimal-row-height="false"/>
    </style:style>
    <style:style style:name="ro32" style:family="table-row">
      <style:table-row-properties style:row-height="17.2mm" fo:break-before="auto" style:use-optimal-row-height="false"/>
    </style:style>
    <style:style style:name="ro33" style:family="table-row">
      <style:table-row-properties style:row-height="30.04mm" fo:break-before="auto" style:use-optimal-row-height="false"/>
    </style:style>
    <style:style style:name="ro34" style:family="table-row">
      <style:table-row-properties style:row-height="28.72mm" fo:break-before="auto" style:use-optimal-row-height="false"/>
    </style:style>
    <style:style style:name="ro35" style:family="table-row">
      <style:table-row-properties style:row-height="31.56mm" fo:break-before="auto" style:use-optimal-row-height="false"/>
    </style:style>
    <style:style style:name="ro36" style:family="table-row">
      <style:table-row-properties style:row-height="18.89mm" fo:break-before="auto" style:use-optimal-row-height="false"/>
    </style:style>
    <style:style style:name="ro37" style:family="table-row">
      <style:table-row-properties style:row-height="23.05mm" fo:break-before="auto" style:use-optimal-row-height="false"/>
    </style:style>
    <style:style style:name="ro38" style:family="table-row">
      <style:table-row-properties style:row-height="18.52mm" fo:break-before="auto" style:use-optimal-row-height="false"/>
    </style:style>
    <style:style style:name="ro39" style:family="table-row">
      <style:table-row-properties style:row-height="62.55mm" fo:break-before="auto" style:use-optimal-row-height="false"/>
    </style:style>
    <style:style style:name="ro40" style:family="table-row">
      <style:table-row-properties style:row-height="63.5mm" fo:break-before="auto" style:use-optimal-row-height="false"/>
    </style:style>
    <style:style style:name="ro41" style:family="table-row">
      <style:table-row-properties style:row-height="28.35mm" fo:break-before="auto" style:use-optimal-row-height="false"/>
    </style:style>
    <style:style style:name="ro42" style:family="table-row">
      <style:table-row-properties style:row-height="9.44mm" fo:break-before="auto" style:use-optimal-row-height="false"/>
    </style:style>
    <style:style style:name="ro43" style:family="table-row">
      <style:table-row-properties style:row-height="10.58mm" fo:break-before="auto" style:use-optimal-row-height="false"/>
    </style:style>
    <style:style style:name="ro44" style:family="table-row">
      <style:table-row-properties style:row-height="59.53mm" fo:break-before="auto" style:use-optimal-row-height="false"/>
    </style:style>
    <style:style style:name="ro45" style:family="table-row">
      <style:table-row-properties style:row-height="32.53mm" fo:break-before="auto" style:use-optimal-row-height="false"/>
    </style:style>
    <style:style style:name="ro46" style:family="table-row">
      <style:table-row-properties style:row-height="25.51mm" fo:break-before="auto" style:use-optimal-row-height="false"/>
    </style:style>
    <style:style style:name="ro47" style:family="table-row">
      <style:table-row-properties style:row-height="24.55mm" fo:break-before="auto" style:use-optimal-row-height="false"/>
    </style:style>
    <style:style style:name="ro48" style:family="table-row">
      <style:table-row-properties style:row-height="22.35mm" fo:break-before="auto" style:use-optimal-row-height="false"/>
    </style:style>
    <style:style style:name="ro49" style:family="table-row">
      <style:table-row-properties style:row-height="22.21mm" fo:break-before="auto" style:use-optimal-row-height="false"/>
    </style:style>
    <style:style style:name="ro50" style:family="table-row">
      <style:table-row-properties style:row-height="22.86mm" fo:break-before="auto" style:use-optimal-row-height="false"/>
    </style:style>
    <style:style style:name="ro51" style:family="table-row">
      <style:table-row-properties style:row-height="16.92mm" fo:break-before="auto" style:use-optimal-row-height="false"/>
    </style:style>
    <style:style style:name="ro52" style:family="table-row">
      <style:table-row-properties style:row-height="14.55mm" fo:break-before="auto" style:use-optimal-row-height="false"/>
    </style:style>
    <style:style style:name="ro53" style:family="table-row">
      <style:table-row-properties style:row-height="24.59mm" fo:break-before="auto" style:use-optimal-row-height="false"/>
    </style:style>
    <style:style style:name="ro54" style:family="table-row">
      <style:table-row-properties style:row-height="21.68mm" fo:break-before="auto" style:use-optimal-row-height="false"/>
    </style:style>
    <style:style style:name="ro55" style:family="table-row">
      <style:table-row-properties style:row-height="20.09mm" fo:break-before="auto" style:use-optimal-row-height="false"/>
    </style:style>
    <style:style style:name="ro56" style:family="table-row">
      <style:table-row-properties style:row-height="17.18mm" fo:break-before="auto" style:use-optimal-row-height="false"/>
    </style:style>
    <style:style style:name="ro57" style:family="table-row">
      <style:table-row-properties style:row-height="21.41mm" fo:break-before="auto" style:use-optimal-row-height="false"/>
    </style:style>
    <style:style style:name="ro58" style:family="table-row">
      <style:table-row-properties style:row-height="19.83mm" fo:break-before="auto" style:use-optimal-row-height="false"/>
    </style:style>
    <style:style style:name="ro59" style:family="table-row">
      <style:table-row-properties style:row-height="25.65mm" fo:break-before="auto" style:use-optimal-row-height="false"/>
    </style:style>
    <style:style style:name="ro60" style:family="table-row">
      <style:table-row-properties style:row-height="28.03mm" fo:break-before="auto" style:use-optimal-row-height="false"/>
    </style:style>
    <style:style style:name="ro61" style:family="table-row">
      <style:table-row-properties style:row-height="16.65mm" fo:break-before="auto" style:use-optimal-row-height="false"/>
    </style:style>
    <style:style style:name="ro62" style:family="table-row">
      <style:table-row-properties style:row-height="24.32mm" fo:break-before="auto" style:use-optimal-row-height="false"/>
    </style:style>
    <style:style style:name="ro63" style:family="table-row">
      <style:table-row-properties style:row-height="10.57mm" fo:break-before="auto" style:use-optimal-row-height="false"/>
    </style:style>
    <style:style style:name="ro64" style:family="table-row">
      <style:table-row-properties style:row-height="39.41mm" fo:break-before="auto" style:use-optimal-row-height="false"/>
    </style:style>
    <style:style style:name="ro65" style:family="table-row">
      <style:table-row-properties style:row-height="14.8mm" fo:break-before="auto" style:use-optimal-row-height="false"/>
    </style:style>
    <style:style style:name="ro66" style:family="table-row">
      <style:table-row-properties style:row-height="38.36mm" fo:break-before="auto" style:use-optimal-row-height="false"/>
    </style:style>
    <style:style style:name="ro67" style:family="table-row">
      <style:table-row-properties style:row-height="30.23mm" fo:break-before="auto" style:use-optimal-row-height="false"/>
    </style:style>
    <style:style style:name="ro68" style:family="table-row">
      <style:table-row-properties style:row-height="29.6mm" fo:break-before="auto" style:use-optimal-row-height="false"/>
    </style:style>
    <style:style style:name="ro69" style:family="table-row">
      <style:table-row-properties style:row-height="13.85mm" fo:break-before="auto" style:use-optimal-row-height="false"/>
    </style:style>
    <style:style style:name="ro70" style:family="table-row">
      <style:table-row-properties style:row-height="14.48mm" fo:break-before="auto" style:use-optimal-row-height="true"/>
    </style:style>
    <style:style style:name="ro71" style:family="table-row">
      <style:table-row-properties style:row-height="60.78mm" fo:break-before="auto" style:use-optimal-row-height="false"/>
    </style:style>
    <style:style style:name="ro72" style:family="table-row">
      <style:table-row-properties style:row-height="69.29mm" fo:break-before="auto" style:use-optimal-row-height="false"/>
    </style:style>
    <style:style style:name="ro73" style:family="table-row">
      <style:table-row-properties style:row-height="50.71mm" fo:break-before="auto" style:use-optimal-row-height="false"/>
    </style:style>
    <style:style style:name="ro74" style:family="table-row">
      <style:table-row-properties style:row-height="58.26mm" fo:break-before="auto" style:use-optimal-row-height="false"/>
    </style:style>
    <style:style style:name="ro75" style:family="table-row">
      <style:table-row-properties style:row-height="19.53mm" fo:break-before="auto" style:use-optimal-row-height="false"/>
    </style:style>
    <style:style style:name="ro76" style:family="table-row">
      <style:table-row-properties style:row-height="11.32mm" fo:break-before="auto" style:use-optimal-row-height="false"/>
    </style:style>
    <style:style style:name="ro77" style:family="table-row">
      <style:table-row-properties style:row-height="17.94mm" fo:break-before="auto" style:use-optimal-row-height="true"/>
    </style:style>
    <style:style style:name="ro78" style:family="table-row">
      <style:table-row-properties style:row-height="35.28mm" fo:break-before="auto" style:use-optimal-row-height="true"/>
    </style:style>
    <style:style style:name="ro79" style:family="table-row">
      <style:table-row-properties style:row-height="59.53mm" fo:break-before="auto" style:use-optimal-row-height="true"/>
    </style:style>
    <style:style style:name="ro80" style:family="table-row">
      <style:table-row-properties style:row-height="56.06mm" fo:break-before="auto" style:use-optimal-row-height="true"/>
    </style:style>
    <style:style style:name="ro81" style:family="table-row">
      <style:table-row-properties style:row-height="31.8mm" fo:break-before="auto" style:use-optimal-row-height="true"/>
    </style:style>
    <style:style style:name="ro82" style:family="table-row">
      <style:table-row-properties style:row-height="21.41mm" fo:break-before="auto" style:use-optimal-row-height="true"/>
    </style:style>
    <style:style style:name="ro83" style:family="table-row">
      <style:table-row-properties style:row-height="28.35mm" fo:break-before="auto" style:use-optimal-row-height="true"/>
    </style:style>
    <style:style style:name="ro84" style:family="table-row">
      <style:table-row-properties style:row-height="104.56mm" fo:break-before="auto" style:use-optimal-row-height="true"/>
    </style:style>
    <style:style style:name="ro85" style:family="table-row">
      <style:table-row-properties style:row-height="90.7mm" fo:break-before="auto" style:use-optimal-row-height="true"/>
    </style:style>
    <style:style style:name="ro86" style:family="table-row">
      <style:table-row-properties style:row-height="76.85mm" fo:break-before="auto" style:use-optimal-row-height="true"/>
    </style:style>
    <style:style style:name="ro87" style:family="table-row">
      <style:table-row-properties style:row-height="38.74mm" fo:break-before="auto" style:use-optimal-row-height="true"/>
    </style:style>
    <style:style style:name="ro88" style:family="table-row">
      <style:table-row-properties style:row-height="73.38mm" fo:break-before="auto" style:use-optimal-row-height="true"/>
    </style:style>
    <style:style style:name="ro89" style:family="table-row">
      <style:table-row-properties style:row-height="7.23mm" fo:break-before="auto" style:use-optimal-row-height="false"/>
    </style:style>
    <style:style style:name="ro90" style:family="table-row">
      <style:table-row-properties style:row-height="24.87mm" fo:break-before="auto" style:use-optimal-row-height="true"/>
    </style:style>
    <style:style style:name="ro91" style:family="table-row">
      <style:table-row-properties style:row-height="24.87mm" fo:break-before="auto" style:use-optimal-row-height="false"/>
    </style:style>
    <style:style style:name="ro92" style:family="table-row">
      <style:table-row-properties style:row-height="29.92mm" fo:break-before="auto" style:use-optimal-row-height="false"/>
    </style:style>
    <style:style style:name="ro93" style:family="table-row">
      <style:table-row-properties style:row-height="39.05mm" fo:break-before="auto" style:use-optimal-row-height="false"/>
    </style:style>
    <style:style style:name="ro94" style:family="table-row">
      <style:table-row-properties style:row-height="37.17mm" fo:break-before="auto" style:use-optimal-row-height="false"/>
    </style:style>
    <style:style style:name="ro95" style:family="table-row">
      <style:table-row-properties style:row-height="54.49mm" fo:break-before="auto" style:use-optimal-row-height="false"/>
    </style:style>
    <style:style style:name="ro96" style:family="table-row">
      <style:table-row-properties style:row-height="42.19mm" fo:break-before="auto" style:use-optimal-row-height="true"/>
    </style:style>
    <style:style style:name="ro97" style:family="table-row">
      <style:table-row-properties style:row-height="48.51mm" fo:break-before="auto" style:use-optimal-row-height="false"/>
    </style:style>
    <style:style style:name="ro98" style:family="table-row">
      <style:table-row-properties style:row-height="9.12mm" fo:break-before="auto" style:use-optimal-row-height="false"/>
    </style:style>
    <style:style style:name="ro99" style:family="table-row">
      <style:table-row-properties style:row-height="14.48mm" fo:break-before="auto" style:use-optimal-row-height="false"/>
    </style:style>
    <style:style style:name="ro100" style:family="table-row">
      <style:table-row-properties style:row-height="84.08mm" fo:break-before="auto" style:use-optimal-row-height="false"/>
    </style:style>
    <style:style style:name="ro101" style:family="table-row">
      <style:table-row-properties style:row-height="86.29mm" fo:break-before="auto" style:use-optimal-row-height="false"/>
    </style:style>
    <style:style style:name="ro102" style:family="table-row">
      <style:table-row-properties style:row-height="87.88mm" fo:break-before="auto" style:use-optimal-row-height="false"/>
    </style:style>
    <style:style style:name="ro103" style:family="table-row">
      <style:table-row-properties style:row-height="49.12mm" fo:break-before="auto" style:use-optimal-row-height="false"/>
    </style:style>
    <style:style style:name="ro104" style:family="table-row">
      <style:table-row-properties style:row-height="125.36mm" fo:break-before="auto" style:use-optimal-row-height="false"/>
    </style:style>
    <style:style style:name="ro105" style:family="table-row">
      <style:table-row-properties style:row-height="146.14mm" fo:break-before="auto" style:use-optimal-row-height="false"/>
    </style:style>
    <style:style style:name="ro106" style:family="table-row">
      <style:table-row-properties style:row-height="11.64mm" fo:break-before="auto" style:use-optimal-row-height="false"/>
    </style:style>
    <style:style style:name="ro107" style:family="table-row">
      <style:table-row-properties style:row-height="10.71mm" fo:break-before="auto" style:use-optimal-row-height="false"/>
    </style:style>
    <style:style style:name="ro108" style:family="table-row">
      <style:table-row-properties style:row-height="98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complex="Times New Roman"/>
    </style:style>
    <style:style style:name="ce15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67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/>
    </style:style>
    <style:style style:name="ce175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77" style:family="table-cell" style:parent-style-name="Default">
      <style:table-cell-properties fo:border-bottom="0.06pt solid #000000" fo:background-color="#cccc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style:font-size-complex="6.80000019073486pt" style:language-complex="none" style:country-complex="none"/>
    </style:style>
    <style:style style:name="ce180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8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11pt solid #000000" style:text-align-source="fix" style:repeat-content="false" fo:border-left="0.11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imes New Roman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9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19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0pt" fo:font-weight="bold" style:font-name-asian="Arial" style:font-size-asian="10pt" style:language-asian="ar" style:country-asian="SA" style:font-weight-asian="bold" style:font-name-complex="Arial" style:font-size-complex="10pt" style:language-complex="none" style:country-complex="none" style:font-weight-complex="bold"/>
    </style:style>
    <style:style style:name="ce20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0pt" fo:font-weight="normal" style:font-name-asian="Arial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size="10pt" style:letter-kerning="true" fo:language="pl" fo:country="PL" style:language-asian="hi" style:country-asian="IN" style:font-name-asian="Times New Roman" style:font-name-complex="Times New Roman" style:font-size-asian="10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fo:font-size="8pt" style:font-size-asian="8pt" style:font-size-complex="8pt"/>
    </style:style>
    <style:style style:name="T4" style:family="text">
      <style:text-properties style:font-name="Times New Roman" fo:font-size="10pt" fo:font-style="italic" style:letter-kerning="true" fo:language="pl" fo:country="PL" style:language-asian="hi" style:country-asian="IN" style:font-name-asian="Times New Roman" style:font-name-complex="Times New Roman" style:font-size-asian="10pt" style:font-style-asian="italic" style:font-style-complex="italic"/>
    </style:style>
    <style:style style:name="T5" style:family="text">
      <style:text-properties fo:color="#333333" style:font-name="Times New Roman" fo:font-size="10pt" fo:font-weight="normal" style:letter-kerning="true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6" style:family="text">
      <style:text-properties fo:color="#333333" style:font-name="Times New Roman" fo:font-size="10pt" style:letter-kerning="true" fo:language="pl" fo:country="PL" style:language-asian="hi" style:country-asian="IN" style:font-name-asian="Times New Roman" style:font-name-complex="Times New Roman" style:font-size-asian="10pt"/>
    </style:style>
    <style:style style:name="T7" style:family="text">
      <style:text-properties fo:color="#000000" style:font-name="Times New Roman" fo:font-size="10pt" fo:font-weight="normal" style:letter-kerning="true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8" style:family="text">
      <style:text-properties style:font-name="Times New Roman" fo:font-size="10pt" style:text-position="31% 58%" style:letter-kerning="true" fo:language="pl" fo:country="PL" style:language-asian="pl" style:country-asian="PL" style:font-name-asian="Times New Roman" style:font-name-complex="Times New Roman" style:font-size-asian="10pt"/>
    </style:style>
    <style:style style:name="T9" style:family="text">
      <style:text-properties style:font-name="Times New Roman" style:letter-kerning="true" style:font-name-asian="Times New Roman" style:font-name-complex="Times New Roman"/>
    </style:style>
    <style:style style:name="T10" style:family="text">
      <style:text-properties style:font-name="Times New Roman" style:letter-kerning="true" style:language-complex="zxx" style:country-complex="none" style:font-name-asian="Times New Roman" style:font-name-complex="Times New Roman"/>
    </style:style>
    <style:style style:name="T11" style:family="text">
      <style:text-properties style:font-name="Times New Roman" fo:font-size="10pt" style:letter-kerning="true" fo:language="pl" fo:country="PL" style:language-asian="ar" style:country-asian="SA" style:font-name-asian="Times New Roman" style:font-name-complex="Times New Roman" style:font-size-asian="10pt"/>
    </style:style>
    <style:style style:name="T12" style:family="text">
      <style:text-properties style:font-name="Times New Roman" fo:font-size="10pt" fo:font-weight="normal" style:text-underline-style="none" style:text-underline-color="font-color" style:letter-kerning="true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13" style:family="text">
      <style:text-properties style:font-name="Times New Roman" fo:font-size="10pt" fo:font-weight="normal" style:letter-kerning="true" fo:language="pl" fo:country="PL" style:language-asian="ar" style:country-asian="SA" style:font-name-asian="Times New Roman" style:font-name-complex="Times New Roman" style:font-size-asian="10pt" style:font-weight-asian="normal" style:font-weight-complex="normal"/>
    </style:style>
    <style:style style:name="T14" style:family="text">
      <style:text-properties style:font-name="Times New Roman" fo:font-size="10pt" fo:font-weight="normal" style:letter-kerning="true" fo:language="pl" fo:country="PL" style:font-name-asian="Times New Roman" style:font-name-complex="Times New Roman" style:font-size-asian="10pt" style:font-weight-asian="normal" style:font-weight-complex="normal" style:language-asian="hi" style:country-asian="IN"/>
    </style:style>
    <style:style style:name="T15" style:family="text">
      <style:text-properties style:font-name="Times New Roman" fo:font-size="10pt" style:letter-kerning="true" fo:letter-spacing="0.14mm" fo:language="pl" fo:country="PL" style:language-asian="ar" style:country-asian="SA" style:font-name-asian="Times New Roman" style:font-name-complex="Times New Roman" style:font-size-asian="10pt"/>
    </style:style>
    <style:style style:name="T16" style:family="text">
      <style:text-properties style:font-name="Times New Roman" fo:font-size="10pt" fo:font-weight="normal" style:letter-kerning="true" fo:language="pl" fo:country="PL" style:language-asian="ar" style:country-asian="SA" style:font-name-asian="Times New Roman" style:font-name-complex="Times New Roman" style:font-size-asian="10pt" style:font-weight-asian="normal" style:font-weight-complex="normal" fo:letter-spacing="0.14mm"/>
    </style:style>
    <style:style style:name="T17" style:family="text">
      <style:text-properties style:font-name="Times New Roman" fo:font-size="10pt" fo:font-weight="normal" style:letter-kerning="true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18" style:family="text">
      <style:text-properties style:font-name="Times New Roman" fo:font-size="10pt" style:letter-kerning="true" fo:letter-spacing="0.14mm" fo:language="pl" fo:country="PL" style:language-asian="hi" style:country-asian="IN" style:font-name-asian="Times New Roman" style:font-name-complex="Times New Roman" style:font-size-asian="10pt"/>
    </style:style>
    <style:style style:name="T19" style:family="text">
      <style:text-properties style:font-name="Times New Roman" fo:font-size="10pt" style:text-position="31% 58%" style:letter-kerning="true" fo:language="pl" fo:country="PL" style:language-asian="hi" style:country-asian="IN" style:font-name-asian="Times New Roman" style:font-name-complex="Times New Roman" style:font-size-asian="10pt"/>
    </style:style>
    <style:style style:name="T20" style:family="text">
      <style:text-properties style:font-name="Times New Roman" fo:font-size="10pt" fo:font-weight="normal" style:letter-kerning="true" fo:letter-spacing="0.14mm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21" style:family="text">
      <style:text-properties style:font-name="Times New Roman" fo:font-size="10pt" fo:font-weight="normal" style:letter-kerning="true" fo:language="pl" fo:country="PL" style:font-name-asian="Times New Roman" style:font-name-complex="Times New Roman" style:font-size-asian="10pt" style:font-weight-asian="normal" style:font-weight-complex="normal" style:language-asian="ar" style:country-asian="SA"/>
    </style:style>
    <style:style style:name="T22" style:family="text">
      <style:text-properties style:font-name="Times New Roman" fo:font-size="10pt" style:letter-kerning="true" fo:language="pl" fo:country="PL" style:font-name-asian="Times New Roman" style:font-name-complex="Times New Roman" style:font-size-asian="10pt" style:language-asian="ar" style:country-asian="SA" style:font-weight-asian="bold"/>
    </style:style>
    <style:style style:name="T23" style:family="text">
      <style:text-properties style:font-name="Times New Roman" fo:font-size="10pt" style:letter-kerning="true" fo:language="pl" fo:country="PL" style:language-asian="ar" style:country-asian="SA" style:font-name-asian="Times New Roman" style:font-name-complex="Times New Roman" style:font-size-asian="10pt" style:font-weight-asian="bold"/>
    </style:style>
    <style:style style:name="T24" style:family="text">
      <style:text-properties style:language-asian="ar" style:country-asian="SA" style:font-name-asian="Arial" style:font-name-complex="Arial" style:font-size-asian="8pt"/>
    </style:style>
    <style:style style:name="T25" style:family="text">
      <style:text-properties fo:font-weight="bold" fo:language="pl" fo:country="PL" style:language-asian="ar" style:country-asian="SA" style:font-name-asian="Arial" style:font-name-complex="Arial" style:font-size-asian="8pt" style:font-weight-asian="bold" style:font-weight-complex="bold"/>
    </style:style>
    <style:style style:name="T26" style:family="text">
      <style:text-properties fo:language="pl" fo:country="PL" style:language-asian="ar" style:country-asian="SA" style:font-name-asian="Arial" style:font-name-complex="Arial" style:font-size-asian="8pt"/>
    </style:style>
    <style:style style:name="T27" style:family="text">
      <style:text-properties fo:language="pl" fo:country="PL" style:language-asian="ar" style:country-asian="SA" style:font-name-asian="Arial" style:font-name-complex="Arial" style:font-size-asian="10pt"/>
    </style:style>
    <style:style style:name="T28" style:family="text">
      <style:text-properties fo:language="pl" fo:country="PL" style:language-asian="ar" style:country-asian="SA" style:font-name-asian="Arial" style:font-name-complex="Arial" style:font-size-asian="10pt" style:font-weight-asian="bold"/>
    </style:style>
    <style:style style:name="T29" style:family="text">
      <style:text-properties fo:language="pl" fo:country="PL" style:language-asian="ar" style:country-asian="SA" style:font-name-asian="Arial" style:font-name-complex="Arial" style:font-size-asian="8pt" style:font-weight-asian="bold"/>
    </style:style>
    <style:style style:name="T30" style:family="text">
      <style:text-properties style:language-asian="ar" style:country-asian="SA" style:font-name-asian="Arial" style:font-name-complex="Arial" style:font-size-asian="8pt" style:font-weight-asian="bold"/>
    </style:style>
    <style:style style:name="T31" style:family="text">
      <style:text-properties fo:language="pl" fo:country="PL" style:language-asian="ar" style:country-asian="SA" style:font-name-asian="Arial" style:font-name-complex="Arial" style:font-weight-asian="bold" style:font-size-asian="10pt"/>
    </style:style>
    <style:style style:name="T32" style:family="text">
      <style:text-properties fo:font-weight="normal" fo:language="pl" fo:country="PL" style:language-asian="ar" style:country-asian="SA" style:font-name-asian="Arial" style:font-name-complex="Arial" style:font-size-asian="10pt" style:font-weight-asian="normal" style:font-weight-complex="normal"/>
    </style:style>
    <style:style style:name="T33" style:family="text">
      <style:text-properties fo:font-weight="normal" fo:language="pl" fo:country="PL" style:language-asian="ar" style:country-asian="SA" style:font-name-asian="Arial" style:font-name-complex="Arial" style:font-weight-asian="normal" style:font-weight-complex="normal" fo:color="#000000" style:font-size-asian="8pt"/>
    </style:style>
    <style:style style:name="T34" style:family="text">
      <style:text-properties fo:font-weight="normal" fo:language="pl" fo:country="PL" style:language-asian="ar" style:country-asian="SA" style:font-name-asian="Arial" style:font-name-complex="Arial" style:font-weight-asian="normal" style:font-weight-complex="normal" fo:color="#000000" style:font-size-asian="8pt" fo:font-style="normal" fo:letter-spacing="normal" style:font-style-asian="normal" style:font-style-complex="normal"/>
    </style:style>
    <style:style style:name="T35" style:family="text">
      <style:text-properties fo:color="#000000" fo:font-weight="normal" fo:font-style="normal" fo:letter-spacing="normal" fo:language="pl" fo:country="PL" style:language-asian="ar" style:country-asian="SA" style:font-name-asian="Arial" style:font-name-complex="Arial" style:font-size-asian="8pt" style:font-weight-asian="normal" style:font-weight-complex="normal" style:font-style-asian="normal" style:font-style-complex="normal"/>
    </style:style>
    <style:style style:name="T36" style:family="text">
      <style:text-properties fo:color="#000000" style:language-asian="ar" style:country-asian="SA" style:font-name-asian="Arial" style:font-name-complex="Arial" style:font-size-asian="8pt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54"/>
        <table:table-column table:style-name="co4" table:default-cell-style-name="ce5"/>
        <table:table-column table:style-name="co5" table:visibility="collapse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3">
            <text:p>ZP-2380-607-138/2017 <text:s text:c="86"/>Załącznik nr 2 do SIWZ <text:s text:c="107"/>Formularz cenowy – zadanie nr 1 – maty sportowe</text:p>
          </table:table-cell>
          <table:covered-table-cell table:style-name="ce6"/>
          <table:covered-table-cell table:style-name="ce10"/>
          <table:covered-table-cell table:number-columns-repeated="2" table:style-name="ce6"/>
          <table:covered-table-cell table:style-name="ce2"/>
          <table:covered-table-cell table:style-name="ce15" office:value-type="string" calcext:value-type="string">
            <text:p><text:s/></text:p>
          </table:covered-table-cell>
          <table:covered-table-cell table:number-columns-repeated="3" table:style-name="ce148"/>
          <table:table-cell table:number-columns-repeated="1012"/>
        </table:table-row>
        <table:table-row table:style-name="ro1">
          <table:covered-table-cell table:style-name="ce2"/>
          <table:covered-table-cell table:style-name="ce6"/>
          <table:covered-table-cell table:style-name="ce10"/>
          <table:covered-table-cell table:number-columns-repeated="2" table:style-name="ce6"/>
          <table:covered-table-cell table:style-name="ce2"/>
          <table:covered-table-cell table:number-columns-repeated="4" table:style-name="ce148"/>
          <table:table-cell table:number-columns-repeated="1012"/>
        </table:table-row>
        <table:table-row table:style-name="ro2">
          <table:covered-table-cell table:style-name="ce2"/>
          <table:covered-table-cell table:style-name="ce6"/>
          <table:covered-table-cell table:style-name="ce10"/>
          <table:covered-table-cell table:number-columns-repeated="2" table:style-name="ce6"/>
          <table:covered-table-cell table:style-name="ce2"/>
          <table:covered-table-cell table:number-columns-repeated="4" table:style-name="ce148"/>
          <table:table-cell table:number-columns-repeated="1012"/>
        </table:table-row>
        <table:table-row table:style-name="ro3">
          <table:table-cell table:style-name="ce144" office:value-type="string" calcext:value-type="string">
            <text:p>L.p.</text:p>
          </table:table-cell>
          <table:table-cell table:style-name="ce147" office:value-type="string" calcext:value-type="string">
            <text:p>  <text:span text:style-name="T1">Nazwa sprzętu</text:span></text:p>
          </table:table-cell>
          <table:table-cell table:style-name="ce10" office:value-type="string" calcext:value-type="string">
            <text:p>                                 <text:span text:style-name="T1">Specyfikacja</text:span></text:p>
          </table:table-cell>
          <table:table-cell table:style-name="ce147" office:value-type="string" calcext:value-type="string">
            <text:p> <text:span text:style-name="T1">Ilość</text:span></text:p>
          </table:table-cell>
          <table:table-cell table:style-name="ce147"/>
          <table:table-cell table:style-name="ce144"/>
          <table:table-cell table:style-name="ce148" office:value-type="string" calcext:value-type="string">
            <text:p>Cena jednostkowa brutto</text:p>
          </table:table-cell>
          <table:table-cell table:style-name="ce148" office:value-type="string" calcext:value-type="string">
            <text:p>Wartość brutto (kolumna 4x5)</text:p>
          </table:table-cell>
          <table:table-cell table:style-name="ce148" office:value-type="string" calcext:value-type="string">
            <text:p>oferowana gwarancja</text:p>
          </table:table-cell>
          <table:table-cell table:style-name="ce148" office:value-type="string" calcext:value-type="string">
            <text:p>Podatek VAT w %</text:p>
          </table:table-cell>
          <table:table-cell table:number-columns-repeated="1012"/>
        </table:table-row>
        <table:table-row table:style-name="ro1"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table:number-columns-repeated="2"/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1012"/>
        </table:table-row>
        <table:table-row table:style-name="ro4">
          <table:table-cell table:style-name="ce144" office:value-type="float" office:value="1" calcext:value-type="float">
            <text:p>1</text:p>
          </table:table-cell>
          <table:table-cell table:style-name="ce149" office:value-type="string" calcext:value-type="string">
            <text:p>Mata gumowa sportowa 10 mm </text:p>
            <text:p>(puzzel 100 x 100)wraz z montażem</text:p>
          </table:table-cell>
          <table:table-cell table:style-name="ce152" office:value-type="string" calcext:value-type="string">
            <text:p>Mata z przeznaczeniem do pomieszczeń do ćwiczeń siłowych, mata gumowa w postaci puzzli o wymiarach 1*1 m o grubości 10 mm,  wysokiej kompresji, waga puzzla 1*1 m minimum 13 kg, trwałej powierzchni, bez porów, łatwej do utrzymania w czystości. Kolor czarny.</text:p>
            <text:p>mata o wysokiej kompresji typu HBP lub równoważna</text:p>
            <text:p>wymagana gwarancja – min.2 lata</text:p>
            <text:p>Wymagane dostarczenie próbek wraz z ofertą </text:p>
          </table:table-cell>
          <table:table-cell table:style-name="ce147" office:value-type="string" calcext:value-type="string">
            <text:p>  <text:span text:style-name="T1">173 szt.</text:span></text:p>
          </table:table-cell>
          <table:table-cell table:style-name="ce147"/>
          <table:table-cell table:style-name="ce144"/>
          <table:table-cell table:style-name="ce148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152"/>Razem cena ofertowa brutto:</text:p>
          </table:table-cell>
          <table:covered-table-cell table:style-name="ce148"/>
          <table:covered-table-cell table:style-name="ce153"/>
          <table:covered-table-cell table:number-columns-repeated="4" table:style-name="ce148"/>
          <table:table-cell table:style-name="ce148"/>
          <table:table-cell table:style-name="ce155" table:number-columns-repeated="2"/>
          <table:table-cell table:number-columns-repeated="1012"/>
        </table:table-row>
        <table:table-row table:style-name="ro1" table:number-rows-repeated="5">
          <table:table-cell table:number-columns-repeated="1022"/>
        </table:table-row>
        <table:table-row table:style-name="ro1">
          <table:table-cell table:number-columns-repeated="6"/>
          <table:table-cell office:value-type="string" calcext:value-type="string" table:number-columns-spanned="3" table:number-rows-spanned="1">
            <text:p>…………………………………………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repeated="6"/>
          <table:table-cell table:style-name="ce156" office:value-type="string" calcext:value-type="string" table:number-columns-spanned="3" table:number-rows-spanned="1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3"/>
        </table:table-row>
        <table:table-row table:style-name="ro1" table:number-rows-repeated="104856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2" table:style-name="ta1">
        <table:table-column table:style-name="co1" table:default-cell-style-name="ce5"/>
        <table:table-column table:style-name="co2" table:default-cell-style-name="ce166"/>
        <table:table-column table:style-name="co8" table:default-cell-style-name="ce154"/>
        <table:table-column table:style-name="co4" table:default-cell-style-name="ce5"/>
        <table:table-column table:style-name="co6" table:default-cell-style-name="ce5"/>
        <table:table-column table:style-name="co9" table:default-cell-style-name="ce5"/>
        <table:table-column table:style-name="co6" table:number-columns-repeated="1017" table:default-cell-style-name="ce5"/>
        <table:table-row table:style-name="ro6">
          <table:table-cell table:style-name="ce157" office:value-type="string" calcext:value-type="string" table:number-columns-spanned="8" table:number-rows-spanned="1">
            <text:p>ZP-2380-607-138/2017 <text:s text:c="86"/>Załącznik nr 2 do SIWZ <text:s text:c="117"/>Formularz cenowy – zadanie nr 2 – sprzęt do ćwiczeń siłowych</text:p>
          </table:table-cell>
          <table:covered-table-cell table:style-name="ce161"/>
          <table:covered-table-cell table:style-name="ce167"/>
          <table:covered-table-cell table:style-name="ce175"/>
          <table:covered-table-cell table:number-columns-repeated="4" table:style-name="ce177"/>
          <table:table-cell table:number-columns-repeated="1015"/>
        </table:table-row>
        <table:table-row table:style-name="ro7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162" office:value-type="string" calcext:value-type="string">
            <text:p>cena jednostkowa brutto</text:p>
          </table:table-cell>
          <table:table-cell table:style-name="ce162" office:value-type="string" calcext:value-type="string">
            <text:p>wartość brutto (kolumna 4x5)</text:p>
          </table:table-cell>
          <table:table-cell table:style-name="ce179" office:value-type="string" calcext:value-type="string">
            <text:p>Oferowany okres gwarancji</text:p>
          </table:table-cell>
          <table:table-cell table:style-name="ce162" office:value-type="string" calcext:value-type="string">
            <text:p>Podatek VAT w %</text:p>
          </table:table-cell>
          <table:table-cell table:number-columns-repeated="1015"/>
        </table:table-row>
        <table:table-row table:style-name="ro1">
          <table:table-cell table:style-name="ce159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158" office:value-type="float" office:value="1" calcext:value-type="float">
            <text:p>1</text:p>
          </table:table-cell>
          <table:table-cell table:style-name="ce164" office:value-type="string" calcext:value-type="string">
            <text:p>Ława uniwersalna do ćwiczeń siłowych z kółkami</text:p>
          </table:table-cell>
          <table:table-cell table:style-name="ce170" office:value-type="string" calcext:value-type="string">
            <text:p>Ława przeznaczona do ćwiczeń w pozycji leżącej i siedzącej z oparciem pleców o część pionową siedziska. Konstrukcja zamknięta z kształtowników metalowych głównie 60*80*3, na której posadowione są dwie ramki z kątowników stalowych, do których przykręcona jest tapicerka tj: siedzisko i leżysko. Ławka wyposażona w kółka dla ułatwienia transportu.</text:p>
            <text:p>Wymiary urządzenia: długość 1200 mm, szerokość 450mm, wysokość 500mm, ciężar minimum 26 kg. </text:p>
            <text:p>Kolor tapicerki czarny, kolor konstrukcji srebrny</text:p>
            <text:p>typu HBP linia standard lub równoważna</text:p>
            <text:p>wymagana gwarancja – min.2 lata</text:p>
            <text:p><text:span text:style-name="T4">Punkty serwisowe na terenie województwa śląskiego, nie dalej niż 30 km od siedziby KWP Katowice.</text:span></text:p>
          </table:table-cell>
          <table:table-cell table:style-name="ce162" office:value-type="string" calcext:value-type="string">
            <text:p>    <text:span text:style-name="T1">2 szt.</text:span></text:p>
          </table:table-cell>
          <table:table-cell table:style-name="ce162" table:number-columns-repeated="4"/>
          <table:table-cell table:number-columns-repeated="1015"/>
        </table:table-row>
        <table:table-row table:style-name="ro9">
          <table:table-cell table:style-name="ce158" office:value-type="float" office:value="2" calcext:value-type="float">
            <text:p>2</text:p>
          </table:table-cell>
          <table:table-cell table:style-name="ce164" office:value-type="string" calcext:value-type="string">
            <text:p>Ława prosta do ćwiczeń siłowych z kółkami</text:p>
          </table:table-cell>
          <table:table-cell table:style-name="ce171" office:value-type="string" calcext:value-type="string">
            <text:p>Ława przeznaczona do ćwiczeń w pozycji leżącej. Konstrukcja zamknięta z kształtowników metalowych głównie 60*80*3, na której posadowiona jest ramka z kątowników stalowych do których przykręcona jest tapicerka. Ławka jest wyposażona w kółka dla ułatwienia transportu. </text:p>
            <text:p>Wymiary urządzenia: długość 1000 mm, szerokość 450mm, wysokość 450mm, ciężar minimum 24 kg. </text:p>
            <text:p>Kolor tapicerki czarny, kolor konstrukcji srebrny</text:p>
            <text:p>typu HBP linia standard lub równoważna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/>
            <text:p>2 szt.</text:p>
            <text:p/>
          </table:table-cell>
          <table:table-cell table:style-name="ce158" table:number-columns-repeated="4"/>
          <table:table-cell table:number-columns-repeated="1015"/>
        </table:table-row>
        <table:table-row table:style-name="ro10">
          <table:table-cell table:style-name="ce158" office:value-type="float" office:value="3" calcext:value-type="float">
            <text:p>3</text:p>
          </table:table-cell>
          <table:table-cell table:style-name="ce164" office:value-type="string" calcext:value-type="string">
            <text:p>Stojak pod zestaw hantli od 2,5-35 kg</text:p>
          </table:table-cell>
          <table:table-cell table:style-name="ce171" office:value-type="string" calcext:value-type="string">
            <text:p>Stojak przeznaczony do przechowywania hantli do ćwiczeń. Konstrukcja zamknięta z kształtowników metalowych głównie 60*40*3, na której posadowione są dwie ramki  z kątowników stalowych.</text:p>
            <text:p>Wymiary urządzenia: długość 1520 mm * 2 szt , szerokość 450mm, wysokość 650mm, ciężar 43 kg. 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162" office:value-type="string" calcext:value-type="string">
            <text:p>     <text:span text:style-name="T1">1szt.</text:span></text:p>
          </table:table-cell>
          <table:table-cell table:style-name="ce162" table:number-columns-repeated="4"/>
          <table:table-cell table:number-columns-repeated="1015"/>
        </table:table-row>
        <table:table-row table:style-name="ro11">
          <table:table-cell table:style-name="ce158" office:value-type="float" office:value="4" calcext:value-type="float">
            <text:p>4</text:p>
          </table:table-cell>
          <table:table-cell table:style-name="ce164" office:value-type="string" calcext:value-type="string">
            <text:p>Gryf do hantli śrubowany, prosty 40 cm </text:p>
          </table:table-cell>
          <table:table-cell table:style-name="ce171" office:value-type="string" calcext:value-type="string">
            <text:p>Stal chromowana zakończona na obu końcach gwintem do mocowania ciężarów.</text:p>
            <text:p>Waga:2,5 kg</text:p>
            <text:p>Długość gryfu:40 cm</text:p>
            <text:p>Długość gwintu:13 cm</text:p>
            <text:p>Średnica gwintu:30 mm</text:p>
            <text:p>Długość przestrzeni ładunkowej:2 x12,75cm</text:p>
            <text:p>typu HBP lub równoważna</text:p>
            <text:p>wymagana gwarancja – min.2 lata</text:p>
            <text:p/>
          </table:table-cell>
          <table:table-cell table:style-name="ce158" office:value-type="string" calcext:value-type="string">
            <text:p/>
            <text:p>6 szt.</text:p>
            <text:p/>
          </table:table-cell>
          <table:table-cell table:style-name="ce158" table:number-columns-repeated="4"/>
          <table:table-cell table:number-columns-repeated="1015"/>
        </table:table-row>
        <table:table-row table:style-name="ro3">
          <table:table-cell table:style-name="ce158" office:value-type="float" office:value="5" calcext:value-type="float">
            <text:p>5</text:p>
          </table:table-cell>
          <table:table-cell table:style-name="ce164" office:value-type="string" calcext:value-type="string">
            <text:p>Zaciski do hantli sprężynowe </text:p>
          </table:table-cell>
          <table:table-cell table:style-name="ce171" office:value-type="string" calcext:value-type="string">
            <text:p>Zaciski do hantli sprężynowe fi 30 </text:p>
            <text:p>wymagana gwarancja – min.1 rok</text:p>
          </table:table-cell>
          <table:table-cell table:style-name="ce158" office:value-type="string" calcext:value-type="string">
            <text:p/>
            <text:p>20 szt.</text:p>
            <text:p/>
          </table:table-cell>
          <table:table-cell table:style-name="ce158" table:number-columns-repeated="4"/>
          <table:table-cell table:number-columns-repeated="1015"/>
        </table:table-row>
        <table:table-row table:style-name="ro12">
          <table:table-cell table:style-name="ce158" office:value-type="float" office:value="6" calcext:value-type="float">
            <text:p>6</text:p>
          </table:table-cell>
          <table:table-cell table:style-name="ce164" office:value-type="string" calcext:value-type="string">
            <text:p>Stojak na gryfy </text:p>
          </table:table-cell>
          <table:table-cell table:style-name="ce171" office:value-type="string" calcext:value-type="string">
            <text:p>Stojak na gryfy z przeznaczeniem do odkładania sztang w pozycji pionowej - minimum 8 szt sztang, wykonany ze stali,lakierowany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>1 szt.</text:p>
          </table:table-cell>
          <table:table-cell table:style-name="ce158" table:number-columns-repeated="4"/>
          <table:table-cell table:number-columns-repeated="1015"/>
        </table:table-row>
        <table:table-row table:style-name="ro13">
          <table:table-cell table:style-name="ce158" office:value-type="float" office:value="7" calcext:value-type="float">
            <text:p>7</text:p>
          </table:table-cell>
          <table:table-cell table:style-name="ce164" office:value-type="string" calcext:value-type="string">
            <text:p>Stojak na obciążenia talerzowe</text:p>
          </table:table-cell>
          <table:table-cell table:style-name="ce171" office:value-type="string" calcext:value-type="string">
            <text:p>Stojak do przechowywania obciążeń talerzowych, konstrukcja wykonana z rur zakończonych tulejkami z tworzywa, zamknięta z kształtowników metalowych głównie 60*60*3, na której posadowione są pręty o średnicy fi 30 wykonane ze stali nierdzewnej.</text:p>
            <text:p>Wymiary urządzenia: długość 700 mm * 2 szt , szerokość 800 mm, wysokość 1350 mm, ciężar minimum 30 kg. 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/>
            <text:p>2 szt.</text:p>
            <text:p/>
          </table:table-cell>
          <table:table-cell table:style-name="ce158" table:number-columns-repeated="4"/>
          <table:table-cell table:number-columns-repeated="1015"/>
        </table:table-row>
        <table:table-row table:style-name="ro14">
          <table:table-cell table:style-name="ce158" office:value-type="float" office:value="8" calcext:value-type="float">
            <text:p>8</text:p>
          </table:table-cell>
          <table:table-cell table:style-name="ce164" office:value-type="string" calcext:value-type="string">
            <text:p>Stojak na kettle </text:p>
          </table:table-cell>
          <table:table-cell table:style-name="ce171" office:value-type="string" calcext:value-type="string">
            <text:p>Stojak do przechowywania obciążeń typu kettle, konstrukcja zamknięta, wykonana z rur stalowych, na których posadowione są gięte blachy stalowe wyłożone gumą.</text:p>
            <text:p>Wymiary urządzenia: długość 1200 mm, szerokość 630 mm, wysokość 400 mm, ciężar 16 kg. 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>1 szt.</text:p>
          </table:table-cell>
          <table:table-cell table:style-name="ce158" table:number-columns-repeated="4"/>
          <table:table-cell table:number-columns-repeated="1015"/>
        </table:table-row>
        <table:table-row table:style-name="ro15">
          <table:table-cell table:style-name="ce158" office:value-type="float" office:value="9" calcext:value-type="float">
            <text:p>9</text:p>
          </table:table-cell>
          <table:table-cell table:style-name="ce164" office:value-type="string" calcext:value-type="string">
            <text:p>Stojak na mięśnie grzbietu </text:p>
          </table:table-cell>
          <table:table-cell table:style-name="ce171" office:value-type="string" calcext:value-type="string">
            <text:p>Stojak przeznaczony do ćwiczeń do wykonywania wzniosów tułowia w pozycji leżącej z stopami zapartymi o tylną tapicerkę leżąc biodrami na górnej tapicerowanej części ruchomej. Konstrukcja zamknięta z kształtowników metalowych głównie 60*80*3, na której posadowiona jest ruchoma część przesuwna zaopatrzona w tapicerowane elementy. Górna część wyposażona w stałe rączki zakończone gumowymi uchwytami.</text:p>
            <text:p>Wymiary urządzenia: długość 1450 mm, szerokość 750 mm, wysokość 750 mm, ciężar 59 kg. </text:p>
            <text:p>Kolor tapicerki czarny, kolor konstrukcji srebrny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/>
            <text:p>1 szt.</text:p>
          </table:table-cell>
          <table:table-cell table:style-name="ce158" table:number-columns-repeated="4"/>
          <table:table-cell table:number-columns-repeated="1015"/>
        </table:table-row>
        <table:table-row table:style-name="ro16">
          <table:table-cell table:style-name="ce158" office:value-type="float" office:value="10" calcext:value-type="float">
            <text:p>10</text:p>
          </table:table-cell>
          <table:table-cell table:style-name="ce164" office:value-type="string" calcext:value-type="string">
            <text:p>Kettlebell żeliwny, ogumowany 3 kg </text:p>
          </table:table-cell>
          <table:table-cell table:style-name="ce172" office:value-type="string" calcext:value-type="string">
            <text:p><text:span text:style-name="T5">Kettlebell żeliwny, powlekany winylem</text:span><text:span text:style-name="T6"> w kształcie dzwonu z trójkątnym uchwytem, z oznaczeniem wagi.                                   </text:span>typu HBP lub równoważny</text:p>
            <text:p>wymagana gwarancja – min.2 lata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17">
          <table:table-cell table:style-name="ce158" office:value-type="float" office:value="11" calcext:value-type="float">
            <text:p>11</text:p>
          </table:table-cell>
          <table:table-cell table:style-name="ce164" office:value-type="string" calcext:value-type="string">
            <text:p>Kettlebell żeliwny, ogumowany 6 kg </text:p>
          </table:table-cell>
          <table:table-cell table:style-name="ce172" office:value-type="string" calcext:value-type="string">
            <text:p><text:span text:style-name="T5">Kettlebell żeliwny, powlekany winylem</text:span> w kształcie dzwonu z trójkątnym uchwytem, z oznaczeniem wagi. </text:p>
            <text:p>typu HBP lub równoważny</text:p>
            <text:p>wymagana gwarancja – min.2 lata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17">
          <table:table-cell table:style-name="ce158" office:value-type="float" office:value="12" calcext:value-type="float">
            <text:p>12</text:p>
          </table:table-cell>
          <table:table-cell table:style-name="ce164" office:value-type="string" calcext:value-type="string">
            <text:p>Kettlebell żeliwny, ogumowany 8 kg </text:p>
          </table:table-cell>
          <table:table-cell table:style-name="ce172" office:value-type="string" calcext:value-type="string">
            <text:p><text:span text:style-name="T5">Kettlebell żeliwny, powlekany winylem</text:span> w kształcie dzwonu z trójkątnym uchwytem, z oznaczeniem wagi.                                    <text:span text:style-name="T5">typu HBP lub równoważny</text:span></text:p>
            <text:p>wymagana gwarancja – min.2 lata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18">
          <table:table-cell table:style-name="ce158" office:value-type="float" office:value="13" calcext:value-type="float">
            <text:p>13</text:p>
          </table:table-cell>
          <table:table-cell table:style-name="ce164" office:value-type="string" calcext:value-type="string">
            <text:p>Kettlebell żeliwny, ogumowany 10 kg </text:p>
          </table:table-cell>
          <table:table-cell table:style-name="ce172" office:value-type="string" calcext:value-type="string">
            <text:p><text:span text:style-name="T5">Kettlebell żeliwny, powlekany winylem</text:span> w kształcie dzwonu z trójkątnym uchwytem, z oznaczeniem wagi.                                   <text:span text:style-name="T5">typu HBP lub równoważny</text:span></text:p>
            <text:p>wymagana gwarancja – min.2 lata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19">
          <table:table-cell table:style-name="ce158" office:value-type="float" office:value="14" calcext:value-type="float">
            <text:p>14</text:p>
          </table:table-cell>
          <table:table-cell table:style-name="ce164" office:value-type="string" calcext:value-type="string">
            <text:p>Kettlebell żeliwny, ogumowany 16 kg </text:p>
          </table:table-cell>
          <table:table-cell table:style-name="ce172" office:value-type="string" calcext:value-type="string">
            <text:p><text:span text:style-name="T5">Kettlebell żeliwny, powlekany winylem</text:span> w kształcie dzwonu z trójkątnym uchwytem, z oznaczeniem wagi.                                   <text:span text:style-name="T5">typu HBP lub równoważny</text:span></text:p>
            <text:p>wymagana gwarancja – min.2 lata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20">
          <table:table-cell table:style-name="ce158" office:value-type="float" office:value="15" calcext:value-type="float">
            <text:p>15</text:p>
          </table:table-cell>
          <table:table-cell table:style-name="ce164" office:value-type="string" calcext:value-type="string">
            <text:p>Hantle damskie ze stojakiem (zestaw ) </text:p>
          </table:table-cell>
          <table:table-cell table:style-name="ce171" office:value-type="string" calcext:value-type="string">
            <text:p>Komplet hantli stalowych, chromowanych, skręconych na stałe i sklejonych o wadze:</text:p>
            <text:p>1 kg*2 szt</text:p>
            <text:p>2 kg*2 szt</text:p>
            <text:p>3 kg*2 szt</text:p>
            <text:p>4 kg*2 szt</text:p>
            <text:p>5 kg*2 szt</text:p>
            <text:p>6 kg*2 szt</text:p>
            <text:p>7 kg*2 szt</text:p>
            <text:p>8 kg*2 szt</text:p>
            <text:p>9 kg*2 szt</text:p>
            <text:p>10 kg*2 szt</text:p>
            <text:p>Stojak wykonany z prętów i kształtowników stalowych, lakierowany.</text:p>
            <text:p>typu HBP lub równoważny</text:p>
            <text:p>wymagana gwarancja – min.2 lata</text:p>
          </table:table-cell>
          <table:table-cell table:style-name="ce158" office:value-type="string" calcext:value-type="string">
            <text:p>1 kpl</text:p>
            <text:p/>
          </table:table-cell>
          <table:table-cell table:style-name="ce158" table:number-columns-repeated="4"/>
          <table:table-cell table:number-columns-repeated="1015"/>
        </table:table-row>
        <table:table-row table:style-name="ro21">
          <table:table-cell table:style-name="ce158" office:value-type="float" office:value="16" calcext:value-type="float">
            <text:p>16</text:p>
          </table:table-cell>
          <table:table-cell table:style-name="ce164" office:value-type="string" calcext:value-type="string">
            <text:p>Taśmy typu TRX <text:s/></text:p>
          </table:table-cell>
          <table:table-cell table:style-name="ce172" office:value-type="string" calcext:value-type="string">
            <text:p><text:span text:style-name="T7">Taśmy typu TRX do ćwiczeń</text:span> wzmacniających mięśnie z wykorzystaniem własnego ciężaru ciała. Regulacja pasów w zakresie od 145 cm do 247 cm, uchwyty antypoślizgowe,  gumowe o długości 13 cm i średnicy 3,5 cm. Udźwig do 150 kg. Pasy podwójnie zszywane nicią nylonową z możliwością montażu do sufitu. W zestawie przewody rozruchowe i karabinki.</text:p>
            <text:p>wymagana gwarancja – min.1 rok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22">
          <table:table-cell table:style-name="ce158" office:value-type="float" office:value="17" calcext:value-type="float">
            <text:p>17</text:p>
          </table:table-cell>
          <table:table-cell table:style-name="ce164" office:value-type="string" calcext:value-type="string">
            <text:p>Uchwyty do taśm <text:s/>typu TRX <text:s/></text:p>
          </table:table-cell>
          <table:table-cell table:style-name="ce173" office:value-type="string" calcext:value-type="string">
            <text:p>Mocowanie (uchwyt) z blachy stalowej, malowanej proszkowo o grubości minimum  3 mm,  średnicy minimum 14,5 cm, z uchwytami o  grubości 10 mm, rozstaw kołków minimum 10,5 cm. W zestawie kołki montażowe.</text:p>
            <text:p>wymagana gwarancja – min.2 lata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23">
          <table:table-cell table:style-name="ce158" office:value-type="float" office:value="18" calcext:value-type="float">
            <text:p>18</text:p>
          </table:table-cell>
          <table:table-cell table:style-name="ce164" office:value-type="string" calcext:value-type="string">
            <text:p>Piłka Speedball 3 kg</text:p>
          </table:table-cell>
          <table:table-cell table:style-name="ce171" office:value-type="string" calcext:value-type="string">
            <text:p>Piłka lekarska IFAA Speedball wykorzystywana w treningu funkcjonalnym oraz w treningu grupowym. Waga 3 kg </text:p>
            <text:p>wymagana gwarancja – min.1 rok</text:p>
          </table:table-cell>
          <table:table-cell table:style-name="ce158" office:value-type="string" calcext:value-type="string">
            <text:p>6 szt.</text:p>
          </table:table-cell>
          <table:table-cell table:style-name="ce158" table:number-columns-repeated="4"/>
          <table:table-cell table:number-columns-repeated="1015"/>
        </table:table-row>
        <table:table-row table:style-name="ro1">
          <table:table-cell table:style-name="ce160" office:value-type="string" calcext:value-type="string" table:number-columns-spanned="5" table:number-rows-spanned="1">
            <text:p><text:s text:c="148"/>Razem cena ofertowa brutto: </text:p>
          </table:table-cell>
          <table:covered-table-cell table:style-name="ce165"/>
          <table:covered-table-cell table:style-name="ce174"/>
          <table:covered-table-cell table:number-columns-repeated="2" table:style-name="ce176"/>
          <table:table-cell table:style-name="ce176" table:number-columns-repeated="2"/>
          <table:table-cell table:style-name="ce180"/>
          <table:table-cell table:number-columns-repeated="1015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………………………………………………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6"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4"/>
          <table:covered-table-cell table:number-columns-repeated="3"/>
          <table:table-cell table:number-columns-repeated="1016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3" table:style-name="ta1">
        <table:table-column table:style-name="co1" table:default-cell-style-name="ce5"/>
        <table:table-column table:style-name="co2" table:default-cell-style-name="ce166"/>
        <table:table-column table:style-name="co3" table:default-cell-style-name="ce154"/>
        <table:table-column table:style-name="co4" table:default-cell-style-name="ce5"/>
        <table:table-column table:style-name="co6" table:default-cell-style-name="ce5"/>
        <table:table-column table:style-name="co10" table:default-cell-style-name="ce5"/>
        <table:table-column table:style-name="co7" table:default-cell-style-name="ce5"/>
        <table:table-column table:style-name="co6" table:number-columns-repeated="1016" table:default-cell-style-name="ce5"/>
        <table:table-row table:style-name="ro24">
          <table:table-cell table:style-name="ce158" office:value-type="string" calcext:value-type="string" table:number-columns-spanned="8" table:number-rows-spanned="1">
            <text:p>ZP-2380-607-138/2017 <text:s text:c="86"/>Załącznik nr 2 do SIWZ <text:s text:c="125"/>Formularz cenowy – zadanie nr 3 – pozostały sprzęt do ćwiczeń</text:p>
          </table:table-cell>
          <table:covered-table-cell table:style-name="ce162"/>
          <table:covered-table-cell table:style-name="ce168"/>
          <table:covered-table-cell table:style-name="ce162"/>
          <table:covered-table-cell table:style-name="ce181"/>
          <table:covered-table-cell table:number-columns-repeated="3" table:style-name="ce162"/>
          <table:table-cell table:number-columns-repeated="1015"/>
        </table:table-row>
        <table:table-row table:style-name="ro25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162" office:value-type="string" calcext:value-type="string">
            <text:p>cena jednostkowa brutto</text:p>
          </table:table-cell>
          <table:table-cell table:style-name="ce162" office:value-type="string" calcext:value-type="string">
            <text:p>wartość brutto (kolumna 4x5)</text:p>
          </table:table-cell>
          <table:table-cell table:style-name="ce162" office:value-type="string" calcext:value-type="string">
            <text:p>Oferowany okres o gwarancji</text:p>
          </table:table-cell>
          <table:table-cell table:style-name="ce162" office:value-type="string" calcext:value-type="string">
            <text:p>Podatek VAT %</text:p>
          </table:table-cell>
          <table:table-cell table:number-columns-repeated="1015"/>
        </table:table-row>
        <table:table-row table:style-name="ro1">
          <table:table-cell table:style-name="ce159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number-columns-repeated="1015"/>
        </table:table-row>
        <table:table-row table:style-name="ro26">
          <table:table-cell table:style-name="ce158" office:value-type="float" office:value="1" calcext:value-type="float">
            <text:p>1</text:p>
          </table:table-cell>
          <table:table-cell table:style-name="ce164" office:value-type="string" calcext:value-type="string">
            <text:p>Hantle winylowe </text:p>
            <text:p>2 x 1 kg</text:p>
          </table:table-cell>
          <table:table-cell table:style-name="ce171" office:value-type="string" calcext:value-type="string">
            <text:p>Hantle żeliwne powleczone winylem,</text:p>
            <text:p>waga 1 szt.: 1 kg,</text:p>
            <text:p>oferowane w zestawie 2 szt.</text:p>
            <text:p>Typu Profit lub równoważne </text:p>
            <text:p>wymagana gwarancja – min.1 rok</text:p>
          </table:table-cell>
          <table:table-cell table:style-name="ce158" office:value-type="string" calcext:value-type="string">
            <text:p>2 kpl.</text:p>
          </table:table-cell>
          <table:table-cell table:style-name="ce158" table:number-columns-repeated="4"/>
          <table:table-cell table:number-columns-repeated="1015"/>
        </table:table-row>
        <table:table-row table:style-name="ro27">
          <table:table-cell table:style-name="ce158" office:value-type="float" office:value="2" calcext:value-type="float">
            <text:p>2</text:p>
          </table:table-cell>
          <table:table-cell table:style-name="ce164" office:value-type="string" calcext:value-type="string">
            <text:p>Hantle winylowe </text:p>
            <text:p>2 x 2 kg</text:p>
          </table:table-cell>
          <table:table-cell table:style-name="ce171" office:value-type="string" calcext:value-type="string">
            <text:p>Hantle żeliwne powleczone winylem,</text:p>
            <text:p>waga 1 szt.: 2 kg,</text:p>
            <text:p>oferowane w zestawie 2 szt.</text:p>
            <text:p>Typu Profit lub równoważne </text:p>
            <text:p>wymagana gwarancja – min.1 rok</text:p>
          </table:table-cell>
          <table:table-cell table:style-name="ce158" office:value-type="string" calcext:value-type="string">
            <text:p>10 kpl.</text:p>
          </table:table-cell>
          <table:table-cell table:style-name="ce158" table:number-columns-repeated="4"/>
          <table:table-cell table:number-columns-repeated="1015"/>
        </table:table-row>
        <table:table-row table:style-name="ro26">
          <table:table-cell table:style-name="ce158" office:value-type="float" office:value="3" calcext:value-type="float">
            <text:p>3</text:p>
          </table:table-cell>
          <table:table-cell table:style-name="ce164" office:value-type="string" calcext:value-type="string">
            <text:p>Hantle winylowe </text:p>
            <text:p>2 x 3 kg</text:p>
          </table:table-cell>
          <table:table-cell table:style-name="ce171" office:value-type="string" calcext:value-type="string">
            <text:p>Hantle żeliwne powleczone winylem,</text:p>
            <text:p>waga 1 szt.: 3 kg,</text:p>
            <text:p>oferowane w zestawie 2 szt.</text:p>
            <text:p>Typu Profit lub równoważne </text:p>
            <text:p>wymagana gwarancja – min.1 rok</text:p>
          </table:table-cell>
          <table:table-cell table:style-name="ce158" office:value-type="string" calcext:value-type="string">
            <text:p>10 kpl.</text:p>
          </table:table-cell>
          <table:table-cell table:style-name="ce158" table:number-columns-repeated="4"/>
          <table:table-cell table:number-columns-repeated="1015"/>
        </table:table-row>
        <table:table-row table:style-name="ro28">
          <table:table-cell table:style-name="ce158" office:value-type="float" office:value="4" calcext:value-type="float">
            <text:p>4</text:p>
          </table:table-cell>
          <table:table-cell table:style-name="ce164" office:value-type="string" calcext:value-type="string">
            <text:p>Zestaw obciążeń</text:p>
            <text:p>(1, 2, 5 kg) z gryfem  Fitness Pump</text:p>
          </table:table-cell>
          <table:table-cell table:style-name="ce171" office:value-type="string" calcext:value-type="string">
            <text:p>Wykonane ze stali i gumy,</text:p>
            <text:p>gryf długości ok. 140 cm i wadze około 1 kg pokryty w części chwytnej warstwą neoprenu, długość części chwytnej około 100 cm,</text:p>
            <text:p>w zestawie po dwa obciążenia o wadze: 1,25/2,5/5 kg oraz komplet zacisków.</text:p>
            <text:p>Typu Fitness Pump Deluxe Training Show Room lub równoważny</text:p>
            <text:p>wymagana gwarancja – min.1 rok</text:p>
          </table:table-cell>
          <table:table-cell table:style-name="ce158" office:value-type="string" calcext:value-type="string">
            <text:p>10 kpl.</text:p>
          </table:table-cell>
          <table:table-cell table:style-name="ce158" table:number-columns-repeated="4"/>
          <table:table-cell table:number-columns-repeated="1015"/>
        </table:table-row>
        <table:table-row table:style-name="ro29">
          <table:table-cell table:style-name="ce158" office:value-type="float" office:value="5" calcext:value-type="float">
            <text:p>5</text:p>
          </table:table-cell>
          <table:table-cell table:style-name="ce164" office:value-type="string" calcext:value-type="string">
            <text:p>Podest do stepu fitness, dwustopniowy</text:p>
          </table:table-cell>
          <table:table-cell table:style-name="ce171" office:value-type="string" calcext:value-type="string">
            <text:p>Podest z tworzywa sztucznego z powłoką antypoślizgową na pikowanej powierzchni.</text:p>
            <text:p>Wysokość regulowana w 2 pozycjach</text:p>
            <text:p>Łatwy montaż i demontaż</text:p>
            <text:p>Długość ok.: 68,5 cm</text:p>
            <text:p>Szerokość ok. : 29 cm</text:p>
            <text:p>Dolny poziom: 10 cm do 200 kg obciążenie</text:p>
            <text:p>Górny poziom: 15 cm do 100 kg obciążenie</text:p>
            <text:p>Waga: maksimum 3 kg</text:p>
            <text:p>wymagana gwarancja – min.1 rok</text:p>
          </table:table-cell>
          <table:table-cell table:style-name="ce158" office:value-type="string" calcext:value-type="string">
            <text:p>10 szt.</text:p>
          </table:table-cell>
          <table:table-cell table:style-name="ce158" table:number-columns-repeated="4"/>
          <table:table-cell table:number-columns-repeated="1015"/>
        </table:table-row>
        <table:table-row table:style-name="ro30">
          <table:table-cell table:style-name="ce158" office:value-type="float" office:value="6" calcext:value-type="float">
            <text:p>6</text:p>
          </table:table-cell>
          <table:table-cell table:style-name="ce164" office:value-type="string" calcext:value-type="string">
            <text:p>Taśma gimnastyczna do ćwiczeń fitness, gumowa, mocna</text:p>
          </table:table-cell>
          <table:table-cell table:style-name="ce171" office:value-type="string" calcext:value-type="string">
            <text:p>Taśma gimnastyczna wykonana z gumy o wymiarach: długość 120m, szerokość 15 cm, grubość 0,035 cm</text:p>
            <text:p>wymagana gwarancja – min.1 rok</text:p>
          </table:table-cell>
          <table:table-cell table:style-name="ce158" office:value-type="string" calcext:value-type="string">
            <text:p>10 szt.</text:p>
          </table:table-cell>
          <table:table-cell table:style-name="ce158" table:number-columns-repeated="4"/>
          <table:table-cell table:number-columns-repeated="1015"/>
        </table:table-row>
        <table:table-row table:style-name="ro25">
          <table:table-cell table:style-name="ce158" office:value-type="float" office:value="7" calcext:value-type="float">
            <text:p>7</text:p>
          </table:table-cell>
          <table:table-cell table:style-name="ce164" office:value-type="string" calcext:value-type="string">
            <text:p>Guma do ćwiczeń fitness Power Bands </text:p>
          </table:table-cell>
          <table:table-cell table:style-name="ce171" office:value-type="string" calcext:value-type="string">
            <text:p>Guma gimnastyczna o wymiarach:długość: 100 cm, obwód: 200 cm, szerokość 13 mm / opór - 0-9 kg </text:p>
            <text:p>wymagana gwarancja – min.1 rok</text:p>
          </table:table-cell>
          <table:table-cell table:style-name="ce158" office:value-type="string" calcext:value-type="string">
            <text:p>10 szt.</text:p>
          </table:table-cell>
          <table:table-cell table:style-name="ce158" table:number-columns-repeated="4"/>
          <table:table-cell table:number-columns-repeated="1015"/>
        </table:table-row>
        <table:table-row table:style-name="ro31">
          <table:table-cell table:style-name="ce158" office:value-type="float" office:value="8" calcext:value-type="float">
            <text:p>8</text:p>
          </table:table-cell>
          <table:table-cell table:style-name="ce164" office:value-type="string" calcext:value-type="string">
            <text:p>Piłka fitness 65 cm</text:p>
          </table:table-cell>
          <table:table-cell table:style-name="ce171" office:value-type="string" calcext:value-type="string">
            <text:p>Piłka dmuchana o średnicy 65 cm, wykonana z PCV bez ftalenu, w zestawie z pompką.</text:p>
            <text:p>wymagana gwarancja – min.1 rok</text:p>
            <text:p/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32">
          <table:table-cell table:style-name="ce158" office:value-type="float" office:value="9" calcext:value-type="float">
            <text:p>9</text:p>
          </table:table-cell>
          <table:table-cell table:style-name="ce164" office:value-type="string" calcext:value-type="string">
            <text:p>Piłka fitness 75 cm</text:p>
          </table:table-cell>
          <table:table-cell table:style-name="ce171" office:value-type="string" calcext:value-type="string">
            <text:p>Piłka dmuchana o średnicy 75 cm, wykonana z PCV bez ftalenu, w zestawie z pompką.</text:p>
            <text:p>wymagana gwarancja – min.1 rok</text:p>
            <text:p/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27">
          <table:table-cell table:style-name="ce158" office:value-type="float" office:value="10" calcext:value-type="float">
            <text:p>10</text:p>
          </table:table-cell>
          <table:table-cell table:style-name="ce164" office:value-type="string" calcext:value-type="string">
            <text:p>Torba obciążeniowa </text:p>
            <text:p>5 kg </text:p>
          </table:table-cell>
          <table:table-cell table:style-name="ce171" office:value-type="string" calcext:value-type="string">
            <text:p>Torba treningowa o wadze 5 kg, regulowane rączki zapewniające różny wariant chwytu, średnica 22 cm, długość 55 cm, wypełnienie pianka i piasek, wykonana z  materiału o zwiększonej odporności na uszkodzenia, </text:p>
            <text:p>Typu inSportline FitBag lub równoważna</text:p>
            <text:p>wymagana gwarancja – min.1 rok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33">
          <table:table-cell table:style-name="ce158" office:value-type="float" office:value="11" calcext:value-type="float">
            <text:p>11</text:p>
          </table:table-cell>
          <table:table-cell table:style-name="ce164" office:value-type="string" calcext:value-type="string">
            <text:p>Torba obciążeniowa  </text:p>
            <text:p>10 kg </text:p>
          </table:table-cell>
          <table:table-cell table:style-name="ce171" office:value-type="string" calcext:value-type="string">
            <text:p>Torba treningowa o wadze 10 kg, regulowane rączki zapewniające różny wariant chwytu, średnica 22 cm, długość 55 cm, wypełnienie pianka i piasek, wykonana z  materiału o zwiększonej odporności na uszkodzenia, </text:p>
            <text:p>Typu inSportline FitBag lub równoważna</text:p>
            <text:p>wymagana gwarancja – min.1 rok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34">
          <table:table-cell table:style-name="ce158" office:value-type="float" office:value="12" calcext:value-type="float">
            <text:p>12</text:p>
          </table:table-cell>
          <table:table-cell table:style-name="ce164" office:value-type="string" calcext:value-type="string">
            <text:p>Torba obciążeniowa  </text:p>
            <text:p>15 kg </text:p>
          </table:table-cell>
          <table:table-cell table:style-name="ce171" office:value-type="string" calcext:value-type="string">
            <text:p>Torba treningowa o wadze 15 kg, regulowane rączki zapewniające różny wariant chwytu, średnica 22 cm, długość 55 cm, wypełnienie pianka i piasek, wykonana z  materiału o zwiększonej odporności na uszkodzenia, </text:p>
            <text:p>Typu inSportline FitBag lub równoważna</text:p>
            <text:p>wymagana gwarancja – min.1 rok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>2szt.</text:p>
          </table:table-cell>
          <table:table-cell table:style-name="ce158" table:number-columns-repeated="4"/>
          <table:table-cell table:number-columns-repeated="1015"/>
        </table:table-row>
        <table:table-row table:style-name="ro35">
          <table:table-cell table:style-name="ce158" office:value-type="float" office:value="13" calcext:value-type="float">
            <text:p>13</text:p>
          </table:table-cell>
          <table:table-cell table:style-name="ce164" office:value-type="string" calcext:value-type="string">
            <text:p>Worek bokserski </text:p>
            <text:p>z wypełnieniem  </text:p>
          </table:table-cell>
          <table:table-cell table:style-name="ce171" office:value-type="string" calcext:value-type="string">
            <text:p>Worek bokserski z wypełnieniem o wadze minimum 50 kg o długości 180 cm średnica 45 cm, długość łańcuchów 45 cm  z możliwością samodzielnej regulacji długości łańcucha, zawieszenie na okrętce zabezpieczające przed skręceniem podczas treningu, zewnętrzna powłoka wykonana z plavilu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>1szt.</text:p>
          </table:table-cell>
          <table:table-cell table:style-name="ce158" table:number-columns-repeated="4"/>
          <table:table-cell table:number-columns-repeated="1015"/>
        </table:table-row>
        <table:table-row table:style-name="ro36">
          <table:table-cell table:style-name="ce158" office:value-type="float" office:value="14" calcext:value-type="float">
            <text:p>14</text:p>
          </table:table-cell>
          <table:table-cell table:style-name="ce164" office:value-type="string" calcext:value-type="string">
            <text:p>Rękawice bokserskie</text:p>
          </table:table-cell>
          <table:table-cell table:style-name="ce171" office:value-type="string" calcext:value-type="string">
            <text:p>Rękawice bokserskie ze skóry naturalnej, posiadające mocny rzep, składające się z 3 warstw pianki absorbującej wstrząsy.</text:p>
            <text:p>Typu Everlast Fighter lub równoważny</text:p>
            <text:p>wymagana gwarancja – min.2 lata</text:p>
          </table:table-cell>
          <table:table-cell table:style-name="ce158" office:value-type="string" calcext:value-type="string">
            <text:p>4 pary</text:p>
          </table:table-cell>
          <table:table-cell table:style-name="ce158" table:number-columns-repeated="4"/>
          <table:table-cell table:number-columns-repeated="1015"/>
        </table:table-row>
        <table:table-row table:style-name="ro37">
          <table:table-cell table:style-name="ce158" office:value-type="float" office:value="15" calcext:value-type="float">
            <text:p>15</text:p>
          </table:table-cell>
          <table:table-cell table:style-name="ce164" office:value-type="string" calcext:value-type="string">
            <text:p>Rękawice bramkarskie <text:s text:c="5"/>dopisać do zad. Nr 3 po poz.38</text:p>
          </table:table-cell>
          <table:table-cell table:style-name="ce171" office:value-type="string" calcext:value-type="string">
            <text:p>Wykonanie z użyciem pianki SG zapewniającej właściwe tłumienie, z wkładką zapewniającą elastyczność, z technologią ochrony i stabilizacji palców.</text:p>
            <text:p>typu Pulse SG Finger Reusch lub równoważne.</text:p>
            <text:p>wymagana gwarancja – min.1 rok</text:p>
          </table:table-cell>
          <table:table-cell table:style-name="ce158" office:value-type="string" calcext:value-type="string">
            <text:p>2 pary</text:p>
          </table:table-cell>
          <table:table-cell table:style-name="ce158" table:number-columns-repeated="4"/>
          <table:table-cell table:number-columns-repeated="1015"/>
        </table:table-row>
        <table:table-row table:style-name="ro38">
          <table:table-cell table:style-name="ce158" office:value-type="float" office:value="16" calcext:value-type="float">
            <text:p>16</text:p>
          </table:table-cell>
          <table:table-cell table:style-name="ce164" office:value-type="string" calcext:value-type="string">
            <text:p>Piłka lekarska ze skóry naturalnej 2 kg</text:p>
          </table:table-cell>
          <table:table-cell table:style-name="ce171" office:value-type="string" calcext:value-type="string">
            <text:p>Piłka lekarska o wadze 2 kg, uniwersalna do treningu siłowego, koordynacyjnego, wytrzymałościowego, wykorzystywana w gimnastyce. Wykonana ze skóry naturalnej/szyta.</text:p>
            <text:p>wymagana gwarancja – min.2 lata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5"/>
        </table:table-row>
        <table:table-row table:style-name="ro18">
          <table:table-cell table:style-name="ce158" office:value-type="float" office:value="17" calcext:value-type="float">
            <text:p>17</text:p>
          </table:table-cell>
          <table:table-cell table:style-name="ce164" office:value-type="string" calcext:value-type="string">
            <text:p>Piłka lekarska ze skóry naturalnej 3 kg</text:p>
          </table:table-cell>
          <table:table-cell table:style-name="ce171" office:value-type="string" calcext:value-type="string">
            <text:p>Piłka lekarska o wadze 3 kg, uniwersalna do treningu siłowego, koordynacyjnego, wytrzymałościowego, wykorzystywana w gimnastyce. Wykonana ze skóry naturalnej/szyta.</text:p>
            <text:p>wymagana gwarancja – min.2 lata</text:p>
          </table:table-cell>
          <table:table-cell table:style-name="ce158" office:value-type="string" calcext:value-type="string">
            <text:p>7 szt.</text:p>
          </table:table-cell>
          <table:table-cell table:style-name="ce158" table:number-columns-repeated="4"/>
          <table:table-cell table:number-columns-repeated="1015"/>
        </table:table-row>
        <table:table-row table:style-name="ro39">
          <table:table-cell table:style-name="ce158" office:value-type="float" office:value="18" calcext:value-type="float">
            <text:p>18</text:p>
          </table:table-cell>
          <table:table-cell table:style-name="ce164" office:value-type="string" calcext:value-type="string">
            <text:p>Materac gimnastyczny miękki <text:s/>200x120x10 </text:p>
          </table:table-cell>
          <table:table-cell table:style-name="ce168" office:value-type="string" calcext:value-type="string">
            <text:p>Wymiary 200x120x10</text:p>
            <text:p>- Pokrowiec wykonany z tworzywa sztucznego,</text:p>
            <text:p>o podwyższonej wytrzymałości, odpornego na uszkodzenia mechaniczne, jak rozerwanie i ścieranie;</text:p>
            <text:p>- Wypełnienie: pianka poliuretanowa  (gęstość 25 kg/m<text:span text:style-name="T8">3</text:span>)</text:p>
            <text:p>o wysokiej sprężystości oraz niskiej podatności na odkształcenia;</text:p>
            <text:p>- Spodnia warstwa antypoślizgowa;</text:p>
            <text:p>- Wzmocnione narożniki;</text:p>
            <text:p>- Nici o podwyższonej wytrzymałości;</text:p>
            <text:p>- Zamek zapewniający dostęp do wnętrza materaca;</text:p>
            <text:p>- Materac w całości szyty;</text:p>
            <text:p>- Materac z certyfikatem zgodności z Polską Normą;</text:p>
            <text:p>- Waga max. 5 kg;</text:p>
            <text:p>Kolor czerwony lub niebieski</text:p>
            <text:p>Typu Sport Plus lub równoważny</text:p>
            <text:p>wymagana gwarancja – min.2 lata</text:p>
          </table:table-cell>
          <table:table-cell table:style-name="ce158" office:value-type="string" calcext:value-type="string">
            <text:p>10 szt.</text:p>
          </table:table-cell>
          <table:table-cell table:style-name="ce158" table:number-columns-repeated="4"/>
          <table:table-cell table:number-columns-repeated="1015"/>
        </table:table-row>
        <table:table-row table:style-name="ro40">
          <table:table-cell table:style-name="ce158" office:value-type="float" office:value="19" calcext:value-type="float">
            <text:p>19</text:p>
          </table:table-cell>
          <table:table-cell table:style-name="ce164" office:value-type="string" calcext:value-type="string">
            <text:p>Materac gimnastyczny twardy (wypełnienie R70) 200x120x5 cm </text:p>
          </table:table-cell>
          <table:table-cell table:style-name="ce168" office:value-type="string" calcext:value-type="string">
            <text:p>Wymiary 200x120x5</text:p>
            <text:p>- Pokrowiec wykonany z tworzywa sztucznego,</text:p>
            <text:p>o podwyższonej wytrzymałości, odpornego na uszkodzenia mechaniczne, jak rozerwanie i ścieranie;</text:p>
            <text:p>- Wypełnienie: pianka poliuretanowa  (gęstość 25 kg/m<text:span text:style-name="T8">3</text:span>)</text:p>
            <text:p>o wysokiej sprężystości oraz niskiej podatności na odkształcenia;</text:p>
            <text:p>- Spodnia warstwa antypoślizgowa;</text:p>
            <text:p>- Wzmocnione narożniki;</text:p>
            <text:p>- Nici o podwyższonej wytrzymałości;</text:p>
            <text:p>- Zamek zapewniający dostęp do wnętrza materaca;</text:p>
            <text:p>- Materac w całości szyty;</text:p>
            <text:p>- Materac z certyfikatem zgodności z Polską Normą;</text:p>
            <text:p>- Waga max. 4 kg;</text:p>
            <text:p>Kolor czerwony </text:p>
            <text:p>typu Sport Plus lub równoważny</text:p>
            <text:p>wymagana gwarancja – min.2 lata</text:p>
          </table:table-cell>
          <table:table-cell table:style-name="ce158" office:value-type="string" calcext:value-type="string">
            <text:p>3szt.</text:p>
          </table:table-cell>
          <table:table-cell table:style-name="ce158" table:number-columns-repeated="4"/>
          <table:table-cell table:number-columns-repeated="1015"/>
        </table:table-row>
        <table:table-row table:style-name="ro41">
          <table:table-cell table:style-name="ce158" office:value-type="float" office:value="20" calcext:value-type="float">
            <text:p>20</text:p>
          </table:table-cell>
          <table:table-cell table:style-name="ce164" office:value-type="string" calcext:value-type="string">
            <text:p>Zestaw do tworzenia płotków treningowych</text:p>
          </table:table-cell>
          <table:table-cell table:style-name="ce171" office:value-type="string" calcext:value-type="string">
            <text:p>Zestaw składający się z 4 podstawek i 6 tyczek do złożenia 2 płotków gimnastycznych lub 4 tyczek slalomowych slalomowych. Tyczka długości 160 cm, średnicy min. 2 cm wykonana z tworzywa sztucznego, podstawka stabilna umożliwiająca rozstawienie tyczek lub płotków na zewnątrz w terenie.</text:p>
            <text:p>wymagana gwarancja – min.1 rok</text:p>
            <text:p/>
          </table:table-cell>
          <table:table-cell table:style-name="ce158" office:value-type="string" calcext:value-type="string">
            <text:p/>
            <text:p>10 Kpl.</text:p>
          </table:table-cell>
          <table:table-cell table:style-name="ce158" table:number-columns-repeated="4"/>
          <table:table-cell table:number-columns-repeated="1015"/>
        </table:table-row>
        <table:table-row table:style-name="ro1">
          <table:table-cell table:style-name="ce160" office:value-type="string" calcext:value-type="string" table:number-columns-spanned="5" table:number-rows-spanned="1">
            <text:p><text:s text:c="144"/>Razem cena ofertowa brutto: </text:p>
          </table:table-cell>
          <table:covered-table-cell table:style-name="ce165"/>
          <table:covered-table-cell table:style-name="ce174"/>
          <table:covered-table-cell table:number-columns-repeated="2" table:style-name="ce176"/>
          <table:table-cell table:style-name="ce176"/>
          <table:table-cell table:style-name="ce178"/>
          <table:table-cell table:style-name="ce180"/>
          <table:table-cell table:number-columns-repeated="1015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4"/>
          <table:table-cell table:style-name="ce156" office:value-type="string" calcext:value-type="string" table:number-columns-spanned="3" table:number-rows-spanned="3">
            <text:p><text:span text:style-name="T2"> …………………………………………………      .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4"/>
          <table:covered-table-cell table:number-columns-repeated="3"/>
          <table:table-cell table:number-columns-repeated="1016"/>
        </table:table-row>
        <table:table-row table:style-name="ro42">
          <table:table-cell table:number-columns-repeated="4"/>
          <table:covered-table-cell table:number-columns-repeated="3"/>
          <table:table-cell table:number-columns-repeated="1016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4" table:style-name="ta1">
        <table:table-column table:style-name="co1" table:default-cell-style-name="ce5"/>
        <table:table-column table:style-name="co2" table:default-cell-style-name="ce166"/>
        <table:table-column table:style-name="co3" table:default-cell-style-name="ce154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6" table:number-columns-repeated="1015" table:default-cell-style-name="ce5"/>
        <table:table-row table:style-name="ro43">
          <table:table-cell table:style-name="ce158" office:value-type="string" calcext:value-type="string" table:number-columns-spanned="8" table:number-rows-spanned="1">
            <text:p>ZP-2380-607-138/2017 <text:s text:c="151"/>Załącznik nr 2 do SIWZ <text:s/>- modyfikacja <text:s text:c="52"/>Formularz cenowy – zadanie nr 4- Akcesoria – sporty zespołowe </text:p>
          </table:table-cell>
          <table:covered-table-cell table:style-name="ce162"/>
          <table:covered-table-cell table:style-name="ce168"/>
          <table:covered-table-cell table:style-name="ce162"/>
          <table:covered-table-cell table:style-name="ce186"/>
          <table:covered-table-cell table:number-columns-repeated="3" table:style-name="ce162"/>
          <table:table-cell table:number-columns-repeated="1014"/>
        </table:table-row>
        <table:table-row table:style-name="ro3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162" office:value-type="string" calcext:value-type="string">
            <text:p>cena jednostkowa brutto</text:p>
          </table:table-cell>
          <table:table-cell table:style-name="ce162" office:value-type="string" calcext:value-type="string">
            <text:p>wartość brutto (kolumna 4x5)</text:p>
          </table:table-cell>
          <table:table-cell table:style-name="ce162" office:value-type="string" calcext:value-type="string">
            <text:p>Oferowany okres gwarancji</text:p>
          </table:table-cell>
          <table:table-cell table:style-name="ce162" office:value-type="string" calcext:value-type="string">
            <text:p>Podatek VAT %</text:p>
          </table:table-cell>
          <table:table-cell table:number-columns-repeated="1014"/>
        </table:table-row>
        <table:table-row table:style-name="ro1">
          <table:table-cell table:style-name="ce182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number-columns-repeated="1014"/>
        </table:table-row>
        <table:table-row table:style-name="ro44">
          <table:table-cell table:style-name="ce158" office:value-type="float" office:value="1" calcext:value-type="float">
            <text:p>1</text:p>
          </table:table-cell>
          <table:table-cell table:style-name="ce164" office:value-type="string" calcext:value-type="string">
            <text:p>Stół do tenisa stołowego </text:p>
          </table:table-cell>
          <table:table-cell table:style-name="ce171" office:value-type="string" calcext:value-type="string">
            <text:p>Stół do tenisa stołowego składany z atestem międzynarodowej federacji tenisa stołowego (ITTF) do użytku wewnętrznego;</text:p>
            <text:p>- wymiary stołu po rozłożeniu 274x152,5x76;</text:p>
            <text:p>- wyposażony w kółka z hamulcami, podajnik do piłek oraz chowaną i regulowaną siatką, kieszenią na rakietki i piłki,  stopki poziomujące pozwalające regulować wysokość do odpowiedniego poziomu</text:p>
            <text:p>- wzmocnione i zabezpieczone rogi stołu;</text:p>
            <text:p>- grubość blatu minimum 22 mm,</text:p>
            <text:p>- waga stołu max. 100kg;</text:p>
            <text:p>- spełniający normę bezpieczeństwa EN14468-1</text:p>
            <text:p>- kolor blatu niebieski lub szary.</text:p>
            <text:p>Typu Cornilleau Performance 500 Indoor lub równoważny</text:p>
            <text:p>wymagana gwarancja – min.3 lata</text:p>
            <text:p>Punkty serwisowe na terenie województwa śląskiego, nie dalej niż 30 km od siedziby KWP Katowice.</text:p>
          </table:table-cell>
          <table:table-cell table:style-name="ce158" office:value-type="string" calcext:value-type="string">
            <text:p/>
            <text:p>2 szt.</text:p>
          </table:table-cell>
          <table:table-cell table:style-name="ce158" table:number-columns-repeated="4"/>
          <table:table-cell table:number-columns-repeated="1014"/>
        </table:table-row>
        <table:table-row table:style-name="ro45">
          <table:table-cell table:style-name="ce158" office:value-type="float" office:value="2" calcext:value-type="float">
            <text:p>2</text:p>
          </table:table-cell>
          <table:table-cell table:style-name="ce164" office:value-type="string" calcext:value-type="string">
            <text:p>Rakieta do tenisa stołowego <text:s/></text:p>
          </table:table-cell>
          <table:table-cell table:style-name="ce171" office:value-type="string" calcext:value-type="string">
            <text:p>Wykonana z polimeru o specyfikacji technicznej min:</text:p>
            <text:p>- prędkość 7+</text:p>
            <text:p>- rotacja 7+</text:p>
            <text:p>- kontrola 7+</text:p>
            <text:p>- technologia uchwytu GRIP +</text:p>
            <text:p>Typu Cornilleau Tacteo T50 lub równoważna</text:p>
            <text:p>wymagana gwarancja – min.1 rok</text:p>
          </table:table-cell>
          <table:table-cell table:style-name="ce158" office:value-type="string" calcext:value-type="string">
            <text:p>8 szt.</text:p>
          </table:table-cell>
          <table:table-cell table:style-name="ce158" table:number-columns-repeated="4"/>
          <table:table-cell table:number-columns-repeated="1014"/>
        </table:table-row>
        <table:table-row table:style-name="ro46">
          <table:table-cell table:style-name="ce158" office:value-type="float" office:value="3" calcext:value-type="float">
            <text:p>3</text:p>
          </table:table-cell>
          <table:table-cell table:style-name="ce164" office:value-type="string" calcext:value-type="string">
            <text:p>Piłka do piłki nożnej halowej</text:p>
          </table:table-cell>
          <table:table-cell table:style-name="ce184" office:value-type="string" calcext:value-type="string">
            <text:p><text:span text:style-name="T9">Piłka nożna do piłki halowej , tzw. niski kozioł, posiadająca atest FIFA Approved, 32 panelowa, szyta ręcznie, powierzchnia wykonana z materiału typu FPUS 1700 pearl lub równoważnego, obwód 62,5 - 63,5 cm, waga od 410 – 430 g</text:span></text:p>
            <text:p><text:span text:style-name="T9">Typu Select Futsal Super lub równoważna</text:span></text:p>
            <text:p><text:span text:style-name="T9">wymagana gwarancja – min.1 rok</text:span></text:p>
          </table:table-cell>
          <table:table-cell table:style-name="ce158" office:value-type="string" calcext:value-type="string">
            <text:p>15 szt.</text:p>
          </table:table-cell>
          <table:table-cell table:style-name="ce158" table:number-columns-repeated="4"/>
          <table:table-cell table:number-columns-repeated="1014"/>
        </table:table-row>
        <table:table-row table:style-name="ro47">
          <table:table-cell table:style-name="ce158" office:value-type="float" office:value="4" calcext:value-type="float">
            <text:p>4</text:p>
          </table:table-cell>
          <table:table-cell table:style-name="ce164" office:value-type="string" calcext:value-type="string">
            <text:p>Piłka do piłki ręcznej </text:p>
          </table:table-cell>
          <table:table-cell table:style-name="ce46" office:value-type="string" calcext:value-type="string">
            <text:p>Piłka do piłki ręcznej w rozmiarze 3, posiadająca atest EHF, 32 panelowa, o powierzchni wykonanej z materiału HPU 1800, obwód 57,5 - 59 cm, waga 425-470g, </text:p>
            <text:p>Typu Select Ultimate lub równoważna</text:p>
            <text:p>wymagana gwarancja – min.1 rok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4"/>
        </table:table-row>
        <table:table-row table:style-name="ro48">
          <table:table-cell table:style-name="ce158" office:value-type="float" office:value="5" calcext:value-type="float">
            <text:p>5</text:p>
          </table:table-cell>
          <table:table-cell table:style-name="ce164" office:value-type="string" calcext:value-type="string">
            <text:p>Piłka do koszykówki </text:p>
          </table:table-cell>
          <table:table-cell table:style-name="ce171" office:value-type="string" calcext:value-type="string">
            <text:p>Piłka do koszykówki w rozmiarze 7, posiadająca certyfikat FIBA Approved, wykonana ze skóry z podwójnie laminowaną butylo-gumową dętką. </text:p>
            <text:p>Piłka typu Molten GL7 lub równoważna.</text:p>
            <text:p>wymagana gwarancja – min.1 rok</text:p>
          </table:table-cell>
          <table:table-cell table:style-name="ce158" office:value-type="string" calcext:value-type="string">
            <text:p>6 szt.</text:p>
          </table:table-cell>
          <table:table-cell table:style-name="ce158" table:number-columns-repeated="4"/>
          <table:table-cell table:number-columns-repeated="1014"/>
        </table:table-row>
        <table:table-row table:style-name="ro49">
          <table:table-cell table:style-name="ce158" office:value-type="float" office:value="6" calcext:value-type="float">
            <text:p>6</text:p>
          </table:table-cell>
          <table:table-cell table:style-name="ce164" office:value-type="string" calcext:value-type="string">
            <text:p/>
            <text:p>Piłka do siatkówki halowej </text:p>
          </table:table-cell>
          <table:table-cell table:style-name="ce171" office:value-type="string" calcext:value-type="string">
            <text:p>Piłka do siatkówki halowej w rozmiarze 5, posiadająca atest FIVB Approved, przeznaczona do profesjonalnych rozgrywek, o konstrukcji klejonej 18 panelowej. </text:p>
            <text:p>Piłka typu Molten V5M 5000 lub równoważna.</text:p>
            <text:p>wymagana gwarancja – min.1 rok</text:p>
          </table:table-cell>
          <table:table-cell table:style-name="ce158" office:value-type="string" calcext:value-type="string">
            <text:p>16 szt.</text:p>
          </table:table-cell>
          <table:table-cell table:style-name="ce158" table:number-columns-repeated="4"/>
          <table:table-cell table:number-columns-repeated="1014"/>
        </table:table-row>
        <table:table-row table:style-name="ro50">
          <table:table-cell table:style-name="ce158" office:value-type="float" office:value="7" calcext:value-type="float">
            <text:p>7</text:p>
          </table:table-cell>
          <table:table-cell table:style-name="ce164" office:value-type="string" calcext:value-type="string">
            <text:p>Piłka do siatkówki plażowej </text:p>
          </table:table-cell>
          <table:table-cell table:style-name="ce171" office:value-type="string" calcext:value-type="string">
            <text:p>Piłka do siatkówki plażowej w rozmiarze 5, posiadająca atest FIVB Approved, przeznaczona do profesjonalnych rozgrywek, o konstrukcji 10 panelowej, szyta ręcznie. Odporna na wodę (utrzymująca właściwą wagę). </text:p>
            <text:p>Piłka typu Mikasa VLS 300 lub równoważna.</text:p>
            <text:p>wymagana gwarancja – min.1 rok </text:p>
          </table:table-cell>
          <table:table-cell table:style-name="ce158" office:value-type="string" calcext:value-type="string">
            <text:p>6szt.</text:p>
          </table:table-cell>
          <table:table-cell table:style-name="ce158" table:number-columns-repeated="4"/>
          <table:table-cell table:number-columns-repeated="1014"/>
        </table:table-row>
        <table:table-row table:style-name="ro51">
          <table:table-cell table:style-name="ce158" office:value-type="float" office:value="8" calcext:value-type="float">
            <text:p>8</text:p>
          </table:table-cell>
          <table:table-cell table:style-name="ce183" office:value-type="string" calcext:value-type="string">
            <text:p>Piłki do tenisa ziemnego (opakowanie 4 szt.)- do zad.nr 4 po po.50</text:p>
          </table:table-cell>
          <table:table-cell table:style-name="ce171" office:value-type="string" calcext:value-type="string">
            <text:p>Profesjonalna piłka do tenisa ziemnego zgodna z normami ITF, ciśnieniowa.</text:p>
            <text:p>typu Wilson lub równoważna.</text:p>
          </table:table-cell>
          <table:table-cell table:style-name="ce158" office:value-type="string" calcext:value-type="string">
            <text:p/>
            <text:p>10 opak.</text:p>
          </table:table-cell>
          <table:table-cell table:style-name="ce158" table:number-columns-repeated="4"/>
          <table:table-cell table:number-columns-repeated="1014"/>
        </table:table-row>
        <table:table-row table:style-name="ro52">
          <table:table-cell table:style-name="ce158" office:value-type="float" office:value="9" calcext:value-type="float">
            <text:p>9</text:p>
          </table:table-cell>
          <table:table-cell table:style-name="ce183" office:value-type="string" calcext:value-type="string">
            <text:p>Piłki do tenisa stołowego – do zad.nr 4 po poz.50</text:p>
          </table:table-cell>
          <table:table-cell table:style-name="ce171" office:value-type="string" calcext:value-type="string">
            <text:p>Profesjonalna piłka do tenisa stołowego o rozmiarze 40 mm, zgodna z normami ITTF koloru białego</text:p>
          </table:table-cell>
          <table:table-cell table:style-name="ce158" office:value-type="string" calcext:value-type="string">
            <text:p>40 szt.</text:p>
          </table:table-cell>
          <table:table-cell table:style-name="ce158" table:number-columns-repeated="4"/>
          <table:table-cell table:number-columns-repeated="1014"/>
        </table:table-row>
        <table:table-row table:style-name="ro53">
          <table:table-cell table:style-name="ce158" office:value-type="float" office:value="10" calcext:value-type="float">
            <text:p>10</text:p>
          </table:table-cell>
          <table:table-cell table:style-name="ce164" office:value-type="string" calcext:value-type="string">
            <text:p>Siatka do siatkówki halowej, turniejowa <text:s text:c="16"/>z linką stalową </text:p>
          </table:table-cell>
          <table:table-cell table:style-name="ce171" office:value-type="string" calcext:value-type="string">
            <text:p>Siatka do siatkówki halowej, bezwęzłowa, wykonana z polipropylenu, spełniająca wymogi PZPS do zawodów na szczeblu ligowym. Górna taśma szerokości 7cm, dolna taśma      o szerokości 5 cm, 4 punkty mocowania  i wzmocnione boki, wyposażona w linkę keflarową i sznurki o grubości min. 3 mm.</text:p>
            <text:p>wymagana gwarancja – min.1 rok 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4"/>
        </table:table-row>
        <table:table-row table:style-name="ro54">
          <table:table-cell table:style-name="ce158" office:value-type="float" office:value="11" calcext:value-type="float">
            <text:p>11</text:p>
          </table:table-cell>
          <table:table-cell table:style-name="ce164" office:value-type="string" calcext:value-type="string">
            <text:p>Siatka do tenisa ziemnego z linką stalową</text:p>
          </table:table-cell>
          <table:table-cell table:style-name="ce171" office:value-type="string" calcext:value-type="string">
            <text:p>Siatka do tenisa ziemnego wykonana z polipropylenu, o średnicy min. 3 mm, bezwęzłowa, bez podwójnych rzędów. Wymiary dostosowane do pełnowymiarowego kortu deblowego zgodnie z przepisami ILTF oraz normą DIN-EN-1510</text:p>
            <text:p>wymagana gwarancja – min.1 rok</text:p>
          </table:table-cell>
          <table:table-cell table:style-name="ce158" office:value-type="string" calcext:value-type="string">
            <text:p>1szt.</text:p>
          </table:table-cell>
          <table:table-cell table:style-name="ce158" table:number-columns-repeated="4"/>
          <table:table-cell table:number-columns-repeated="1014"/>
        </table:table-row>
        <table:table-row table:style-name="ro55">
          <table:table-cell table:style-name="ce158" office:value-type="float" office:value="12" calcext:value-type="float">
            <text:p>12</text:p>
          </table:table-cell>
          <table:table-cell table:style-name="ce164" office:value-type="string" calcext:value-type="string">
            <text:p>Siatka do bramek do piłki ręcznej </text:p>
          </table:table-cell>
          <table:table-cell table:style-name="ce171" office:value-type="string" calcext:value-type="string">
            <text:p>Siatka do bramek do piłki ręcznej z łapaczem, wykonana ze sznurka polipropylenowego, bezwęzłowego, o grubości 4mm. Rozmiar siatki 300x200x40.</text:p>
            <text:p>wymagana gwarancja – min.1 rok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4"/>
        </table:table-row>
        <table:table-row table:style-name="ro56">
          <table:table-cell table:style-name="ce158" office:value-type="float" office:value="13" calcext:value-type="float">
            <text:p>13</text:p>
          </table:table-cell>
          <table:table-cell table:style-name="ce164" office:value-type="string" calcext:value-type="string">
            <text:p>Antenki do siatki do siatkówki halowej </text:p>
          </table:table-cell>
          <table:table-cell table:style-name="ce171" office:value-type="string" calcext:value-type="string">
            <text:p>Antenki do siatki do siatkówki halowej wraz z kieszeniami do zawieszenia na siatce (komplet 2 szt.) wyznaczające obszar gry ,,na siatce”. Wysokość antenki 180 cm.</text:p>
            <text:p>wymagana gwarancja – min.1 rok</text:p>
          </table:table-cell>
          <table:table-cell table:style-name="ce158" office:value-type="string" calcext:value-type="string">
            <text:p>4 kpl.</text:p>
          </table:table-cell>
          <table:table-cell table:style-name="ce158" table:number-columns-repeated="4"/>
          <table:table-cell table:number-columns-repeated="1014"/>
        </table:table-row>
        <table:table-row table:style-name="ro57">
          <table:table-cell table:style-name="ce158" office:value-type="float" office:value="14" calcext:value-type="float">
            <text:p>14</text:p>
          </table:table-cell>
          <table:table-cell table:style-name="ce164" office:value-type="string" calcext:value-type="string">
            <text:p>Wieszak na siatkę</text:p>
          </table:table-cell>
          <table:table-cell table:style-name="ce171" office:value-type="string" calcext:value-type="string">
            <text:p>Wieszak na siatkę uniwersalny (do siatek do siatkówki, tenisa lub badmintona). Stalowy, wyposażony w obrotowy uchwyt ułatwiający zwijanie i rozwijanie siatki oraz hak umożliwiający zawieszenie wieszaka w pozycji pionowej.</text:p>
            <text:p>wymagana gwarancja – min.1 rok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4"/>
        </table:table-row>
        <table:table-row table:style-name="ro58">
          <table:table-cell table:style-name="ce158" office:value-type="float" office:value="15" calcext:value-type="float">
            <text:p>15</text:p>
          </table:table-cell>
          <table:table-cell table:style-name="ce164" office:value-type="string" calcext:value-type="string">
            <text:p>Wózek na piłki (tekstylny, składany) </text:p>
          </table:table-cell>
          <table:table-cell table:style-name="ce171" office:value-type="string" calcext:value-type="string">
            <text:p>Wózek składany parasolowo służący do przechowywania piłek do siatkówki o wymiarach 58x58x85 przystosowany do przechowywania min. 25 piłek, wyposażony w 4 kółka obrotowe</text:p>
            <text:p>Typu Gala lub równoważny</text:p>
            <text:p>wymagana gwarancja – min.1 rok</text:p>
          </table:table-cell>
          <table:table-cell table:style-name="ce158" office:value-type="string" calcext:value-type="string">
            <text:p>1szt.</text:p>
          </table:table-cell>
          <table:table-cell table:style-name="ce158" table:number-columns-repeated="4"/>
          <table:table-cell table:number-columns-repeated="1014"/>
        </table:table-row>
        <table:table-row table:style-name="ro59">
          <table:table-cell table:style-name="ce158" office:value-type="float" office:value="16" calcext:value-type="float">
            <text:p>16</text:p>
          </table:table-cell>
          <table:table-cell table:style-name="ce164" office:value-type="string" calcext:value-type="string">
            <text:p>Tablica wyników (ręczna) do gier zespołowych</text:p>
          </table:table-cell>
          <table:table-cell table:style-name="ce171" office:value-type="string" calcext:value-type="string">
            <text:p>Tablica wyników w formie rozkładanej teczki o możliwości ręcznej zmiany wyników w liczbie setów od 0 do 5 i liczbie punktów od 0 do 99. Cyfry wykonane z tworzywa sztucznego mocowane za pomocą metalowych kółek. </text:p>
            <text:p>Typu Gala lub równoważny</text:p>
            <text:p>wymagana gwarancja – min.1 rok</text:p>
          </table:table-cell>
          <table:table-cell table:style-name="ce158" office:value-type="string" calcext:value-type="string">
            <text:p>2 szt.</text:p>
          </table:table-cell>
          <table:table-cell table:style-name="ce158" table:number-columns-repeated="4"/>
          <table:table-cell table:number-columns-repeated="1014"/>
        </table:table-row>
        <table:table-row table:style-name="ro60">
          <table:table-cell table:style-name="ce158" office:value-type="float" office:value="17" calcext:value-type="float">
            <text:p>17</text:p>
          </table:table-cell>
          <table:table-cell table:style-name="ce164" office:value-type="string" calcext:value-type="string">
            <text:p>Stanowisko sędziowskie <text:s/>(siatkówka)</text:p>
          </table:table-cell>
          <table:table-cell table:style-name="ce171" office:value-type="string" calcext:value-type="string">
            <text:p>Stanowisko sędziowskie posiadające certyfikat jakości polskiej normy i zaprojektowane zgodnie z wymogami FIVB. Wyposażone w mechaniczną regulację wysokości podestu oraz kółka ułatwiające transport. Wyposażone w antypoślizgową platformę oraz oparcie z pulpitem do pisania. Wymiary : wys. do 240 cm, szer. do 70 cm, dł. do 80 cm.</text:p>
            <text:p>wymagana gwarancja – min.2 lata</text:p>
          </table:table-cell>
          <table:table-cell table:style-name="ce158" office:value-type="string" calcext:value-type="string">
            <text:p>1szt.</text:p>
          </table:table-cell>
          <table:table-cell table:style-name="ce158" table:number-columns-repeated="4"/>
          <table:table-cell table:number-columns-repeated="1014"/>
        </table:table-row>
        <table:table-row table:style-name="ro56">
          <table:table-cell table:style-name="ce158" office:value-type="float" office:value="18" calcext:value-type="float">
            <text:p>18</text:p>
          </table:table-cell>
          <table:table-cell table:style-name="ce164" office:value-type="string" calcext:value-type="string">
            <text:p>Podium aluminiowe,  składane</text:p>
            <text:p/>
          </table:table-cell>
          <table:table-cell table:style-name="ce171" office:value-type="string" calcext:value-type="string">
            <text:p>Podium dla zwycięzców (indywidualnych) składane                             z numerami miejsc od 1 do 3, zróżnicowanej wysokości stopni z podestami antypoślizgowymi. Waga max. 30 kg</text:p>
            <text:p>wymagana gwarancja – min. 2 lata</text:p>
          </table:table-cell>
          <table:table-cell table:style-name="ce158" office:value-type="string" calcext:value-type="string">
            <text:p>1szt.</text:p>
          </table:table-cell>
          <table:table-cell table:style-name="ce158" table:number-columns-repeated="4"/>
          <table:table-cell table:number-columns-repeated="1014"/>
        </table:table-row>
        <table:table-row table:style-name="ro61">
          <table:table-cell table:style-name="ce158" office:value-type="float" office:value="19" calcext:value-type="float">
            <text:p>19</text:p>
          </table:table-cell>
          <table:table-cell table:style-name="ce164" office:value-type="string" calcext:value-type="string">
            <text:p>Stoper elektroniczny 1 czasowy</text:p>
          </table:table-cell>
          <table:table-cell table:style-name="ce171" office:value-type="string" calcext:value-type="string">
            <text:p>Stoper elektroniczny jednoczasowy o precyzji min.1/100 sekundy z wyświetlaniem czasu, daty, dnia, tryb godzinowy 12/24</text:p>
            <text:p>Typu Meteor lub równoważny</text:p>
            <text:p>wymagana gwarancja – min.1 rok</text:p>
          </table:table-cell>
          <table:table-cell table:style-name="ce158" office:value-type="string" calcext:value-type="string">
            <text:p>8 szt.</text:p>
          </table:table-cell>
          <table:table-cell table:style-name="ce158" table:number-columns-repeated="4"/>
          <table:table-cell table:number-columns-repeated="1014"/>
        </table:table-row>
        <table:table-row table:style-name="ro62">
          <table:table-cell table:style-name="ce158" office:value-type="float" office:value="20" calcext:value-type="float">
            <text:p>20</text:p>
          </table:table-cell>
          <table:table-cell table:style-name="ce164" office:value-type="string" calcext:value-type="string">
            <text:p>Stoper elektroniczny 30 czasowy</text:p>
          </table:table-cell>
          <table:table-cell table:style-name="ce171" office:value-type="string" calcext:value-type="string">
            <text:p>Stoper elektroniczny 30 czasowy o precyzji min.1/100 sekundy z wyświetleniem czasu całkowitego, pośredniego lub międzyczasu o pamięci do zapisania 30 pomiarów. Wyświetlanie czasu, daty , dnia, tryb godzinowy 12/24</text:p>
            <text:p>Typu Meteor lub równoważny</text:p>
            <text:p>wymagana gwarancja – min.1 rok</text:p>
          </table:table-cell>
          <table:table-cell table:style-name="ce158" office:value-type="string" calcext:value-type="string">
            <text:p>4 szt.</text:p>
          </table:table-cell>
          <table:table-cell table:style-name="ce158" table:number-columns-repeated="4"/>
          <table:table-cell table:number-columns-repeated="1014"/>
        </table:table-row>
        <table:table-row table:style-name="ro63">
          <table:table-cell table:style-name="ce158" office:value-type="float" office:value="21" calcext:value-type="float">
            <text:p>21</text:p>
          </table:table-cell>
          <table:table-cell table:style-name="ce164" office:value-type="string" calcext:value-type="string">
            <text:p>Gwizdek sędziowski</text:p>
          </table:table-cell>
          <table:table-cell table:style-name="ce171" office:value-type="string" calcext:value-type="string">
            <text:p>Metalowy o mocnym, głośnym dźwięku </text:p>
            <text:p>wymagana gwarancja – min.1 rok</text:p>
          </table:table-cell>
          <table:table-cell table:style-name="ce158" office:value-type="string" calcext:value-type="string">
            <text:p>6 szt.</text:p>
          </table:table-cell>
          <table:table-cell table:style-name="ce158" table:number-columns-repeated="4"/>
          <table:table-cell table:number-columns-repeated="1014"/>
        </table:table-row>
        <table:table-row table:style-name="ro64">
          <table:table-cell table:style-name="ce158" office:value-type="float" office:value="22" calcext:value-type="float">
            <text:p>22</text:p>
          </table:table-cell>
          <table:table-cell table:style-name="ce164" office:value-type="string" calcext:value-type="string">
            <text:p>Kompresor do piłek z nanometrem</text:p>
          </table:table-cell>
          <table:table-cell table:style-name="ce171" office:value-type="string" calcext:value-type="string">
            <text:p>Wyposażony w czytelny wskaźnik poziomu ciśnienia, możliwy do podłączenia do gniazdka 230V i samochodowego, uchwyt do przenoszenia.</text:p>
            <text:p>Parametry:</text:p>
            <text:p>-maksymalne ciśnienie 160 PSI / 11,03 BAR,</text:p>
            <text:p>-napięcie znamionowe: 12 V</text:p>
            <text:p>-wbudowana bateria: 3,2 Ah</text:p>
            <text:p>-maksymalne natężenie prądu: 10 A.</text:p>
            <text:p>Typu Campo Spokey lub równoważny </text:p>
            <text:p>wymagana gwarancja – min.1 rok</text:p>
          </table:table-cell>
          <table:table-cell table:style-name="ce158" office:value-type="string" calcext:value-type="string">
            <text:p>1szt.</text:p>
          </table:table-cell>
          <table:table-cell table:style-name="ce158" table:number-columns-repeated="4"/>
          <table:table-cell table:number-columns-repeated="1014"/>
        </table:table-row>
        <table:table-row table:style-name="ro65">
          <table:table-cell table:style-name="ce158" office:value-type="float" office:value="23" calcext:value-type="float">
            <text:p>23</text:p>
          </table:table-cell>
          <table:table-cell table:style-name="ce164" office:value-type="string" calcext:value-type="string">
            <text:p>Pompka ręczna do piłek</text:p>
          </table:table-cell>
          <table:table-cell table:style-name="ce171" office:value-type="string" calcext:value-type="string">
            <text:p>Pompka z zestawem igieł i wężykiem.</text:p>
            <text:p>Typu Spokey Pampero 1281603 lub równoważna.</text:p>
            <text:p>wymagana gwarancja – min.1 rok</text:p>
          </table:table-cell>
          <table:table-cell table:style-name="ce158" office:value-type="string" calcext:value-type="string">
            <text:p>5 szt.</text:p>
          </table:table-cell>
          <table:table-cell table:style-name="ce158" table:number-columns-repeated="4"/>
          <table:table-cell table:number-columns-repeated="1014"/>
        </table:table-row>
        <table:table-row table:style-name="ro66">
          <table:table-cell table:style-name="ce158" office:value-type="float" office:value="24" calcext:value-type="float">
            <text:p>24</text:p>
          </table:table-cell>
          <table:table-cell table:style-name="ce164" office:value-type="string" calcext:value-type="string">
            <text:p>Waga</text:p>
          </table:table-cell>
          <table:table-cell table:style-name="ce171" office:value-type="string" calcext:value-type="string">
            <text:p>Parametry:</text:p>
            <text:p>automatyczne zerowanie i wyłączanie,</text:p>
            <text:p>duży wyświetlacz LCD min. 74 mm x 28,5 mm,</text:p>
            <text:p>dokładność 100 g,</text:p>
            <text:p>4 precyzyjne systemy czujników nacisku,</text:p>
            <text:p>minimalna/maksymalna waga – 2,5/150 kg,</text:p>
            <text:p>wskaźnik przeciążenia i niskiego poziomu baterii,</text:p>
            <text:p>zasilanie: 1 bateria litowa CR 2032 3V.</text:p>
            <text:p>Typu KT-ES001A Tech-Med lub równoważna.</text:p>
            <text:p>wymagana gwarancja – min.1 rok</text:p>
          </table:table-cell>
          <table:table-cell table:style-name="ce158" office:value-type="string" calcext:value-type="string">
            <text:p/>
            <text:p>1szt.</text:p>
          </table:table-cell>
          <table:table-cell table:style-name="ce158" table:number-columns-repeated="4"/>
          <table:table-cell table:number-columns-repeated="1014"/>
        </table:table-row>
        <table:table-row table:style-name="ro67">
          <table:table-cell table:style-name="ce158" office:value-type="float" office:value="25" calcext:value-type="float">
            <text:p>25</text:p>
          </table:table-cell>
          <table:table-cell table:style-name="ce164" office:value-type="string" calcext:value-type="string">
            <text:p>Ławko - wieszak <text:s/>jednostronny </text:p>
          </table:table-cell>
          <table:table-cell table:style-name="ce171" office:value-type="string" calcext:value-type="string">
            <text:p>Z przeznaczeniem do szatni sportowej, wykonany z profili stalowych malowanych lakierem proszkowym, siedzisko w całości lub z drewnianych listew malowanych lakierem bezbarwnym, wysokość ławki 40 cm, szerokość siedziska 40 cm, wieszak wyposażony w haki w rozstawie 15 cm, łącznej długości 8 mb z możliwością podziału na elementy według długości wskazanej przez zamawiającego. </text:p>
            <text:p>wymagana gwarancja – min.2 lata</text:p>
          </table:table-cell>
          <table:table-cell table:style-name="ce158" office:value-type="string" calcext:value-type="string">
            <text:p>8 mb</text:p>
          </table:table-cell>
          <table:table-cell table:style-name="ce158" table:number-columns-repeated="4"/>
          <table:table-cell table:number-columns-repeated="1014"/>
        </table:table-row>
        <table:table-row table:style-name="ro62">
          <table:table-cell table:style-name="ce158" office:value-type="float" office:value="26" calcext:value-type="float">
            <text:p>26</text:p>
          </table:table-cell>
          <table:table-cell table:style-name="ce164" office:value-type="string" calcext:value-type="string">
            <text:p>Ławko - wieszak dwustronny</text:p>
          </table:table-cell>
          <table:table-cell table:style-name="ce171" office:value-type="string" calcext:value-type="string">
            <text:p>Z przeznaczeniem do szatni sportowej, wykonany  z profili stalowych malowanych lakierem proszkowym, siedzisko w całości lub z drewnianych listew malowanych lakierem bezbarwnym, wysokość ławki 40 cm, szerokość siedziska 40 cm, wieszak wyposażony w haki w rozstawie 15 cm, łącznej długości 3 mb </text:p>
            <text:p>wymagana gwarancja – min.2 lata</text:p>
          </table:table-cell>
          <table:table-cell table:style-name="ce158" office:value-type="string" calcext:value-type="string">
            <text:p>3 mb</text:p>
          </table:table-cell>
          <table:table-cell table:style-name="ce158" table:number-columns-repeated="4"/>
          <table:table-cell table:number-columns-repeated="1014"/>
        </table:table-row>
        <table:table-row table:style-name="ro68">
          <table:table-cell table:style-name="ce158" office:value-type="float" office:value="27" calcext:value-type="float">
            <text:p>27</text:p>
          </table:table-cell>
          <table:table-cell table:style-name="ce164" office:value-type="string" calcext:value-type="string">
            <text:p>Ławeczka wolnostojąca </text:p>
          </table:table-cell>
          <table:table-cell table:style-name="ce171" office:value-type="string" calcext:value-type="string">
            <text:p>Z przeznaczeniem do szatni sportowej, o wymiarach szerokość 120 cm, wysokość 40 cm, głębokość 40 cm. cm, ławeczka wolnostojąca na kwadratowym metalowym profilu (stelażu) malowanym farbami proszkowymi. Wyposażona w stopki umożliwiające poziomowanie, siedzisko w całości lub z listew drewnianych malowanych lakierem bezbarwnym.</text:p>
            <text:p>wymagana gwarancja – min. 2 lata </text:p>
          </table:table-cell>
          <table:table-cell table:style-name="ce158" office:value-type="string" calcext:value-type="string">
            <text:p>2 <text:s/>szt.</text:p>
          </table:table-cell>
          <table:table-cell table:style-name="ce158" table:number-columns-repeated="4"/>
          <table:table-cell table:number-columns-repeated="1014"/>
        </table:table-row>
        <table:table-row table:style-name="ro69">
          <table:table-cell table:style-name="ce160" office:value-type="string" calcext:value-type="string" table:number-columns-spanned="5" table:number-rows-spanned="1">
            <text:p><text:s text:c="139"/>Razem cena ofertowa brutto:</text:p>
          </table:table-cell>
          <table:covered-table-cell table:style-name="ce165"/>
          <table:covered-table-cell table:style-name="ce174"/>
          <table:covered-table-cell table:number-columns-repeated="2" table:style-name="ce176"/>
          <table:table-cell table:style-name="ce176"/>
          <table:table-cell table:style-name="ce178"/>
          <table:table-cell table:style-name="ce187"/>
          <table:table-cell table:number-columns-repeated="1014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4"/>
          <table:covered-table-cell table:number-columns-repeated="3"/>
          <table:table-cell table:number-columns-repeated="1015"/>
        </table:table-row>
        <table:table-row table:style-name="ro1" table:number-rows-repeated="104853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5" table:style-name="ta1">
        <table:table-column table:style-name="co1" table:default-cell-style-name="ce5"/>
        <table:table-column table:style-name="co2" table:default-cell-style-name="ce166"/>
        <table:table-column table:style-name="co3" table:default-cell-style-name="ce154"/>
        <table:table-column table:style-name="co4" table:default-cell-style-name="ce5"/>
        <table:table-column table:style-name="co6" table:number-columns-repeated="1018" table:default-cell-style-name="ce5"/>
        <table:table-row table:style-name="ro30">
          <table:table-cell table:style-name="ce158" office:value-type="string" calcext:value-type="string" table:number-columns-spanned="8" table:number-rows-spanned="1">
            <text:p>ZP-2380-607-138/2017 <text:s text:c="125"/>Załącznik nr 2 do SIWZ – modyfikacja <text:s text:c="94"/>Formularz cenowy – zadanie nr 5- Odzież sportowa </text:p>
          </table:table-cell>
          <table:covered-table-cell table:style-name="ce162"/>
          <table:covered-table-cell table:style-name="ce168"/>
          <table:covered-table-cell table:number-columns-repeated="4" table:style-name="ce162"/>
          <table:covered-table-cell/>
          <table:table-cell table:number-columns-repeated="1014"/>
        </table:table-row>
        <table:table-row table:style-name="ro70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162" office:value-type="string" calcext:value-type="string">
            <text:p>cena jednostkowa brutto</text:p>
          </table:table-cell>
          <table:table-cell table:style-name="ce162" office:value-type="string" calcext:value-type="string">
            <text:p>wartość brutto (kolumna 4x5)</text:p>
          </table:table-cell>
          <table:table-cell table:style-name="ce162" office:value-type="string" calcext:value-type="string">
            <text:p>Oferowany okres gwarancji</text:p>
          </table:table-cell>
          <table:table-cell table:style-name="ce6" office:value-type="string" calcext:value-type="string">
            <text:p>Podatek VAT %</text:p>
          </table:table-cell>
          <table:table-cell table:number-columns-repeated="1014"/>
        </table:table-row>
        <table:table-row table:style-name="ro1">
          <table:table-cell table:style-name="ce159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014"/>
        </table:table-row>
        <table:table-row table:style-name="ro71">
          <table:table-cell table:style-name="ce158" office:value-type="float" office:value="1" calcext:value-type="float">
            <text:p>1</text:p>
          </table:table-cell>
          <table:table-cell table:style-name="ce164" office:value-type="string" calcext:value-type="string">
            <text:p/>
            <text:p>Strój sportowy (spodenki + koszulka) do piłki nożnej z wykonaniem nadruku </text:p>
            <text:p>z nazwą drużyny</text:p>
          </table:table-cell>
          <table:table-cell table:style-name="ce92" office:value-type="string" calcext:value-type="string">
            <text:p><text:span text:style-name="T10">Strój sportowy do piłki nożnej składający się z koszulki z krótkim rękawem i spodenek. Wykonane z materiału membranowego (szybkoschnącego i odprowadzającego wilgoć), skład – poliester 95%, spandex 5%, gramatura 180g/m. Na tylnej (plecowej) części koszulki wykonany nadruk nazwy drużyny, na tylnej i przedniej części koszulki numer w skali liczb od 1 do 12. Nadruk metodą sublimacji. Treść i wzór według wskazań zamawiającego. Konieczne przedstawienie wizualizacji projektu do akceptacji zamawiającego- wymagane w trakcie realizacji umowy</text:span></text:p>
            <text:p><text:span text:style-name="T10">Stroje w kolorach:</text:span></text:p>
            <text:p><text:span text:style-name="T10">- granatowym 12 kpl. W tym: 10 kpl – rozmiar ,,L’’, 2 kpl – rozmiar ,,XL”</text:span></text:p>
            <text:p><text:span text:style-name="T10">- czarnym 12 kpl. w tym: 10 kpl – rozmiar ,,L’’, 2 kpl – rozmiar ,,XL”,</text:span></text:p>
            <text:p><text:span text:style-name="T10">- czerwonym 12 kpl. w tym: 10 kpl – rozmiar ,,L’’, 2 kpl – rozmiar ,,XL”</text:span></text:p>
            <text:p><text:span text:style-name="T10">Typu Select lub równoważny</text:span></text:p>
            <text:p><text:span text:style-name="T10">wymagana gwarancja – min.1 rok</text:span></text:p>
          </table:table-cell>
          <table:table-cell table:style-name="ce158" office:value-type="string" calcext:value-type="string">
            <text:p/>
            <text:p>36kpl.</text:p>
          </table:table-cell>
          <table:table-cell table:style-name="ce158" table:number-columns-repeated="3"/>
          <table:table-cell table:style-name="ce148"/>
          <table:table-cell table:number-columns-repeated="1014"/>
        </table:table-row>
        <table:table-row table:style-name="ro72">
          <table:table-cell table:style-name="ce158" office:value-type="float" office:value="2" calcext:value-type="float">
            <text:p>2</text:p>
          </table:table-cell>
          <table:table-cell table:style-name="ce164" office:value-type="string" calcext:value-type="string">
            <text:p>Strój sportowy (spodenki + koszulka) do siatkówki z wykonaniem nadruku <text:s/>z nazwą drużyny</text:p>
          </table:table-cell>
          <table:table-cell table:style-name="ce92" office:value-type="string" calcext:value-type="string">
            <text:p><text:span text:style-name="T10">Strój sportowy do piłki siatkowej składający się z koszulki z krótkim rękawem i spodenek. Wykonane z materiału membranowego (szybkoschnącego i odprowadzającego wilgoć), skład – poliester 95%, spandex 5%, gramatura 180g/m. Na tylnej (plecowej) części koszulki wykonany nadruk nazwy drużyny, na tylnej i przedniej części koszulki numer w skali liczb od 1 do 12. Nadruk metodą sublimacji. Treść i wzór według wskazań zamawiającego. Konieczne przedstawienie wizualizacji projektu do akceptacji zamawiającego -  wymagane w trakcie realizacji umowy </text:span></text:p>
            <text:p><text:span text:style-name="T10">Stroje w kolorach:</text:span></text:p>
            <text:p><text:span text:style-name="T10">- granatowym 12 kpl. W tym: 2 kpl – rozmiar ,,L’’, 8 kpl – rozmiar ,XL” ,2 kpl – rozmiar ,,XXL”, </text:span></text:p>
            <text:p><text:span text:style-name="T10">- czarnym 12 kpl. w tym: 2 kpl – rozmiar ,,L’’, 8 kpl – rozmiar ,XL” ,2 kpl – rozmiar ,,XXL”, </text:span></text:p>
            <text:p><text:span text:style-name="T10">- czerwonym 12 kpl. w tym: 2 kpl – rozmiar ,,L’’, 8 kpl – rozmiar ,XL” ,2 kpl – rozmiar ,,XXL”, </text:span></text:p>
            <text:p><text:span text:style-name="T10">Typu Errea lub równoważny</text:span></text:p>
            <text:p><text:span text:style-name="T10">wymagana gwarancja – min.1 rok</text:span></text:p>
          </table:table-cell>
          <table:table-cell table:style-name="ce158" office:value-type="string" calcext:value-type="string">
            <text:p>36 kpl.</text:p>
          </table:table-cell>
          <table:table-cell table:style-name="ce158" table:number-columns-repeated="3"/>
          <table:table-cell table:style-name="ce148"/>
          <table:table-cell table:number-columns-repeated="1014"/>
        </table:table-row>
        <table:table-row table:style-name="ro73">
          <table:table-cell table:style-name="ce158" office:value-type="float" office:value="3" calcext:value-type="float">
            <text:p>3</text:p>
          </table:table-cell>
          <table:table-cell table:style-name="ce164" office:value-type="string" calcext:value-type="string">
            <text:p>Strój sportowy (spodenki + koszulka) do koszykówki z wykonaniem nadruku <text:s/>z nazwą drużyny</text:p>
          </table:table-cell>
          <table:table-cell table:style-name="ce92" office:value-type="string" calcext:value-type="string">
            <text:p><text:span text:style-name="T10">Strój sportowy do piłki koszykowej składający się z koszulki na ramiączkach i spodenek. Wykonane z materiału membranowego (szybkoschnącego i odprowadzającego wilgoć), skład – poliester 95%, spandex 5%, gramatura 180g/m. Na tylnej (plecowej) części koszulki wykonany nadruk nazwy drużyny, na tylnej i przedniej części koszulki numer w skali liczb od 1 do 12. Nadruk metodą sublimacji. Treść i wzór według wskazań zamawiającego. Konieczne przedstawienie wizualizacji projektu do akceptacji zamawiającego -  wymagane w trakcie realizacji umowy</text:span></text:p>
            <text:p><text:span text:style-name="T10">Stroje w kolorze błękitnym lub granatowym -12 kpl. w tym: 2 kpl – rozmiar ,,L’’, 8 kpl – rozmiar ,,XL”,2 kpl – rozmiar ,,XXL’’</text:span></text:p>
            <text:p><text:span text:style-name="T10">Typu Errea lub równoważny</text:span></text:p>
            <text:p><text:span text:style-name="T10">wymagana gwarancja – min.1 rok</text:span></text:p>
          </table:table-cell>
          <table:table-cell table:style-name="ce158" office:value-type="string" calcext:value-type="string">
            <text:p>12 kpl.</text:p>
          </table:table-cell>
          <table:table-cell table:style-name="ce158" table:number-columns-repeated="3"/>
          <table:table-cell table:style-name="ce148"/>
          <table:table-cell table:number-columns-repeated="1014"/>
        </table:table-row>
        <table:table-row table:style-name="ro74">
          <table:table-cell table:style-name="ce158" office:value-type="float" office:value="4" calcext:value-type="float">
            <text:p>4</text:p>
          </table:table-cell>
          <table:table-cell table:style-name="ce164" office:value-type="string" calcext:value-type="string">
            <text:p/>
            <text:p>Dres sportowy </text:p>
            <text:p>(bluza + spodnie) z wykonaniem nadruku z nazwą drużyny</text:p>
          </table:table-cell>
          <table:table-cell table:style-name="ce92" office:value-type="string" calcext:value-type="string">
            <text:p><text:span text:style-name="T10">Dres reprezentacyjny składający się z bluzy i spodni. Bluza na całej długości zapinana na zamek z osłoną podbródka, z rękawami zakończonymi ściągaczami. Spodnie o nogawkach lekko zwężanych, z zamkami krytymi w dolnej części. Spodnie i bluza z dwiema bocznymi kieszeniami zapinanymi na zamek. Dres wykonany z materiału poliester 100%, gramatura 200 g/m, na podbiciu „drapanym”. Na tylnej (plecowej) części bluzy wykonany nadruk nazwy drużyny. Nadruk metodą sublimacji. Treść i wzór według wskazań zamawiającego. Konieczne przedstawienie wizualizacji projektu do akceptacji zamawiającego -  wymagane w trakcie realizacji umowy</text:span></text:p>
            <text:p><text:span text:style-name="T10">Kolor czarny, granatowy lub czerwona bluza i czarne spodnie - 20 kompletów, w tym:</text:span></text:p>
            <text:p><text:span text:style-name="T10">3 kpl – rozmiar ,,M’’,10 kpl – rozmiar ,,L’’, 5 kpl – rozmiar ,,XL”,2 kpl – rozmiar ,,XXL’’</text:span></text:p>
            <text:p><text:span text:style-name="T10">wymagana gwarancja – min.1 rok</text:span></text:p>
          </table:table-cell>
          <table:table-cell table:style-name="ce158" office:value-type="string" calcext:value-type="string">
            <text:p>20 kpl.</text:p>
          </table:table-cell>
          <table:table-cell table:style-name="ce158" table:number-columns-repeated="3"/>
          <table:table-cell table:style-name="ce148"/>
          <table:table-cell table:number-columns-repeated="1014"/>
        </table:table-row>
        <table:table-row table:style-name="ro75">
          <table:table-cell table:style-name="ce158" office:value-type="float" office:value="5" calcext:value-type="float">
            <text:p>5</text:p>
          </table:table-cell>
          <table:table-cell table:style-name="ce164" office:value-type="string" calcext:value-type="string">
            <text:p>Narzutki sportowe </text:p>
            <text:p>2 kolory</text:p>
          </table:table-cell>
          <table:table-cell table:style-name="ce171" office:value-type="string" calcext:value-type="string">
            <text:p>Uniwersalne narzutki sportowe do gier drużynowych wykonane z materiału przepuszczającego powietrze, elastycznego i rozciągliwego w kolorze żółtym (10 szt.) i niebieskim (10 szt.).</text:p>
            <text:p>wymagana gwarancja – min.1 rok</text:p>
          </table:table-cell>
          <table:table-cell table:style-name="ce158" office:value-type="string" calcext:value-type="string">
            <text:p>20 szt.</text:p>
          </table:table-cell>
          <table:table-cell table:style-name="ce158" table:number-columns-repeated="3"/>
          <table:table-cell table:style-name="ce148"/>
          <table:table-cell table:number-columns-repeated="1014"/>
        </table:table-row>
        <table:table-row table:style-name="ro76">
          <table:table-cell table:style-name="ce160" office:value-type="string" calcext:value-type="string" table:number-columns-spanned="5" table:number-rows-spanned="1">
            <text:p><text:s text:c="139"/>Razem cena ofertowa brutto:</text:p>
          </table:table-cell>
          <table:covered-table-cell table:style-name="ce165"/>
          <table:covered-table-cell table:style-name="ce174"/>
          <table:covered-table-cell table:number-columns-repeated="2" table:style-name="ce176"/>
          <table:table-cell table:style-name="ce176"/>
          <table:table-cell table:style-name="ce178"/>
          <table:table-cell table:style-name="ce191"/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4"/>
          <table:covered-table-cell table:number-columns-repeated="3"/>
          <table:table-cell table:number-columns-repeated="1015"/>
        </table:table-row>
        <table:table-row table:style-name="ro1" table:number-rows-repeated="104856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6" table:style-name="ta1">
        <table:table-column table:style-name="co1" table:default-cell-style-name="ce5"/>
        <table:table-column table:style-name="co2" table:default-cell-style-name="ce166"/>
        <table:table-column table:style-name="co3" table:default-cell-style-name="ce154"/>
        <table:table-column table:style-name="co4" table:default-cell-style-name="ce5"/>
        <table:table-column table:style-name="co6" table:number-columns-repeated="1015" table:default-cell-style-name="ce5"/>
        <table:table-row table:style-name="ro1">
          <table:table-cell table:style-name="ce158" office:value-type="string" calcext:value-type="string" table:number-columns-spanned="8" table:number-rows-spanned="4">
            <text:p>ZP-2380-607-138/2017 <text:s text:c="86"/>Załącznik nr 2 do SIWZ <text:s text:c="102"/>Formularz cenowy – zadanie nr 6- Broń szkoleniowa i akcesoria do celów szkoleniowych <text:s/></text:p>
          </table:table-cell>
          <table:covered-table-cell table:style-name="ce162"/>
          <table:covered-table-cell table:style-name="ce168"/>
          <table:covered-table-cell table:number-columns-repeated="4" table:style-name="ce162"/>
          <table:covered-table-cell table:style-name="ce6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number-columns-repeated="4" table:style-name="ce162"/>
          <table:covered-table-cell table:style-name="ce6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number-columns-repeated="4" table:style-name="ce162"/>
          <table:covered-table-cell table:style-name="ce6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number-columns-repeated="4" table:style-name="ce162"/>
          <table:covered-table-cell table:style-name="ce6"/>
          <table:table-cell table:number-columns-repeated="1011"/>
        </table:table-row>
        <table:table-row table:style-name="ro70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6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(kolumna 4x5)</text:p>
          </table:table-cell>
          <table:table-cell table:style-name="ce6" office:value-type="string" calcext:value-type="string">
            <text:p>Oferowany okres gwarancji</text:p>
          </table:table-cell>
          <table:table-cell table:style-name="ce6" office:value-type="string" calcext:value-type="string">
            <text:p>Podatek VAT %</text:p>
          </table:table-cell>
          <table:table-cell table:number-columns-repeated="1011"/>
        </table:table-row>
        <table:table-row table:style-name="ro1">
          <table:table-cell table:style-name="ce159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011"/>
        </table:table-row>
        <table:table-row table:style-name="ro70">
          <table:table-cell table:style-name="ce158" office:value-type="float" office:value="1" calcext:value-type="float">
            <text:p>1</text:p>
          </table:table-cell>
          <table:table-cell table:style-name="ce164" office:value-type="string" calcext:value-type="string">
            <text:p>Pistolet gumowy imitujący GLOCK 17</text:p>
          </table:table-cell>
          <table:table-cell table:style-name="ce171" office:value-type="string" calcext:value-type="string">
            <text:p>Pistolet gumowy do treningu samoobrony, i obezwładnienia napastnika z elastycznym spustem i półelastycznym kabłąkiem. Wykonany z termoplastycznej gumy zgodnie ze wzorem pistoletu GLOCK 17</text:p>
            <text:p>wymagana gwarancja – min.1 rok</text:p>
          </table:table-cell>
          <table:table-cell table:style-name="ce158" office:value-type="string" calcext:value-type="string">
            <text:p>2 szt.</text:p>
          </table:table-cell>
          <table:table-cell table:style-name="ce148" table:number-columns-repeated="4"/>
          <table:table-cell table:number-columns-repeated="1011"/>
        </table:table-row>
        <table:table-row table:style-name="ro77">
          <table:table-cell table:style-name="ce158" office:value-type="float" office:value="2" calcext:value-type="float">
            <text:p>2</text:p>
          </table:table-cell>
          <table:table-cell table:style-name="ce164" office:value-type="string" calcext:value-type="string">
            <text:p>Nóż gumowy HUNTER</text:p>
          </table:table-cell>
          <table:table-cell table:style-name="ce171" office:value-type="string" calcext:value-type="string">
            <text:p>Nóż gumowy do treningu samoobrony i walki, wykonany z termoplastycznej gumy, imitujący długie noże myśliwskie i wojskowe. Wymiary: długość od 30 do 32 cm, szerokość ostrza od 10 do 15 mm, szerokość rękojeści od 20 do 25 mm.</text:p>
            <text:p>wymagana gwarancja – min.1 rokwymagana gwarancja – min.1 rok</text:p>
          </table:table-cell>
          <table:table-cell table:style-name="ce158" office:value-type="string" calcext:value-type="string">
            <text:p>2szt.</text:p>
          </table:table-cell>
          <table:table-cell table:style-name="ce148" table:number-columns-repeated="4"/>
          <table:table-cell table:number-columns-repeated="1011"/>
        </table:table-row>
        <table:table-row table:style-name="ro78">
          <table:table-cell table:style-name="ce158" office:value-type="float" office:value="3" calcext:value-type="float">
            <text:p>3</text:p>
          </table:table-cell>
          <table:table-cell table:style-name="ce164" office:value-type="string" calcext:value-type="string">
            <text:p/>
            <text:p>Timer strzelecki </text:p>
          </table:table-cell>
          <table:table-cell table:style-name="ce171" office:value-type="string" calcext:value-type="string">
            <text:p>Wymiary (w mm): 100x47x18,5</text:p>
            <text:p>Cechy: pamięć wewnętrzna, przegląd wyników, możliwość programowania jednego/więcej ustawień z różnym czasem opóźnienia, wyświetlacz LCD, programowalny tryb opóźnień, cyfrowy czujnik strzałów z regulowanym filtrem czułości, funkcja auto-start, tryby: cichy, szpiegowski, stoper, odliczanie, funkcja automatycznego wyłączania (oszczędzania energii), głośny brzęczyk z regulacją poziomu głośności, wskaźnik naładowania baterii, bateria akumulatorowa.</text:p>
            <text:p>typu CED 7000 Tactical lub równoważny.</text:p>
            <text:p>wymagana gwarancja – min.1 rok</text:p>
          </table:table-cell>
          <table:table-cell table:style-name="ce158" office:value-type="string" calcext:value-type="string">
            <text:p/>
            <text:p>4 szt.</text:p>
          </table:table-cell>
          <table:table-cell table:style-name="ce148" table:number-columns-repeated="4"/>
          <table:table-cell table:number-columns-repeated="1011"/>
        </table:table-row>
        <table:table-row table:style-name="ro79">
          <table:table-cell table:style-name="ce158" office:value-type="float" office:value="4" calcext:value-type="float">
            <text:p>4</text:p>
          </table:table-cell>
          <table:table-cell table:style-name="ce164" office:value-type="string" calcext:value-type="string">
            <text:p>Replika pistoletu GLOCK 17 </text:p>
          </table:table-cell>
          <table:table-cell table:style-name="ce168" office:value-type="string" calcext:value-type="string">
            <text:p>Pistolet – replika GLOCK 17 wraz z 1 magazynkiem o pojemności około 22 kulek i wyposażony w zbiornik ze sprężonym gazem.</text:p>
            <text:p>Skala 1:1</text:p>
            <text:p>Szkielet wykonany z tworzywa sztucznego, zamek i lufa wykonane z metalu.</text:p>
            <text:p>Na przyrządach celowniczych naniesione oznaczenia w kolorze białym.</text:p>
            <text:p>Wyposażony w system powodujący odrzut zamka do tyłu po każdorazowym ściągnięciu języka spustowego.</text:p>
            <text:p>Wyposażony w dźwignię zwalniania zamka oraz dźwignie wypięcia magazynka.</text:p>
            <text:p>Szkielet pistoletu wyposażony w szynę montażową.</text:p>
            <text:p>Wymiary (mm):</text:p>
            <text:p>długość około 186mm,</text:p>
            <text:p>wysokość około 138mm</text:p>
            <text:p>szerokość około 30mm</text:p>
            <text:p> <text:span text:style-name="T1">typu GBB Army R17 lub równoważny</text:span></text:p>
            <text:p>wymagana gwarancja – min.1 rok</text:p>
          </table:table-cell>
          <table:table-cell table:style-name="ce158" office:value-type="string" calcext:value-type="string">
            <text:p>3 szt.</text:p>
          </table:table-cell>
          <table:table-cell table:style-name="ce148" table:number-columns-repeated="4"/>
          <table:table-cell table:number-columns-repeated="1011"/>
        </table:table-row>
        <table:table-row table:style-name="ro80">
          <table:table-cell table:style-name="ce158" office:value-type="float" office:value="5" calcext:value-type="float">
            <text:p>5</text:p>
          </table:table-cell>
          <table:table-cell table:style-name="ce164" office:value-type="string" calcext:value-type="string">
            <text:p>Replika pistoletu Walter P99 ASG z 2 magazynkami </text:p>
          </table:table-cell>
          <table:table-cell table:style-name="ce171" office:value-type="string" calcext:value-type="string">
            <text:p>Sprężynowa replika pistoletu Walther P99 wraz z dwoma magazynkami : przesypowym magazynkiem o pojemności około 100 szt. kulek oraz ciężkim magazynkiem o pojemności około 12 szt. kulek.</text:p>
            <text:p>Skala 1:1</text:p>
            <text:p>Szkielet wykonany z tworzywa sztucznego, zamek, lufa oraz magazynek wykonany z metalu. Wyposażony w przyrządy celownicze, obustronną dźwignię zwalniania zamka, dźwignię wypięcia magazynka, wskaźnik napięcia iglicy a także dźwignię zwalniania napiętej iglicy.</text:p>
            <text:p>Posiadający ruchomy zamek.</text:p>
            <text:p>Szkielet pistoletu wyposażony w szynę montażową.</text:p>
            <text:p>Wymiary (mm):</text:p>
            <text:p>długość około 180mm,</text:p>
            <text:p>wysokość około 137mm</text:p>
            <text:p>szerokość około 32mm</text:p>
            <text:p>typu Walther P99 ASG  Umarex lub równoważny</text:p>
            <text:p>wymagana gwarancja – min.1 rok</text:p>
          </table:table-cell>
          <table:table-cell table:style-name="ce158" office:value-type="string" calcext:value-type="string">
            <text:p>3 szt.</text:p>
          </table:table-cell>
          <table:table-cell table:style-name="ce148" table:number-columns-repeated="4"/>
          <table:table-cell table:number-columns-repeated="1011"/>
        </table:table-row>
        <table:table-row table:style-name="ro81">
          <table:table-cell table:style-name="ce158" office:value-type="float" office:value="6" calcext:value-type="float">
            <text:p>6</text:p>
          </table:table-cell>
          <table:table-cell table:style-name="ce164" office:value-type="string" calcext:value-type="string">
            <text:p>Mata strzelecka </text:p>
          </table:table-cell>
          <table:table-cell table:style-name="ce171" office:value-type="string" calcext:value-type="string">
            <text:p>Wykonana z wytrzymałej na rozdarcia i nieprzemakalnej Cordury 600, wypełniona spienionym PE o grubości min.1 cm.</text:p>
            <text:p>Posiadająca kieszeń mocowaną na rzep lub na stałe oraz elementy antypoślizgowe.</text:p>
            <text:p>Wymiary min. (w mm):</text:p>
            <text:p>rozłożona: 1720x900</text:p>
            <text:p>złożona: 900x420x50</text:p>
            <text:p>Mata strzelecka typu ANDY lub równoważna </text:p>
            <text:p>wymagana gwarancja – min. 2 lata</text:p>
          </table:table-cell>
          <table:table-cell table:style-name="ce158" office:value-type="string" calcext:value-type="string">
            <text:p>2 szt.</text:p>
          </table:table-cell>
          <table:table-cell table:style-name="ce148" table:number-columns-repeated="4"/>
          <table:table-cell table:number-columns-repeated="1011"/>
        </table:table-row>
        <table:table-row table:style-name="ro70">
          <table:table-cell table:style-name="ce158" office:value-type="float" office:value="7" calcext:value-type="float">
            <text:p>7</text:p>
          </table:table-cell>
          <table:table-cell table:style-name="ce164" office:value-type="string" calcext:value-type="string">
            <text:p>Pokrowiec na matę strzelecka </text:p>
          </table:table-cell>
          <table:table-cell table:style-name="ce171" office:value-type="string" calcext:value-type="string">
            <text:p>Pokrowiec na matę strzelecką o wymiarach 900x420x50</text:p>
            <text:p>Wykonany z ortalionu.</text:p>
            <text:p>Pokrowiec  na matę strzelecką typy ANDY lub równoważny </text:p>
            <text:p>wymagana gwarancja – min.1 rok</text:p>
          </table:table-cell>
          <table:table-cell table:style-name="ce158" office:value-type="string" calcext:value-type="string">
            <text:p>2 szt.</text:p>
          </table:table-cell>
          <table:table-cell table:style-name="ce148" table:number-columns-repeated="4"/>
          <table:table-cell table:number-columns-repeated="1011"/>
        </table:table-row>
        <table:table-row table:style-name="ro82">
          <table:table-cell table:style-name="ce158" office:value-type="float" office:value="8" calcext:value-type="float">
            <text:p>8</text:p>
          </table:table-cell>
          <table:table-cell table:style-name="ce164" office:value-type="string" calcext:value-type="string">
            <text:p>Kufer na amunicję (350x210x120) </text:p>
          </table:table-cell>
          <table:table-cell table:style-name="ce171" office:value-type="string" calcext:value-type="string">
            <text:p>Kufer na amunicję. Wykonany z tworzywa ABS.</text:p>
            <text:p>Odporny na wstrząsy i wilgoć.</text:p>
            <text:p>Przeznaczony do przenoszenia, przewożenia amunicji.</text:p>
            <text:p>Wymiary min. (w mm): 350x210x120 </text:p>
            <text:p>Typu 20200 SEC NEGRINI lub równoważny</text:p>
            <text:p>wymagana gwarancja – min.1 rok</text:p>
          </table:table-cell>
          <table:table-cell table:style-name="ce158" office:value-type="string" calcext:value-type="string">
            <text:p>1 szt.</text:p>
          </table:table-cell>
          <table:table-cell table:style-name="ce148" table:number-columns-repeated="4"/>
          <table:table-cell table:number-columns-repeated="1011"/>
        </table:table-row>
        <table:table-row table:style-name="ro83">
          <table:table-cell table:style-name="ce158" office:value-type="float" office:value="9" calcext:value-type="float">
            <text:p>9</text:p>
          </table:table-cell>
          <table:table-cell table:style-name="ce164" office:value-type="string" calcext:value-type="string">
            <text:p>Walizka PCV na amunicje (235x180x155) <text:s/></text:p>
          </table:table-cell>
          <table:table-cell table:style-name="ce171" office:value-type="string" calcext:value-type="string">
            <text:p>Walizka wykonana z twardego plastiku PCV.</text:p>
            <text:p>Odporna na kurz i wilgoć.</text:p>
            <text:p>Wyposażona w uchwyt do przenoszenia i szybkiego zwolnienia klamry oraz w dwa solidne zamki.</text:p>
            <text:p>Wymiary min. (w mm):</text:p>
            <text:p>235x180x155</text:p>
            <text:p>Typu HU-TS235/155lub równoważna</text:p>
            <text:p>wymagana gwarancja – min.1 rok</text:p>
          </table:table-cell>
          <table:table-cell table:style-name="ce158" office:value-type="string" calcext:value-type="string">
            <text:p>1szt.</text:p>
          </table:table-cell>
          <table:table-cell table:style-name="ce148" table:number-columns-repeated="4"/>
          <table:table-cell table:number-columns-repeated="1011"/>
        </table:table-row>
        <table:table-row table:style-name="ro83">
          <table:table-cell table:style-name="ce158" office:value-type="float" office:value="10" calcext:value-type="float">
            <text:p>10</text:p>
          </table:table-cell>
          <table:table-cell table:style-name="ce164" office:value-type="string" calcext:value-type="string">
            <text:p>Kufer na karabiny (1300x320x130) </text:p>
          </table:table-cell>
          <table:table-cell table:style-name="ce168" office:value-type="string" calcext:value-type="string">
            <text:p>Kufer na dwa karabiny. </text:p>
            <text:p>Wykonany z tworzywa P.P.</text:p>
            <text:p>Wewnątrz wykończony gąbką.</text:p>
            <text:p>Odporny na wstrząsy i wilgoć.</text:p>
            <text:p>Wymiary (mm):</text:p>
            <text:p>1300x320x130</text:p>
            <text:p> <text:span text:style-name="T1">typu 1640 SEC NEGRINI lub równoważny</text:span></text:p>
            <text:p>wymagana gwarancja – min.1 rok</text:p>
          </table:table-cell>
          <table:table-cell table:style-name="ce158" office:value-type="string" calcext:value-type="string">
            <text:p>1szt.</text:p>
          </table:table-cell>
          <table:table-cell table:style-name="ce148" table:number-columns-repeated="4"/>
          <table:table-cell table:number-columns-repeated="1011"/>
        </table:table-row>
        <table:table-row table:style-name="ro83">
          <table:table-cell table:style-name="ce158" office:value-type="float" office:value="11" calcext:value-type="float">
            <text:p>11</text:p>
          </table:table-cell>
          <table:table-cell table:style-name="ce164" office:value-type="string" calcext:value-type="string">
            <text:p>Walizka na broń krótką (500x280)</text:p>
          </table:table-cell>
          <table:table-cell table:style-name="ce171" office:value-type="string" calcext:value-type="string">
            <text:p>Walizka lub kufer wykonany z wytrzymałego tworzywa.</text:p>
            <text:p>Wewnątrz wykończony gąbką.</text:p>
            <text:p>Zamykany na dwa zamknięcia z możliwością zastosowania własnego zamknięcia.</text:p>
            <text:p>Przystosowana(y) do przenoszenia min. 2 sztuk broni krótkiej.</text:p>
            <text:p>Wymiary min. (w mm):</text:p>
            <text:p>500x280</text:p>
            <text:p>wymagana gwarancja – min.1 rok</text:p>
          </table:table-cell>
          <table:table-cell table:style-name="ce158" office:value-type="string" calcext:value-type="string">
            <text:p>2szt.</text:p>
          </table:table-cell>
          <table:table-cell table:style-name="ce148" table:number-columns-repeated="4"/>
          <table:table-cell table:number-columns-repeated="1011"/>
        </table:table-row>
        <table:table-row table:style-name="ro1">
          <table:table-cell table:style-name="ce192" office:value-type="string" calcext:value-type="string" table:number-columns-spanned="5" table:number-rows-spanned="1">
            <text:p><text:s text:c="5"/>Razem cena ofertowa brutto:</text:p>
          </table:table-cell>
          <table:covered-table-cell table:style-name="ce165"/>
          <table:covered-table-cell table:style-name="ce174"/>
          <table:covered-table-cell table:style-name="ce176"/>
          <table:covered-table-cell table:style-name="ce148"/>
          <table:table-cell table:style-name="ce193" table:number-columns-repeated="2"/>
          <table:table-cell table:style-name="ce191"/>
          <table:table-cell table:number-columns-repeated="1011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51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7" table:style-name="ta1">
        <table:table-column table:style-name="co1" table:default-cell-style-name="ce5"/>
        <table:table-column table:style-name="co2" table:default-cell-style-name="ce166"/>
        <table:table-column table:style-name="co3" table:default-cell-style-name="ce154"/>
        <table:table-column table:style-name="co4" table:default-cell-style-name="ce5"/>
        <table:table-column table:style-name="co6" table:number-columns-repeated="1015" table:default-cell-style-name="ce5"/>
        <table:table-row table:style-name="ro1">
          <table:table-cell table:style-name="ce158" office:value-type="string" calcext:value-type="string" table:number-columns-spanned="8" table:number-rows-spanned="4">
            <text:p>ZP-2380-607-138/2017 <text:s text:c="86"/>Załącznik nr 2 do SIWZ <text:s text:c="102"/>Formularz cenowy – zadanie nr 7- Sprzęt medyczny do celów szkoleniowych </text:p>
          </table:table-cell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70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6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(kolumna 4x5)</text:p>
          </table:table-cell>
          <table:table-cell table:style-name="ce6" office:value-type="string" calcext:value-type="string">
            <text:p>Oferowany okres gwarancji</text:p>
          </table:table-cell>
          <table:table-cell table:style-name="ce6" office:value-type="string" calcext:value-type="string">
            <text:p>Podatek VAT %</text:p>
          </table:table-cell>
          <table:table-cell table:number-columns-repeated="1011"/>
        </table:table-row>
        <table:table-row table:style-name="ro1">
          <table:table-cell table:style-name="ce159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011"/>
        </table:table-row>
        <table:table-row table:style-name="ro84">
          <table:table-cell table:style-name="ce158" office:value-type="float" office:value="1" calcext:value-type="float">
            <text:p>1</text:p>
          </table:table-cell>
          <table:table-cell table:style-name="ce164" office:value-type="string" calcext:value-type="string">
            <text:p/>
            <text:p>Manekin osoby dorosłej do nauki resuscytacji krążeniowo – oddechowej, z wizualizacją krążenia LED/RED</text:p>
          </table:table-cell>
          <table:table-cell table:style-name="ce172" office:value-type="string" calcext:value-type="string">
            <text:p>manekin osoby dorosłej do nauki resuscytacji krążeniowo - oddechowej,</text:p>
            <text:p>manekin obrazujący w przypadku prawidłowych uciśnięć za pomocą specjalnych diod przepływ krwi z serca do mózgu w opcji z czerwonymi LED,</text:p>
            <text:p>realistyczne odgięcie głowy i uniesienie żuchwy,</text:p>
            <text:p>unoszenie się klatki piersiowej podczas prawidłowej wentylacji,</text:p>
            <text:p>słyszalny sygnał ("kliknięcie") po osiągnięciu właściwej głębokość kompresji,</text:p>
            <text:p>pozwala monitorować i analizować na bieżąco skuteczność uciśnięć,</text:p>
            <text:p>posiada trzy czujniki, które rozpoznają i analizują efektywność resuscytacji,</text:p>
            <text:p>wskaźnik uciśnięć klatki piersiowej pokazuje objętość krwi krążącej w wyniku uciskania klatki piersiowej (czerwone LED),</text:p>
            <text:p>czujnik krążenia krwi obrazuje przepływ krwi do mózgu z serca (czerwone LED),</text:p>
            <text:p>wskaźnik jakości RKO przedstawia ukrwienie mózgu (czerwone LED),</text:p>
            <text:p>wartości czujników są domyślnie ustawione według aktualnych wytycznych Europejskiej Rady Resuscytacji z 2015 roku,</text:p>
            <text:p>wskaźniki świecą się wówczas, kiedy głębokość uciśnięć i ich tempo są prawidłowe,</text:p>
            <text:p>zbyt wolno lub słabo uciskana klatka piersiowa nie skutkuje zaświeceniem się okolicy kory mózgowej,</text:p>
            <text:p>realistyczne i dokładne odwzorowanie anatomii człowieka,</text:p>
            <text:p>naturalny ruch klatki piersiowej manekina w czasie wdechów,</text:p>
            <text:p>łatwe zaciskanie nosa, możliwość wprowadzania wdechów zarówno przez nos, jak i usta,</text:p>
            <text:p>możliwość odchylania głowy oraz unoszenie podbródka koniecznego do udrożnienia dróg oddechowych.</text:p>
            <text:p><text:span text:style-name="T13">Typu </text:span><text:span text:style-name="T14">BRAYDEN CPR </text:span>z wizualizacją krążenia <text:span text:style-name="T11">lub równoważny</text:span></text:p>
            <text:p>wymagana gwarancja – min. 2 lata</text:p>
          </table:table-cell>
          <table:table-cell table:style-name="ce158" office:value-type="string" calcext:value-type="string">
            <text:p/>
            <text:p/>
            <text:p>5 szt.</text:p>
          </table:table-cell>
          <table:table-cell table:style-name="ce148" table:number-columns-repeated="4"/>
          <table:table-cell table:number-columns-repeated="1011"/>
        </table:table-row>
        <table:table-row table:style-name="ro78">
          <table:table-cell table:style-name="ce158" office:value-type="float" office:value="2" calcext:value-type="float">
            <text:p>2</text:p>
          </table:table-cell>
          <table:table-cell table:style-name="ce194" office:value-type="string" calcext:value-type="string">
            <text:p>Fantom niemowlęcia do nauki resuscytacji krążeniowo - oddechowej<text:span text:style-name="T11">,</text:span></text:p>
          </table:table-cell>
          <table:table-cell table:style-name="ce172" office:value-type="string" calcext:value-type="string">
            <text:p>manekin niemowlęcia do nauki resuscytacji krążeniowo - oddechowej<text:span text:style-name="T11">,</text:span></text:p>
            <text:p>realistyczne odczucie ucisku klatki piersiowej,</text:p>
            <text:p>funkcja nauki usuwania ciała obcego blokującego drogi oddechowe niemowlęcia,</text:p>
            <text:p>szybkie i wygodne w wymianie drogi oddechowe (jednorazowe) i części twarzowe,</text:p>
            <text:p>dodatkowo oprócz manekina zawiera torbę transportową, 6 wymiennych dróg oddechowych, 10 sztucznych obcych ciał, <text:span text:style-name="T15">instrukcję obsługi.</text:span> </text:p>
            <text:p><text:span text:style-name="T13">Typu LAERDAL BABY ANN l</text:span>ub równoważny</text:p>
            <text:p>wymagana gwarancja – min. 2 lata</text:p>
          </table:table-cell>
          <table:table-cell table:style-name="ce158" office:value-type="string" calcext:value-type="string">
            <text:p>2 szt.</text:p>
          </table:table-cell>
          <table:table-cell table:style-name="ce148" table:number-columns-repeated="4"/>
          <table:table-cell table:number-columns-repeated="1011"/>
        </table:table-row>
        <table:table-row table:style-name="ro85">
          <table:table-cell table:style-name="ce158" office:value-type="float" office:value="3" calcext:value-type="float">
            <text:p>3</text:p>
          </table:table-cell>
          <table:table-cell table:style-name="ce164" office:value-type="string" calcext:value-type="string">
            <text:p>Defibrylator szkoleniowy </text:p>
          </table:table-cell>
          <table:table-cell table:style-name="ce172" office:value-type="string" calcext:value-type="string">
            <text:p>w zestawie komplet elektrod szkoleniowych dla dorosłych oraz dla dzieci po 2 pary,</text:p>
            <text:p>scenariusze symulowane w czasie szkoleń są zgodne z programem szkolenia AED Amerykańskiego Towarzystwa Kardiologicznego oraz Polskiej Rady  Resuscytacji,</text:p>
            <text:p>możliwość sterowania bezprzewodowego pozwalająca zmieniać przebieg szkolenia i stwarzać na bieżąco typowe i nietypowe sytuacje dla uczestników szkolenia,</text:p>
            <text:p>symulator naśladuje wygląd oraz działanie defibrylatora półautomatycznego, lecz w trakcie symulowanego wstrząsu nie dostarcza energii, pokazując i ucząc działania urządzenia w sposób profesjonalny, a przy tym całkowicie bezpieczny,</text:p>
            <text:p>d<text:span text:style-name="T15">efibrylator treningowy posiada dwie opcje językowe (polską i angielską),</text:span></text:p>
            <text:p>defibrylator treningowy posiada funkcjonalny pilot zdalnego sterowania, pozwalający na ręczną modyfikację przebiegu każdego ćwiczenia,</text:p>
            <text:p>w czasie zalecanego ucisku klatki piersiowej dioda LED miga z szybkością 100 razy na minutę, wskazując tym samym prawidłową częstotliwość ucisku serca,</text:p>
            <text:p>oprogramowanie urządzenia zawiera dziesięć specjalistycznych scenariuszy szkoleniowych, umożliwiających symulowanie różnych sytuacji w czasie akcji ratowniczych i tym samym pozwalając na przećwiczenie nieprzewidzianych zdarzeń,</text:p>
            <text:p>symulator może być używany z każdym rodzajem manekina.</text:p>
            <text:p><text:span text:style-name="T13">Typu</text:span><text:span text:style-name="T16"> </text:span><text:span text:style-name="T13">AED XFT 120 C PLUS lu</text:span>b równoważny</text:p>
            <text:p>wymagana gwarancja – min. 2 lata</text:p>
          </table:table-cell>
          <table:table-cell table:style-name="ce158" office:value-type="string" calcext:value-type="string">
            <text:p>5szt.</text:p>
          </table:table-cell>
          <table:table-cell table:style-name="ce148" table:number-columns-repeated="4"/>
          <table:table-cell table:number-columns-repeated="1011"/>
        </table:table-row>
        <table:table-row table:style-name="ro70">
          <table:table-cell table:style-name="ce158" office:value-type="float" office:value="4" calcext:value-type="float">
            <text:p>4</text:p>
          </table:table-cell>
          <table:table-cell table:style-name="ce164" office:value-type="string" calcext:value-type="string">
            <text:p>Elektrody szkoleniowe dla osoby dorosłej <text:s/>do defibrylatora szkoleniowego</text:p>
          </table:table-cell>
          <table:table-cell table:style-name="ce171" office:value-type="string" calcext:value-type="string">
            <text:p>elektrody szkoleniowe dla osoby dorosłej kompatybilne z defibrylatorem szkoleniowym typu AED XFT 120 C PLUS lub równoważnym</text:p>
            <text:p>wymagana gwarancja – min. 1 rok</text:p>
          </table:table-cell>
          <table:table-cell table:style-name="ce158" office:value-type="string" calcext:value-type="string">
            <text:p>10 szt.</text:p>
          </table:table-cell>
          <table:table-cell table:style-name="ce148" table:number-columns-repeated="4"/>
          <table:table-cell table:number-columns-repeated="1011"/>
        </table:table-row>
        <table:table-row table:style-name="ro70">
          <table:table-cell table:style-name="ce158" office:value-type="float" office:value="5" calcext:value-type="float">
            <text:p>5</text:p>
          </table:table-cell>
          <table:table-cell table:style-name="ce164" office:value-type="string" calcext:value-type="string">
            <text:p>Elektrody szkoleniowe dla dziecka <text:s/>do defibrylatora szkoleniowego</text:p>
          </table:table-cell>
          <table:table-cell table:style-name="ce171" office:value-type="string" calcext:value-type="string">
            <text:p>elektrody szkoleniowe dla dziecka kompatybilne z defibrylatorem szkoleniowym typu AED XFT 120 C PLUS lub równoważnym</text:p>
            <text:p>wymagana gwarancja – min. 1 rok</text:p>
          </table:table-cell>
          <table:table-cell table:style-name="ce158" office:value-type="string" calcext:value-type="string">
            <text:p>10 szt.</text:p>
          </table:table-cell>
          <table:table-cell table:style-name="ce148" table:number-columns-repeated="4"/>
          <table:table-cell table:number-columns-repeated="1011"/>
        </table:table-row>
        <table:table-row table:style-name="ro82">
          <table:table-cell table:style-name="ce158" office:value-type="float" office:value="6" calcext:value-type="float">
            <text:p>6</text:p>
          </table:table-cell>
          <table:table-cell table:style-name="ce164" office:value-type="string" calcext:value-type="string">
            <text:p>Act Fast Kamizelka fantom do ćwiczeń pierwszej pomocy <text:s text:c="25"/>w przypadku zadławień</text:p>
          </table:table-cell>
          <table:table-cell table:style-name="ce172" office:value-type="string" calcext:value-type="string">
            <text:p>kamizelka  ( fantom ) służący do ćwiczeń z pierwszej pomocy w przypadku zadławień,</text:p>
            <text:p>pozwala przećwiczyć uciśnięcia nadbrzusza oraz poklepywanie pomiędzy łopatkami.</text:p>
            <text:p>T<text:span text:style-name="T17">ypu ACT FAST lub</text:span> równoważna</text:p>
            <text:p>wymagana gwarancja – min. 2 lata</text:p>
          </table:table-cell>
          <table:table-cell table:style-name="ce158" office:value-type="string" calcext:value-type="string">
            <text:p>1 szt.</text:p>
          </table:table-cell>
          <table:table-cell table:style-name="ce148" table:number-columns-repeated="4"/>
          <table:table-cell table:number-columns-repeated="1011"/>
        </table:table-row>
        <table:table-row table:style-name="ro86">
          <table:table-cell table:style-name="ce158" office:value-type="float" office:value="7" calcext:value-type="float">
            <text:p>7</text:p>
          </table:table-cell>
          <table:table-cell table:style-name="ce164" office:value-type="string" calcext:value-type="string">
            <text:p/>
            <text:p>Zestaw do pozoracji ran wielofunkcyjny</text:p>
          </table:table-cell>
          <table:table-cell table:style-name="ce168" office:value-type="string" calcext:value-type="string">
            <text:p>z<text:span text:style-name="T11">estaw zawierający 24 przyklejane rany (pozorujące obrażenia różnego rodzaju) złamania otwarte (krwawiące rany posiadający rezerwuar na sztuczną krew oraz pompkę):</text:span></text:p>
            <text:p>złożone złamanie kości piszczelowej - 1 szt.,</text:p>
            <text:p>złożone złamanie kości ramiennej - 1 szt.,</text:p>
            <text:p>otwarta amputacja nogi  - 1 szt.,</text:p>
            <text:p>otwarta rana klatki piersiowej (odma) - 1 szt.,</text:p>
            <text:p>rana postrzałowa dłoni - 1 szt.,</text:p>
            <text:p>oraz</text:p>
            <text:p>1 butelkę koagulantu sztucznej krwi,</text:p>
            <text:p>celulozę metylową do zagęszczania sztucznej krwi,</text:p>
            <text:p>proszek do sporządzenia sztucznej krwi (3 opakowania wystarczające do przygotowania 3,7 l krwi każde),</text:p>
            <text:p>kawałeczki potłuczonego szkła,</text:p>
            <text:p>wosk stosowany do pozoracji,</text:p>
            <text:p>farbki (czerwona, brązowa, biała i niebieska),</text:p>
            <text:p>klej,</text:p>
            <text:p>atomizer,</text:p>
            <text:p>szpatułki drewniane,</text:p>
            <text:p><text:span text:style-name="T11">3 szpatułki plastikowe</text:span>,</text:p>
            <text:p>zestaw zamknięty w wytrzymałej walizce.</text:p>
            <text:p>wymagana gwarancja – min. 1 rok</text:p>
          </table:table-cell>
          <table:table-cell table:style-name="ce158" office:value-type="string" calcext:value-type="string">
            <text:p/>
            <text:p>1 szt.</text:p>
          </table:table-cell>
          <table:table-cell table:style-name="ce148" table:number-columns-repeated="4"/>
          <table:table-cell table:number-columns-repeated="1011"/>
        </table:table-row>
        <table:table-row table:style-name="ro79">
          <table:table-cell table:style-name="ce158" office:value-type="float" office:value="8" calcext:value-type="float">
            <text:p>8</text:p>
          </table:table-cell>
          <table:table-cell table:style-name="ce164" office:value-type="string" calcext:value-type="string">
            <text:p>Torba do zestawu ratownictwa medycznego PSP R1</text:p>
          </table:table-cell>
          <table:table-cell table:style-name="ce172" office:value-type="string" calcext:value-type="string">
            <text:p>torba wykonana z wytrzymałego materiału typu CORDURA,</text:p>
            <text:p>torba w kolorze granatowym lub czerwonym,</text:p>
            <text:p>w komorze torby ruchoma przegroda oraz otwór dostępu do kieszeni bocznej,</text:p>
            <text:p>na zewnątrz torby 3 kieszenie,</text:p>
            <text:p>torba wyposażona w uchwyty do trzymania w dłoni, pasek do noszenia na ramieniu oraz szelki do przenoszenia na plecach,</text:p>
            <text:p>oznakowana krzyżem Św. Andrzeja oraz oznaczeniem PSP - R1 lub POLICJA - R1,</text:p>
            <text:p>torba cała zabezpieczona bardzo grubą pianką chroniącą jej zawartość podczas transportu,</text:p>
            <text:p>wyposażona w :</text:p>
            <text:p>suwaki 10mm,</text:p>
            <text:p>taśmy odblaskowe,</text:p>
            <text:p>gumy z klamrą zatrzaskową - wewnątrz przedniej kieszeni.</text:p>
            <text:p><text:span text:style-name="T17">Typu PSP R1 / POLICJA R1 l</text:span>ub równoważna</text:p>
            <text:p>wymagana gwarancja – min. 2 lata</text:p>
          </table:table-cell>
          <table:table-cell table:style-name="ce158" office:value-type="string" calcext:value-type="string">
            <text:p>1 szt.</text:p>
          </table:table-cell>
          <table:table-cell table:style-name="ce148" table:number-columns-repeated="4"/>
          <table:table-cell table:number-columns-repeated="1011"/>
        </table:table-row>
        <table:table-row table:style-name="ro87">
          <table:table-cell table:style-name="ce158" office:value-type="float" office:value="9" calcext:value-type="float">
            <text:p>9</text:p>
          </table:table-cell>
          <table:table-cell table:style-name="ce164" office:value-type="string" calcext:value-type="string">
            <text:p>Ssak ręczny </text:p>
            <text:p>poj. 300 ml</text:p>
          </table:table-cell>
          <table:table-cell table:style-name="ce168" office:value-type="string" calcext:value-type="string">
            <text:p>s<text:span text:style-name="T18">sak mechaniczny, typu pistoletowego do odsysania treści (płynów, wydzielin)  z jamy ustnej, górnych dróg oddechowych,</text:span></text:p>
            <text:p>maksymalna siła ssania 450 mmHg,</text:p>
            <text:p>pojemność pojemnika zbiorczego z automatyczną blokadą ssania 250 ml - 300 ml,</text:p>
            <text:p>pojemność pojemnika zbiorczego bez blokady ssania - bez limitu,</text:p>
            <text:p>cewnik twardy - 185 mm,</text:p>
            <text:p>cewnik miekki - 180 mm,</text:p>
            <text:p>temperatura użytkowania 0 <text:span text:style-name="T19">o</text:span>C - + 50 <text:span text:style-name="T19">o</text:span>C,</text:p>
            <text:p>temperatura przechowywania - 20 <text:span text:style-name="T19">o</text:span>C - + 60 <text:span text:style-name="T19">o</text:span>C.</text:p>
            <text:p>wymagana gwarancja – min. 2 lata</text:p>
          </table:table-cell>
          <table:table-cell table:style-name="ce158" office:value-type="string" calcext:value-type="string">
            <text:p>1 szt.</text:p>
          </table:table-cell>
          <table:table-cell table:style-name="ce148" table:number-columns-repeated="4"/>
          <table:table-cell table:number-columns-repeated="1011"/>
        </table:table-row>
        <table:table-row table:style-name="ro88">
          <table:table-cell table:style-name="ce158" office:value-type="float" office:value="10" calcext:value-type="float">
            <text:p>10</text:p>
          </table:table-cell>
          <table:table-cell table:style-name="ce195" office:value-type="string" calcext:value-type="string">
            <text:p/>
            <text:p>Puls<text:span text:style-name="T12">oksymetr </text:span></text:p>
            <text:p/>
          </table:table-cell>
          <table:table-cell table:style-name="ce172" office:value-type="string" calcext:value-type="string">
            <text:p>ręczny pulsoksymetr bateryjny do zastosowań w warunkach szpitalnych, ambulatoryjnych, jak również w pomocy doraźnej i ratownictwie,</text:p>
            <text:p>przeznaczony do pomiaru i funkcjonalnej oceny stopnia wysycenia tlenem hemoglobiny tętniczej (SpO2) oraz pulsu pacjentów dorosłych, dzieci i niemowląt,</text:p>
            <text:p>do <text:span text:style-name="T18">wykorzystania zarówno do ciągłego monitorowania ww. parametrów, jak również do pojedynczych pomiarów,</text:span></text:p>
            <text:p>trwała konstrukcja,</text:p>
            <text:p>w<text:span text:style-name="T18"> wyposażeniu standardowym znajduje komplet baterii typu AA oraz czujnik wielorazowy typu klips palcowy (model 8000AA−1)</text:span></text:p>
            <text:p>dwa duże, cyfrowe wyświetlacze LED,</text:p>
            <text:p>3 - kolorowy wskaźnik perfuzji,</text:p>
            <text:p>zasilanie bateryjne lub akumulatorowe,</text:p>
            <text:p>długi czas pracy na komplecie baterii,</text:p>
            <text:p>alarmowanie o niskim poziomie baterii,</text:p>
            <text:p>trzy przyciski, ułatwiające obsługę,</text:p>
            <text:p>niewielkie wymiary i ciężar,</text:p>
            <text:p>możliwość współpracy z szeroką gamą czujników,</text:p>
            <text:p>wysoka odporność na uszkodzenia mechaniczne.</text:p>
            <text:p>Ty<text:span text:style-name="T20">pu NONIN 8500 lu</text:span>b równoważny</text:p>
            <text:p>wymagana gwarancja – min. 2 lata</text:p>
          </table:table-cell>
          <table:table-cell table:style-name="ce158" office:value-type="string" calcext:value-type="string">
            <text:p/>
            <text:p>1 szt.</text:p>
          </table:table-cell>
          <table:table-cell table:style-name="ce148" table:number-columns-repeated="4"/>
          <table:table-cell table:number-columns-repeated="1011"/>
        </table:table-row>
        <table:table-row table:style-name="ro1">
          <table:table-cell table:style-name="ce192" office:value-type="string" calcext:value-type="string" table:number-columns-spanned="5" table:number-rows-spanned="1">
            <text:p><text:s text:c="4"/>Razem cena ofertowa brutto:</text:p>
          </table:table-cell>
          <table:covered-table-cell table:style-name="ce165"/>
          <table:covered-table-cell table:style-name="ce174"/>
          <table:covered-table-cell table:style-name="ce176"/>
          <table:covered-table-cell table:style-name="ce148"/>
          <table:table-cell table:style-name="ce148"/>
          <table:table-cell table:style-name="ce193"/>
          <table:table-cell table:style-name="ce15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5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8" table:style-name="ta1">
        <table:table-column table:style-name="co1" table:default-cell-style-name="ce5"/>
        <table:table-column table:style-name="co2" table:default-cell-style-name="ce166"/>
        <table:table-column table:style-name="co3" table:default-cell-style-name="ce154"/>
        <table:table-column table:style-name="co4" table:default-cell-style-name="ce5"/>
        <table:table-column table:style-name="co6" table:number-columns-repeated="1015" table:default-cell-style-name="ce5"/>
        <table:table-row table:style-name="ro1">
          <table:table-cell table:style-name="ce158" office:value-type="string" calcext:value-type="string" table:number-columns-spanned="8" table:number-rows-spanned="3">
            <text:p>ZP-2380-607-138/2017 <text:s text:c="86"/>Załącznik nr 2 do SIWZ <text:s text:c="102"/>Formularz cenowy – zadanie nr 8- Materiały medyczne</text:p>
          </table:table-cell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70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6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(kolumna 4x5)</text:p>
          </table:table-cell>
          <table:table-cell table:style-name="ce6" office:value-type="string" calcext:value-type="string">
            <text:p>Oferowany okres gwarancji</text:p>
          </table:table-cell>
          <table:table-cell table:style-name="ce6" office:value-type="string" calcext:value-type="string">
            <text:p>Podatek VAT %</text:p>
          </table:table-cell>
          <table:table-cell table:number-columns-repeated="1011"/>
        </table:table-row>
        <table:table-row table:style-name="ro1">
          <table:table-cell table:style-name="ce159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011"/>
        </table:table-row>
        <table:table-row table:style-name="ro74">
          <table:table-cell table:style-name="ce158" office:value-type="float" office:value="1" calcext:value-type="float">
            <text:p>1</text:p>
          </table:table-cell>
          <table:table-cell table:style-name="ce164" office:value-type="string" calcext:value-type="string">
            <text:p>Staza taktyczna</text:p>
          </table:table-cell>
          <table:table-cell table:style-name="ce197" office:value-type="string" calcext:value-type="string">
            <text:p>staza taktyczna zalecana do użycia w sytuacji zranienia kończyn z masywnym krwawieniem tętniczym lub żylnym niemożliwym do opanowania tradycyjnymi sposobami,</text:p>
            <text:p>niewielkie rozmiary po złożeniu,</text:p>
            <text:p>wytrzymała na uszkodzenia mechaniczne,</text:p>
            <text:p>działająca w każdym warunkach terenowych i klimatycznych,</text:p>
            <text:p>konstrukcja opaski umożliwiająca założenie i zaciśnięcie opaski za pomocą lewej albo prawej ręki na każdą z kończyn,</text:p>
            <text:p>posiadająca aluminiowy krępulec,</text:p>
            <text:p>posiadająca system zamknięcia, zabezpieczający przed przypadkowym rozpięciem,</text:p>
            <text:p>rozmiary złożonej opaski: 14 x 4,5cm,</text:p>
            <text:p>waga: 80g,</text:p>
            <text:p>rekomendowana przez CoTCCC.</text:p>
            <text:p><text:span text:style-name="T13">Typu </text:span><text:span text:style-name="T14">SOFTT – W </text:span><text:span text:style-name="T21">lu</text:span><text:span text:style-name="T22">b równoważna</text:span></text:p>
            <text:p>wymagana gwarancja – min. 2 lata</text:p>
          </table:table-cell>
          <table:table-cell table:style-name="ce158" office:value-type="string" calcext:value-type="string">
            <text:p>10 szt.</text:p>
          </table:table-cell>
          <table:table-cell table:style-name="ce148" table:number-columns-repeated="4"/>
          <table:table-cell table:number-columns-repeated="1011"/>
        </table:table-row>
        <table:table-row table:style-name="ro89">
          <table:table-cell table:style-name="ce158" office:value-type="float" office:value="2" calcext:value-type="float">
            <text:p>2</text:p>
          </table:table-cell>
          <table:table-cell table:style-name="ce164" office:value-type="string" calcext:value-type="string">
            <text:p>Lód syntetyczny</text:p>
          </table:table-cell>
          <table:table-cell table:style-name="ce171" office:value-type="string" calcext:value-type="string">
            <text:p>Lód w sprayu spełniający normę CE</text:p>
          </table:table-cell>
          <table:table-cell table:style-name="ce158" office:value-type="string" calcext:value-type="string">
            <text:p>20 szt.</text:p>
          </table:table-cell>
          <table:table-cell table:style-name="ce148" table:number-columns-repeated="4"/>
          <table:table-cell table:number-columns-repeated="1011"/>
        </table:table-row>
        <table:table-row table:style-name="ro90">
          <table:table-cell table:style-name="ce158" office:value-type="float" office:value="3" calcext:value-type="float">
            <text:p>3</text:p>
          </table:table-cell>
          <table:table-cell table:style-name="ce164" office:value-type="string" calcext:value-type="string">
            <text:p>Resuscytator silikonowy dla dorosłych</text:p>
          </table:table-cell>
          <table:table-cell table:style-name="ce171" office:value-type="string" calcext:value-type="string">
            <text:p>przeznaczony do wielorazowego użytku,</text:p>
            <text:p>autoklawowalny,</text:p>
            <text:p>resuscytator (worek samorozprężalny) dla osoby dorosłej wraz z silikonową maską nr 5, rezerwuarem tlenu z zaworem o objętości 2500 ml i przewodem doprowadzającym tlen ze złączką. </text:p>
            <text:p>wymagana gwarancja – min. 1 rok</text:p>
            <text:p/>
          </table:table-cell>
          <table:table-cell table:style-name="ce158" office:value-type="string" calcext:value-type="string">
            <text:p>3 szt.</text:p>
          </table:table-cell>
          <table:table-cell table:style-name="ce148" table:number-columns-repeated="4"/>
          <table:table-cell table:number-columns-repeated="1011"/>
        </table:table-row>
        <table:table-row table:style-name="ro91">
          <table:table-cell table:style-name="ce158" office:value-type="float" office:value="4" calcext:value-type="float">
            <text:p>4</text:p>
          </table:table-cell>
          <table:table-cell table:style-name="ce164" office:value-type="string" calcext:value-type="string">
            <text:p>Resuscytator silikonowy dla dzieci</text:p>
          </table:table-cell>
          <table:table-cell table:style-name="ce171" office:value-type="string" calcext:value-type="string">
            <text:p>przeznaczony do wielorazowego użytku,</text:p>
            <text:p>autoklawowalny,</text:p>
            <text:p>resuscytator (worek samorozprężalny) dla dzieci wraz z silikonową maską nr 3, rezerwuarem tlenu z zaworem o objętości 2500 ml i przewodem doprowadzającym tlen ze złączką.</text:p>
            <text:p>wymagana gwarancja – min. 1 rok</text:p>
          </table:table-cell>
          <table:table-cell table:style-name="ce158" office:value-type="string" calcext:value-type="string">
            <text:p>3 szt.</text:p>
          </table:table-cell>
          <table:table-cell table:style-name="ce148" table:number-columns-repeated="4"/>
          <table:table-cell table:number-columns-repeated="1011"/>
        </table:table-row>
        <table:table-row table:style-name="ro92">
          <table:table-cell table:style-name="ce158" office:value-type="float" office:value="5" calcext:value-type="float">
            <text:p>5</text:p>
          </table:table-cell>
          <table:table-cell table:style-name="ce164" office:value-type="string" calcext:value-type="string">
            <text:p>Rurka nosowo gardłowa</text:p>
          </table:table-cell>
          <table:table-cell table:style-name="ce171" office:value-type="string" calcext:value-type="string">
            <text:p>rurka nosowo - gardłowa sterylna,</text:p>
            <text:p>wykonana z miękkiego i giętkiego PVC,</text:p>
            <text:p>nie zawierająca lateksu,</text:p>
            <text:p>transparentna,</text:p>
            <text:p>pojedynczo pakowana.</text:p>
            <text:p>różne rozmiary rurki od 6,5 mm do 8 mm.</text:p>
            <text:p>wymagana gwarancja – min. 1 rok</text:p>
          </table:table-cell>
          <table:table-cell table:style-name="ce158" office:value-type="string" calcext:value-type="string">
            <text:p>10 szt.</text:p>
          </table:table-cell>
          <table:table-cell table:style-name="ce148" table:number-columns-repeated="4"/>
          <table:table-cell table:number-columns-repeated="1011"/>
        </table:table-row>
        <table:table-row table:style-name="ro93">
          <table:table-cell table:style-name="ce158" office:value-type="float" office:value="6" calcext:value-type="float">
            <text:p>6</text:p>
          </table:table-cell>
          <table:table-cell table:style-name="ce164" office:value-type="string" calcext:value-type="string">
            <text:p/>
            <text:p>Rurka ustno – gardłowa</text:p>
          </table:table-cell>
          <table:table-cell table:style-name="ce168" office:value-type="string" calcext:value-type="string">
            <text:p>o atraumatycznych brzegach,</text:p>
            <text:p>optymalne wyprofilowania,</text:p>
            <text:p>owalne światło rurki umożliwiające prowadzenie wentylacji oraz wprowadzenie cewnika do odsysania,</text:p>
            <text:p>pakowana pojedynczo – folia,</text:p>
            <text:p>sterylna,</text:p>
            <text:p>rozmiary dodatkowo kodowane kolorami,</text:p>
            <text:p>różne rozmiary od 1 do 5.</text:p>
            <text:p> <text:span text:style-name="T1">typu Guedel lub równoważna</text:span></text:p>
            <text:p>wymagana gwarancja – min. 1 rok</text:p>
          </table:table-cell>
          <table:table-cell table:style-name="ce158" office:value-type="string" calcext:value-type="string">
            <text:p/>
            <text:p>10 szt.</text:p>
          </table:table-cell>
          <table:table-cell table:style-name="ce148" table:number-columns-repeated="4"/>
          <table:table-cell table:number-columns-repeated="1011"/>
        </table:table-row>
        <table:table-row table:style-name="ro94">
          <table:table-cell table:style-name="ce158" office:value-type="float" office:value="7" calcext:value-type="float">
            <text:p>7</text:p>
          </table:table-cell>
          <table:table-cell table:style-name="ce164" office:value-type="string" calcext:value-type="string">
            <text:p/>
            <text:p>Opatrunek indywidualny </text:p>
          </table:table-cell>
          <table:table-cell table:style-name="ce171" office:value-type="string" calcext:value-type="string">
            <text:p>umieszczony w sterylnym, hermetycznym opakowaniu, wewnątrz którego znajduje się próżnia,</text:p>
            <text:p>bandaż elastyczny: szerokość 15cm, długość 120 cm,</text:p>
            <text:p>kompres na ranę: 15 x 15cm,</text:p>
            <text:p>gaza rolowana o szerokości 10cm i długości ok. 260cm,</text:p>
            <text:p>folia uszczelniająca rany: 11x11cm,</text:p>
            <text:p>wymiary zapakowanego próżniowo opatrunku: 15 x 5 x 4cm.</text:p>
            <text:p>typu Olaes Modular Bandage 6” lub równoważny</text:p>
            <text:p>okres ważności – minimum 4 lata od daty zakupu</text:p>
          </table:table-cell>
          <table:table-cell table:style-name="ce158" office:value-type="string" calcext:value-type="string">
            <text:p/>
            <text:p>20 szt.</text:p>
          </table:table-cell>
          <table:table-cell table:style-name="ce148" table:number-columns-repeated="4"/>
          <table:table-cell table:number-columns-repeated="1011"/>
        </table:table-row>
        <table:table-row table:style-name="ro95">
          <table:table-cell table:style-name="ce158" office:value-type="float" office:value="8" calcext:value-type="float">
            <text:p>8</text:p>
          </table:table-cell>
          <table:table-cell table:style-name="ce164" office:value-type="string" calcext:value-type="string">
            <text:p>Opatrunek izraelski </text:p>
          </table:table-cell>
          <table:table-cell table:style-name="ce172" office:value-type="string" calcext:value-type="string">
            <text:p>bandaż ratowniczy, osobisty zielony z podściółką - wersja militarna,</text:p>
            <text:p>zastosowanie - tamowanie krwawień i opatrywanie ran,</text:p>
            <text:p>funkcja - opatrunek osobisty, opatrunek uciskowy, dodatkowy opatrunek wspomagający,</text:p>
            <text:p>forma opatrunku - bandaż zielony o szerokości 15cm i długości 4,5 m z podściółką o wymiarach 15cm x 18cm,</text:p>
            <text:p>wyposażony w klamrę ułatwiającą bandażowanie m.in. poprzez możliwość zmiany kierunku bandażowania i dodatkowo wspomagającą ucisk, oraz zapinkę mocującą,</text:p>
            <text:p>konstrukcja umożliwiająca założenie jedną ręką,</text:p>
            <text:p>opakowanie próżniowe, sterylne, podwójne i łatwe do otwierania w kolorze zielonym.</text:p>
            <text:p>Typu  FCP 02 z podściółką <text:span text:style-name="T17">EMERGENCY BANDAGE </text:span>lub równoważny</text:p>
            <text:p>okres ważności – minimum 4 lata od daty zakupu</text:p>
          </table:table-cell>
          <table:table-cell table:style-name="ce158" office:value-type="string" calcext:value-type="string">
            <text:p>20 szt.</text:p>
          </table:table-cell>
          <table:table-cell table:style-name="ce148" table:number-columns-repeated="4"/>
          <table:table-cell table:number-columns-repeated="1011"/>
        </table:table-row>
        <table:table-row table:style-name="ro96">
          <table:table-cell table:style-name="ce158" office:value-type="float" office:value="9" calcext:value-type="float">
            <text:p>9</text:p>
          </table:table-cell>
          <table:table-cell table:style-name="ce164" office:value-type="string" calcext:value-type="string">
            <text:p>Opatrunek wojskowy duży</text:p>
          </table:table-cell>
          <table:table-cell table:style-name="ce198" office:value-type="string" calcext:value-type="string">
            <text:p>- opatrunek indywidualny wodoszczelny WOJSKOWY - typu W Duży, <text:span text:style-name="T23">s</text:span><text:span text:style-name="T11">tosowany do opatrywania ran postrzałowych oraz tamowania ran z dużą ilością krwawienia,</text:span></text:p>
            <text:p><text:span text:style-name="T11">- </text:span>wykonany z dwóch chłonnych tamponów włókninowych o wymiarach 15 cm x 12 cm, bandaża elastycznego tkanego o wymiarach 10 cm x 4 m oraz arkusza folii poliuretanowej (umieszczonego luzem w opatrunku),</text:p>
            <text:p>- jeden z tamponów zamocowany do bandaża w sposób trwały,  drugi (barierowy) posiadający możliwość przesuwania wzdłuż opaski,</text:p>
            <text:p>- jałowy,  zapakowany w opakowanie foliowe,</text:p>
            <text:p>- opakowanie - 1 szt.,</text:p>
            <text:p>okres ważności – minimum 4 lata od daty zakupu</text:p>
            <text:p/>
          </table:table-cell>
          <table:table-cell table:style-name="ce158" office:value-type="string" calcext:value-type="string">
            <text:p>20 szt.</text:p>
          </table:table-cell>
          <table:table-cell table:style-name="ce148" table:number-columns-repeated="4"/>
          <table:table-cell table:number-columns-repeated="1011"/>
        </table:table-row>
        <table:table-row table:style-name="ro97">
          <table:table-cell table:style-name="ce158" office:value-type="float" office:value="10" calcext:value-type="float">
            <text:p>10</text:p>
          </table:table-cell>
          <table:table-cell table:style-name="ce164" office:value-type="string" calcext:value-type="string">
            <text:p>Opatrunek wojskowy mały</text:p>
          </table:table-cell>
          <table:table-cell table:style-name="ce198" office:value-type="string" calcext:value-type="string">
            <text:p>- opatrunek indywidualny wodoszczelny WOJSKOWY - typu W Mały, <text:span text:style-name="T23">s</text:span><text:span text:style-name="T11">tosowany do opatrywania ran postrzałowych oraz tamowania ran z dużą ilością krwawienia,</text:span></text:p>
            <text:p><text:span text:style-name="T11">- </text:span>wykonany z dwóch tamponów wato - gazowych o wymiarach 13,5 cm x 10 cm oraz bandaża o wymiarach 10 cm x 4 m,</text:p>
            <text:p>- jałowy, zapakowany w papier, a następnie w opakowanie wykonane z laminatu foliowego, które zapewnia wodoszczelność opatrunku,</text:p>
            <text:p>- jeden z tamponów zamocowany do opaski w sposób trwały, natomiast drugi posiadający możliwość przesuwania wzdłuż opaski </text:p>
            <text:p>- wymiary tamponów wato - gazowych: 13,5 cm x 10 cm (2 szt.),</text:p>
            <text:p>-wymiary bandaża nieelastycznego: 10 cm x 4 m (1 szt.)</text:p>
            <text:p>- opakowanie - 1 szt.,</text:p>
            <text:p>okres ważności – minimum 4 lata od daty zakupu</text:p>
          </table:table-cell>
          <table:table-cell table:style-name="ce158" office:value-type="string" calcext:value-type="string">
            <text:p>20 szt.</text:p>
          </table:table-cell>
          <table:table-cell table:style-name="ce148" table:number-columns-repeated="4"/>
          <table:table-cell table:number-columns-repeated="1011"/>
        </table:table-row>
        <table:table-row table:style-name="ro98">
          <table:table-cell table:style-name="ce196" office:value-type="string" calcext:value-type="string" table:number-columns-spanned="5" table:number-rows-spanned="1">
            <text:p><text:s text:c="4"/>Razem cena ofertowa brutto:</text:p>
          </table:table-cell>
          <table:covered-table-cell table:style-name="ce165"/>
          <table:covered-table-cell table:style-name="ce174"/>
          <table:covered-table-cell table:style-name="ce176"/>
          <table:covered-table-cell table:style-name="ce148"/>
          <table:table-cell table:style-name="ce148"/>
          <table:table-cell table:style-name="ce193"/>
          <table:table-cell table:style-name="ce15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54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9" table:style-name="ta1">
        <table:table-column table:style-name="co1" table:default-cell-style-name="ce5"/>
        <table:table-column table:style-name="co2" table:default-cell-style-name="ce166"/>
        <table:table-column table:style-name="co3" table:default-cell-style-name="ce154"/>
        <table:table-column table:style-name="co4" table:default-cell-style-name="ce5"/>
        <table:table-column table:style-name="co6" table:number-columns-repeated="1015" table:default-cell-style-name="ce5"/>
        <table:table-row table:style-name="ro1">
          <table:table-cell table:style-name="ce158"/>
          <table:table-cell table:style-name="ce162"/>
          <table:table-cell table:style-name="ce168"/>
          <table:table-cell table:style-name="ce162"/>
          <table:table-cell table:number-columns-repeated="1015"/>
        </table:table-row>
        <table:table-row table:style-name="ro1">
          <table:table-cell table:style-name="ce158" office:value-type="string" calcext:value-type="string" table:number-columns-spanned="8" table:number-rows-spanned="3">
            <text:p>ZP-2380-607-138/2017 <text:s text:c="120"/>Załącznik nr 2 do SIWZ - modyfikacja <text:s text:c="83"/>Formularz cenowy – zadanie nr 9- Wyposażenie siłowni</text:p>
          </table:table-cell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/>
          <table:table-cell table:number-columns-repeated="1011"/>
        </table:table-row>
        <table:table-row table:style-name="ro99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6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(kolumna 4x5)</text:p>
          </table:table-cell>
          <table:table-cell table:style-name="ce6" office:value-type="string" calcext:value-type="string">
            <text:p>Oferowany okres gwarancji</text:p>
          </table:table-cell>
          <table:table-cell table:style-name="ce6" office:value-type="string" calcext:value-type="string">
            <text:p>Podatek VAT %</text:p>
          </table:table-cell>
          <table:table-cell table:number-columns-repeated="1011"/>
        </table:table-row>
        <table:table-row table:style-name="ro1">
          <table:table-cell table:style-name="ce199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011"/>
        </table:table-row>
        <table:table-row table:style-name="ro100">
          <table:table-cell table:style-name="ce200" office:value-type="float" office:value="1" calcext:value-type="float">
            <text:p>1</text:p>
          </table:table-cell>
          <table:table-cell table:style-name="ce202" office:value-type="string" calcext:value-type="string">
            <text:p>URZĄDZENIE NA MIĘŚNIE KLATKI PIERSIOWEJ/ PLECÓW DLA KOBIET</text:p>
          </table:table-cell>
          <table:table-cell table:style-name="ce204" office:value-type="string" calcext:value-type="string">
            <text:p><text:span text:style-name="T24">Maszyna wykonana z profili metalowych, głównie 60/62*80/82*3,4, tworzących ramę do posadowienia dwóch prowadnic pionowych, na których przesuwa się stos obciążeń o założonym ciężarze. Odwodzenie i przewodzenie rąk ugiętych w łokciach poprzez system krążków i taśm powoduje kształtowanie założonej partii mięśniowej klatki piersiowej i pleców. Z ramą i stosem zespolone, regulowane oparcie tapicerowane i  tapicerowane regulowane siedzenie poziome. Dawkowanie obciążenia za pomocą krzywek współpracujących z główną taśmą przenoszącą obciążenia. Wymiary urządzenia: długość ok 1135 mm, szerokość około 1100 mm, wysokość około 1850mm, ciężar 310 - 320 kg. Konstrukcja w kolorze srebrnym, tapicerka w kolorze czarnym. </text:span></text:p>
            <text:p><text:span text:style-name="T25">Przeznaczenie</text:span><text:span text:style-name="T24"> -  do użytku komercyjnego. Poprzez odwodzenie i przywodzenie rąk opartych  na pionowych rączkach kształtowane są mięśni klatki piersiowej i pleców siedząc odpowiednio przodem lub tyłem do maszyny. System krążków i pasów zapewnia skokowe obciążenie ruchu przez dodanie lub ujęcie ciężaru stosu. Ciężar stosu od 80 kg do 100 kg. </text:span></text:p>
            <text:p><text:span text:style-name="T24">Urządzenie typu HBP lub równoważne. </text:span></text:p>
            <text:p><text:span text:style-name="T24">Wymagana gwarancja min. 2 lata. Punkty serwisowe na terenie województwa śląskiego, nie dalej niż 30 km od siedziby KWP w Katowicach.</text:span></text:p>
            <text:p><text:span text:style-name="T24">W cenie wymagany montaż i instruktaż</text:span></text:p>
          </table:table-cell>
          <table:table-cell table:style-name="ce188" office:value-type="float" office:value="1" calcext:value-type="float">
            <text:p>1</text:p>
          </table:table-cell>
          <table:table-cell table:style-name="ce148" table:number-columns-repeated="4"/>
          <table:table-cell table:number-columns-repeated="1011"/>
        </table:table-row>
        <table:table-row table:style-name="ro101">
          <table:table-cell table:style-name="ce200" office:value-type="float" office:value="2" calcext:value-type="float">
            <text:p>2</text:p>
          </table:table-cell>
          <table:table-cell table:style-name="ce203" office:value-type="string" calcext:value-type="string">
            <text:p>URZĄDZENIE NA MIĘŚNIE CZWOROGŁOWE UDA</text:p>
          </table:table-cell>
          <table:table-cell table:style-name="ce204" office:value-type="string" calcext:value-type="string">
            <text:p><text:span text:style-name="T24">Konstrukcja zamknięta z kształtowników metalowych, głównie 60/62*80/82*3,4, złożona z ramy,dwóch prowadnic, stosu obciążeń, systemu taśm i krążków oraz tapicerowanego siedziska dla ćwiczącego, który poprzez jednoczesne podnoszenie stopami tapicerowanej poprzeczki oraz ściąganie rękoma chwytów umiejscowionych w górnej części ruchomego siedziska pionowego, kształtuje założoną partię mięśniową. Zwiększanie, zmniejszanie obciążenia oraz zmiany odległości dolnej tapicerowanej poprzeczki poziomej od siedziska w  sposób płynny przy zastosowaniu sytemu ślimakowego. Podkolanie ćwiczącego zabezpieczone dodatkową poziomą poprzeczką tapicerowaną. System obciążeń i prowadnic umieszczony jak najbliżej ćwiczącego tuż przy jego boku, przez co zapewnia zwarta budowa przyrządu. Wymiary urządzenia: długość  około1490 mm, szerokość około 1080mm, wysokość  około1850mm, ciężar od 310 kg do 320 kg. Konstrukcja w kolorze srebrnym, tapicerka w kolorze czarnym. </text:span></text:p>
            <text:p><text:span text:style-name="T25">Przeznaczenie</text:span><text:span text:style-name="T26"> -  do użytku komercyjnego. Urządzenie do ćwiczeń w pozycji siedząc z oparciem pleców o część pionową siedziska. Ciężar stosu od 120 do 130 kg.</text:span><text:span text:style-name="T27"> </text:span><text:span text:style-name="T26"> </text:span></text:p>
            <text:p><text:span text:style-name="T24">Urządzenie typu HBP lub równoważne.</text:span></text:p>
            <text:p><text:span text:style-name="T24">Wymagana gwarancja min. 2 lata. Punkty serwisowe na terenie województwa śląskiego, nie dalej niż 30 km od siedziby KWP w Katowicach.</text:span></text:p>
            <text:p><text:span text:style-name="T24">W cenie wymagany montaż i instruktaż</text:span></text:p>
          </table:table-cell>
          <table:table-cell table:style-name="ce188" office:value-type="float" office:value="1" calcext:value-type="float">
            <text:p>1</text:p>
          </table:table-cell>
          <table:table-cell table:style-name="ce148" table:number-columns-repeated="4"/>
          <table:table-cell table:number-columns-repeated="1011"/>
        </table:table-row>
        <table:table-row table:style-name="ro102">
          <table:table-cell table:style-name="ce200" office:value-type="float" office:value="3" calcext:value-type="float">
            <text:p>3</text:p>
          </table:table-cell>
          <table:table-cell table:style-name="ce203" office:value-type="string" calcext:value-type="string">
            <text:p>URZĄDZENIE NA MIĘŚNIE BRZUCHA RÓWNOLEGŁE</text:p>
          </table:table-cell>
          <table:table-cell table:style-name="ce204" office:value-type="string" calcext:value-type="string">
            <text:p><text:span text:style-name="T24">Konstrukcja zamknięta z kształtowników metalowych, głównie 60/62*80/82*3,4, złożona z ramy dwóch prowadnic, stosu obciążeń, systemu taśm i krążków oraz tapicerowanego siedziska dla ćwiczącego, który poprzez jednoczesne podnoszenie stopami tapicerowanej poprzeczki oraz ściąganie rękoma chwytów umiejscowionych w górnej części ruchomego siedziska pionowego, kształtuje założoną partię mięśniową. Możliwość zwiększania, zmniejszania obciążenia oraz zmiany odległości dolnej tapicerowanej poprzeczki poziomej od siedziska w sposób płynny przy zastosowaniu sytemu ślimakowego. Podkolanie ćwiczącego zabezpieczone dodatkową poziomą poprzeczką tapicerowaną. System obciążeń i prowadnic umieszczony jak najbliżej ćwiczącego tuż przy jego boku. Wymiary  urządzenia: długość około 1490 mm, szerokość około 1080mm, wysokość około 1850mm, ciężar od 310 do 320 kg. Konstrukcja w kolorze srebrnym, tapicerka w kolorze czarnym. </text:span></text:p>
            <text:p><text:span text:style-name="T25">Przeznaczenie</text:span><text:span text:style-name="T26"> -  do użytku komercyjnego. Urządzenie do ćwiczeń w pozycji siedząc z oparciem pleców o część pionową siedziska. Ciężar stosu od 120 kg do 130 kg</text:span><text:span text:style-name="T27">. </text:span><text:span text:style-name="T26"> </text:span></text:p>
            <text:p><text:span text:style-name="T24">Urządzenie typu HBP lub równoważne.</text:span></text:p>
            <text:p><text:span text:style-name="T24">Wymagana gwarancja min. 2 lata. Punkty serwisowe na terenie województwa śląskiego, nie dalej niż 30 km od siedziby KWP w Katowicach.</text:span></text:p>
            <text:p><text:span text:style-name="T24">W cenie wymagany montaż i instruktaż</text:span></text:p>
          </table:table-cell>
          <table:table-cell table:style-name="ce188" office:value-type="float" office:value="1" calcext:value-type="float">
            <text:p>1</text:p>
          </table:table-cell>
          <table:table-cell table:style-name="ce148" table:number-columns-repeated="4"/>
          <table:table-cell table:number-columns-repeated="1011"/>
        </table:table-row>
        <table:table-row table:style-name="ro103">
          <table:table-cell table:style-name="ce200" office:value-type="float" office:value="4" calcext:value-type="float">
            <text:p>4</text:p>
          </table:table-cell>
          <table:table-cell table:style-name="ce203" office:value-type="string" calcext:value-type="string">
            <text:p>URZĄDZENIE DO ĆWICZEŃ MIĘŚNI BRZUCHA TZW. KOŁYSKA </text:p>
          </table:table-cell>
          <table:table-cell table:style-name="ce204" office:value-type="string" calcext:value-type="string">
            <text:p><text:span text:style-name="T24">Urządzenie wykonane z profili metalowych z wbudowanymi dwoma rurami ze stali nierdzewnej o grubościennej  ściance i   średnicy fi 50 - 60 mm.  Na rurach prowadzących pracuje  wózek, na którym zamontowane jest tapicerowane siedzisko pracujące również w ruchu rotacyjnym. W górnej części urządzenie wyposażone w tapicerowany  regulowany w pionie podłokietnik. Do podłokietnika zamontowane regulowane skokowo  rączki. </text:span></text:p>
            <text:p><text:span text:style-name="T25">Przeznaczenie</text:span><text:span text:style-name="T24"> -  do użytku komercyjnego. </text:span></text:p>
            <text:p><text:span text:style-name="T24">Urządzenie typu HBP lub równoważne.</text:span></text:p>
            <text:p><text:span text:style-name="T24">Wymagana gwarancja min. 2 lata. Punkty serwisowe na terenie województwa śląskiego, nie dalej niż 30 km od siedziby KWP w Katowicach.</text:span></text:p>
            <text:p><text:span text:style-name="T24">W cenie wymagany montaż i instruktaż</text:span></text:p>
          </table:table-cell>
          <table:table-cell table:style-name="ce188" office:value-type="float" office:value="1" calcext:value-type="float">
            <text:p>1</text:p>
          </table:table-cell>
          <table:table-cell table:style-name="ce148" table:number-columns-repeated="4"/>
          <table:table-cell table:number-columns-repeated="1011"/>
        </table:table-row>
        <table:table-row table:style-name="ro104">
          <table:table-cell table:style-name="ce200" office:value-type="float" office:value="5" calcext:value-type="float">
            <text:p>5</text:p>
          </table:table-cell>
          <table:table-cell table:style-name="ce203" office:value-type="string" calcext:value-type="string">
            <text:p>BIEŻNIA PROFESJONALNA</text:p>
          </table:table-cell>
          <table:table-cell table:style-name="ce204" office:value-type="string" calcext:value-type="string">
            <text:p><text:span text:style-name="T28">P</text:span><text:span text:style-name="T26">rofesjonalne urządzenie przeznaczone do użytku komercyjnego. Bieżnia wyposażona w szereg funkcjonalnych narzędzi, m.in. nowoczesny komputer z podświetlanym wyświetlaczem LCD, silnik </text:span><text:span text:style-name="T29">o maksymalnej mocy 4 - 6 KM</text:span><text:span text:style-name="T26">, możliwość regulacji </text:span><text:span text:style-name="T29">nachylenia pasa </text:span><text:span text:style-name="T26">w  min. </text:span><text:span text:style-name="T29">22</text:span><text:span text:style-name="T26"> pozycjach  oraz</text:span><text:span text:style-name="T29"> masywne wzmocnienia wzdłuż powierzchni pasa. </text:span><text:span text:style-name="T26">Urządzenie powinno posiadać możliwość połączenia z tabletem lub iPad przez Bluetooth i aplikację FitShow.</text:span><text:span text:style-name="T29">Opis techniczny :</text:span></text:p>
            <text:p><text:span text:style-name="T30">- wydajny silnik AC </text:span></text:p>
            <text:p><text:span text:style-name="T29">- Moc silnika:</text:span><text:span text:style-name="T24"> od 4 KM (moc stała) od 6 KM (moc szczytowa)</text:span></text:p>
            <text:p><text:span text:style-name="T29">- Prędkość:</text:span><text:span text:style-name="T24"> 1-22 km / h</text:span></text:p>
            <text:p><text:span text:style-name="T30">- </text:span><text:span text:style-name="T24">Duży przycisk alarmowy do natychmiastowego zatrzymani pasa w razie niebezpieczeństwa</text:span></text:p>
            <text:p><text:span text:style-name="T29">- Możliwość maksymalnego nachylenia:</text:span><text:span text:style-name="T24"> 0-18 %</text:span></text:p>
            <text:p><text:span text:style-name="T30">- Możliwość regulacji nachylenia pasa w minimum 22 pozycjach</text:span></text:p>
            <text:p><text:span text:style-name="T29">- Zawieszenie: </text:span><text:span text:style-name="T24">System wygłuszający SAS (Shock Absorbing System)</text:span></text:p>
            <text:p><text:span text:style-name="T30">- </text:span><text:span text:style-name="T24">Czujniki tętna w uchwytach (zakres min ( 40-190)</text:span></text:p>
            <text:p><text:span text:style-name="T30">- </text:span><text:span text:style-name="T24">Przyciski do szybkiego wyboru prędkości i nachylenia uchwytów pasów</text:span></text:p>
            <text:p><text:span text:style-name="T30">- </text:span><text:span text:style-name="T24">Podświetlany wyświetlacz LCD</text:span></text:p>
            <text:p><text:span text:style-name="T30">- </text:span><text:span text:style-name="T24">24 predefiniowanych programów szkoleniowych</text:span></text:p>
            <text:p><text:span text:style-name="T30">- </text:span><text:span text:style-name="T24">3 programy użytkownika</text:span></text:p>
            <text:p><text:span text:style-name="T30">- </text:span><text:span text:style-name="T24">2 programy HRC (HRC)</text:span></text:p>
            <text:p><text:span text:style-name="T30">- Funkcja Pauzy</text:span></text:p>
            <text:p><text:span text:style-name="T30">- Możliwość łączenia z aplikacją FitShow</text:span></text:p>
            <text:p><text:span text:style-name="T29">- pomiar i wyświetlanie:</text:span><text:span text:style-name="T24"> czasu, prędkości, odległości, tętna, kalorii</text:span></text:p>
            <text:p><text:span text:style-name="T30">- </text:span><text:span text:style-name="T24">Wejście 3.5mm audio, głośniki</text:span></text:p>
            <text:p><text:span text:style-name="T30">- </text:span><text:span text:style-name="T24">Łatwa i intuicyjna obsługa</text:span></text:p>
            <text:p><text:span text:style-name="T30">- </text:span><text:span text:style-name="T24">Solidna konstrukcja z trwałym wykończeniem</text:span></text:p>
            <text:p><text:span text:style-name="T30">- </text:span><text:span text:style-name="T24">Wzmocnienie wzdłuż powierzchni pasa</text:span></text:p>
            <text:p><text:span text:style-name="T30">- </text:span><text:span text:style-name="T24">Boczne stopnie ochronne z antypoślizgową powierzchnią</text:span></text:p>
            <text:p><text:span text:style-name="T29">- Wymiar pasa bieżni</text:span><text:span text:style-name="T24"> min 163 x 55 cm</text:span></text:p>
            <text:p><text:span text:style-name="T29">- Wymiary:</text:span><text:span text:style-name="T24"> D215 x S86 x W150 cm</text:span></text:p>
            <text:p><text:span text:style-name="T29">- </text:span><text:span text:style-name="T31">Maksymalne obciążenie:</text:span><text:span text:style-name="T26">  min160 kg</text:span></text:p>
            <text:p><text:span text:style-name="T30">- </text:span><text:span text:style-name="T24">Kategoria S (zgodnie z EN957), przeznaczony do użytku komercyjnego</text:span></text:p>
            <text:p><text:span text:style-name="T24">Gwarancja min. 2 lata.</text:span></text:p>
            <text:p><text:span text:style-name="T24">W cenie wymagany montaż i instruktaż</text:span></text:p>
          </table:table-cell>
          <table:table-cell table:style-name="ce188" office:value-type="float" office:value="1" calcext:value-type="float">
            <text:p>1</text:p>
          </table:table-cell>
          <table:table-cell table:style-name="ce148" table:number-columns-repeated="4"/>
          <table:table-cell table:number-columns-repeated="1011"/>
        </table:table-row>
        <table:table-row table:style-name="ro105">
          <table:table-cell table:style-name="ce200" office:value-type="float" office:value="6" calcext:value-type="float">
            <text:p>6</text:p>
          </table:table-cell>
          <table:table-cell table:style-name="ce203" office:value-type="string" calcext:value-type="string">
            <text:p>ORBITREK PROFESJONALNY </text:p>
          </table:table-cell>
          <table:table-cell table:style-name="ce204" office:value-type="string" calcext:value-type="string">
            <text:p><text:span text:style-name="T32">P</text:span><text:span text:style-name="T33">rofesjonalne urządzenie przeznaczone do użytku komercyjnego. </text:span><text:span text:style-name="T34">Orbitrek wyposażony w szereg funkcjonalnych narzędzi, m.in. nowoczesny komputer z dużym, intuicyjnie obsługiwanym wyświetlaczem i w pełni elektronicznym system sterowania, posiadający programy: do kontroli mocy (WATT) i HRC, który dostosowuje tempo treningu do tętna ćwiczącego. Pomiar tętna  za pomocą czujników wbudowanych w uchwyty lub poprzez pas piersiowy. Urządzenie wyposażone w podnóżki  z antypoślizgowym wykończeniem oraz dwie pary uchwytów, z których jedna jest stała, a druga - ruchoma. W uchwytach wbudowane  czujniki do pomiaru tętna użytkownika. </text:span></text:p>
            <text:p><text:span text:style-name="T35">Opis techniczny:</text:span></text:p>
            <text:p><text:span text:style-name="T36">- Przednie koło zamachowe o wadze – min 8 kg</text:span></text:p>
            <text:p><text:span text:style-name="T36">- Elektroniczna regulacja obciążenia </text:span></text:p>
            <text:p><text:span text:style-name="T36">- Ilość stopni obciążenia – min. 20</text:span></text:p>
            <text:p><text:span text:style-name="T36">- Rozstaw pedałów – min. 24 cm</text:span></text:p>
            <text:p><text:span text:style-name="T36">- Długość kroków – min. 52 cm</text:span></text:p>
            <text:p><text:span text:style-name="T36">- Całkowita ilość programów – min. 19</text:span></text:p>
            <text:p><text:span text:style-name="T36">- Programy użytkownika – min. 4</text:span></text:p>
            <text:p><text:span text:style-name="T36">- Program HRC</text:span></text:p>
            <text:p><text:span text:style-name="T36">- Program WATT</text:span></text:p>
            <text:p><text:span text:style-name="T36">- Program manualny</text:span></text:p>
            <text:p><text:span text:style-name="T36">- Czujniki tętna</text:span></text:p>
            <text:p><text:span text:style-name="T36">- Możliwość odtwarzania muzyki i ładowania USB</text:span></text:p>
            <text:p><text:span text:style-name="T36">- Komputer wyświetlający: czas, program dystans,  ilość spalonych kalorii, - moc (Watt), prędkość, obroty na minutę (RPM), tętno</text:span></text:p>
            <text:p><text:span text:style-name="T36">- Odbiornik pasa piersiowego</text:span></text:p>
            <text:p><text:span text:style-name="T36">- Pas piersiowy</text:span></text:p>
            <text:p><text:span text:style-name="T36">- Kółka transportowe</text:span></text:p>
            <text:p><text:span text:style-name="T36">- System kompensacji nierówności</text:span></text:p>
            <text:p><text:span text:style-name="T36">- Wymiary: w162 cm x s65 cm x d180 cm</text:span></text:p>
            <text:p><text:span text:style-name="T36">- Nośność min. 150 kg</text:span></text:p>
            <text:p><text:span text:style-name="T36">- Waga min. 100 kg</text:span></text:p>
            <text:p><text:span text:style-name="T36">- System hamulcowy – magnetyczny</text:span></text:p>
            <text:p><text:span text:style-name="T36">- Źródło zasilania 220V, 230V</text:span></text:p>
            <text:p><text:span text:style-name="T36">- Kategoria SC (dle EN957)</text:span></text:p>
            <text:p/>
            <text:p><text:span text:style-name="T36">Gwarancja min. 2 lata. </text:span></text:p>
            <text:p><text:span text:style-name="T36">W cenie wymagany montaż i instruktaż.</text:span></text:p>
          </table:table-cell>
          <table:table-cell table:style-name="ce188" office:value-type="float" office:value="1" calcext:value-type="float">
            <text:p>1</text:p>
          </table:table-cell>
          <table:table-cell table:style-name="ce148" table:number-columns-repeated="4"/>
          <table:table-cell table:number-columns-repeated="1011"/>
        </table:table-row>
        <table:table-row table:style-name="ro106">
          <table:table-cell table:style-name="ce201" office:value-type="string" calcext:value-type="string" table:number-columns-spanned="5" table:number-rows-spanned="1">
            <text:p><text:s text:c="4"/>Razem cena ofertowa brutto:</text:p>
          </table:table-cell>
          <table:covered-table-cell table:style-name="ce165"/>
          <table:covered-table-cell table:style-name="ce174"/>
          <table:covered-table-cell table:style-name="ce176"/>
          <table:covered-table-cell table:style-name="ce148"/>
          <table:table-cell table:style-name="ce148" table:number-columns-repeated="2"/>
          <table:table-cell table:style-name="ce15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5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54"/>
        <table:table-column table:style-name="co4" table:default-cell-style-name="ce5"/>
        <table:table-column table:style-name="co6" table:number-columns-repeated="1015" table:default-cell-style-name="ce5"/>
        <table:table-row table:style-name="ro1">
          <table:table-cell table:style-name="ce158" office:value-type="string" calcext:value-type="string" table:number-columns-spanned="8" table:number-rows-spanned="3">
            <text:p>ZP-2380-607-138/2017 <text:s text:c="86"/>Załącznik nr 2 do SIWZ <text:s text:c="102"/>Formularz cenowy – zadanie nr 10- Słupki do siatki siatkarskiej</text:p>
          </table:table-cell>
          <table:covered-table-cell table:style-name="ce162"/>
          <table:covered-table-cell table:style-name="ce168"/>
          <table:covered-table-cell table:style-name="ce162"/>
          <table:covered-table-cell table:number-columns-repeated="4" table:style-name="ce6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 table:style-name="ce6"/>
          <table:table-cell table:number-columns-repeated="1011"/>
        </table:table-row>
        <table:table-row table:style-name="ro1">
          <table:covered-table-cell table:style-name="ce158"/>
          <table:covered-table-cell table:style-name="ce162"/>
          <table:covered-table-cell table:style-name="ce168"/>
          <table:covered-table-cell table:style-name="ce162"/>
          <table:covered-table-cell table:number-columns-repeated="4" table:style-name="ce6"/>
          <table:table-cell table:number-columns-repeated="1011"/>
        </table:table-row>
        <table:table-row table:style-name="ro70">
          <table:table-cell table:style-name="ce158" office:value-type="string" calcext:value-type="string">
            <text:p>L.p.</text:p>
          </table:table-cell>
          <table:table-cell table:style-name="ce162" office:value-type="string" calcext:value-type="string">
            <text:p>  <text:span text:style-name="T1">Nazwa sprzętu</text:span></text:p>
          </table:table-cell>
          <table:table-cell table:style-name="ce168" office:value-type="string" calcext:value-type="string">
            <text:p>                                 <text:span text:style-name="T1">Specyfikacja</text:span></text:p>
          </table:table-cell>
          <table:table-cell table:style-name="ce162" office:value-type="string" calcext:value-type="string">
            <text:p> <text:span text:style-name="T1">Ilość</text:span></text:p>
          </table:table-cell>
          <table:table-cell table:style-name="ce6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(kolumna 4x5)</text:p>
          </table:table-cell>
          <table:table-cell table:style-name="ce6" office:value-type="string" calcext:value-type="string">
            <text:p>Oferowany okres gwarancji</text:p>
          </table:table-cell>
          <table:table-cell table:style-name="ce6" office:value-type="string" calcext:value-type="string">
            <text:p>Podatek VAT %</text:p>
          </table:table-cell>
          <table:table-cell table:number-columns-repeated="1011"/>
        </table:table-row>
        <table:table-row table:style-name="ro107">
          <table:table-cell table:style-name="ce199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211"/>
          <table:table-cell table:number-columns-repeated="1010"/>
        </table:table-row>
        <table:table-row table:style-name="ro108">
          <table:table-cell table:style-name="ce205" office:value-type="float" office:value="1" calcext:value-type="float">
            <text:p>1</text:p>
          </table:table-cell>
          <table:table-cell table:style-name="ce207" office:value-type="string" calcext:value-type="string">
            <text:p>Słupek do siatki siatkarskiej z osłoną, tuleją montażową oraz pokrywą zabezpieczającą otwór wraz z montażem (wywiercenie nowych otworów, osadzenie tulei itp.)</text:p>
          </table:table-cell>
          <table:table-cell table:style-name="ce209" office:value-type="string" calcext:value-type="string">
            <text:p>- Słupek wykonany ze specjalnego profilu aluminiowego </text:p>
            <text:p>(o przekroju owalnym 70x120 mm i długości 295 cm) </text:p>
            <text:p>o konstrukcji zapewniającej wysoką sztywność na zginanie.</text:p>
            <text:p>- Urządzenie naciągowe w całości znajdujące się wewnątrz profilu aluminiowego</text:p>
            <text:p>-Konstrukcja słupka umożliwiająca ustawienie siatki na dowolnej wysokości w przedziale 106 - 250 cm, pozwalająca na jego zastosowanie, także do gry w tenisa i badmintona</text:p>
            <text:p>- Regulacja wysokości siatki poprzez przesuwanie naciągu i blokowanie jego położenia wspólnym uchwytem</text:p>
            <text:p>- Blokowanie wysokości naciągu (siatki) poprzez zacisk mimośrodowy z wkładką teflonową</text:p>
            <text:p>- Korbka naciągowa składana  zintegrowana ze słupkiem</text:p>
            <text:p>- Po naprężeniu siatka prostowana i chowana wewnątrz profilu głównego</text:p>
            <text:p>- 6-punktowe mocowanie boków siatki na słupku. </text:p>
            <text:p>-Koniec linki naprężającej siatkę dołączany do wyprowadzonego fragmentu linki za pomocą szybkozłącza, </text:p>
            <text:p>- Słupek spełniający wymagania normy PN-EN (co poświadcza stosowny certyfikat)</text:p>
            <text:p>- Słupek zgodne przepisami PZPS oraz FIVB</text:p>
            <text:p>- Słupek wyposażony w osłonę zapewniającą bezpieczeństwo użytkowania, wykonaną z pianki poliuretanowej, obszytej materiałem PCV w kolorze niebieskim o grubości 5 cm wysokości 200 cm, szerokości 40 cm, montowana wokół słupka za pomocą pasków z rzepami min. 7 sztuk.</text:p>
            <text:p>wymagana gwarancja – min. 2 lata</text:p>
          </table:table-cell>
          <table:table-cell table:style-name="ce205" office:value-type="string" calcext:value-type="string">
            <text:p>2 szt.</text:p>
          </table:table-cell>
          <table:table-cell table:style-name="ce148" table:number-columns-repeated="4"/>
          <table:table-cell table:number-columns-repeated="1011"/>
        </table:table-row>
        <table:table-row table:style-name="ro1" table:number-rows-repeated="3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62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text:s/>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30">00.00.0000</text:date>, <text:time style:data-style-name="N2" text:time-value="10:54:56.3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09:49:29.816000000</meta:creation-date>
    <dc:date>2017-11-30T11:08:04.123000000</dc:date>
    <meta:editing-duration>PT4H53M1S</meta:editing-duration>
    <meta:editing-cycles>90</meta:editing-cycles>
    <meta:generator>LibreOffice/5.4.1.2$Windows_X86_64 LibreOffice_project/ea7cb86e6eeb2bf3a5af73a8f7777ac570321527</meta:generator>
    <meta:print-date>2017-11-30T11:07:59.886000000</meta:print-date>
    <meta:document-statistic meta:table-count="10" meta:cell-count="635" meta:object-count="0"/>
  </office:meta>
</office:document-meta>
</file>