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9.76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51.19mm"/>
    </style:style>
    <style:style style:name="co5" style:family="table-column">
      <style:table-column-properties fo:break-before="auto" style:column-width="55.54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24.69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28.93mm" fo:break-before="auto" style:use-optimal-row-height="false"/>
    </style:style>
    <style:style style:name="ro7" style:family="table-row">
      <style:table-row-properties style:row-height="32.46mm" fo:break-before="auto" style:use-optimal-row-height="false"/>
    </style:style>
    <style:style style:name="ro8" style:family="table-row">
      <style:table-row-properties style:row-height="40.57mm" fo:break-before="auto" style:use-optimal-row-height="false"/>
    </style:style>
    <style:style style:name="ro9" style:family="table-row">
      <style:table-row-properties style:row-height="19.4mm" fo:break-before="auto" style:use-optimal-row-height="false"/>
    </style:style>
    <style:style style:name="ro10" style:family="table-row">
      <style:table-row-properties style:row-height="32.19mm" fo:break-before="auto" style:use-optimal-row-height="false"/>
    </style:style>
    <style:style style:name="ro11" style:family="table-row">
      <style:table-row-properties style:row-height="23.64mm" fo:break-before="auto" style:use-optimal-row-height="false"/>
    </style:style>
    <style:style style:name="ro12" style:family="table-row">
      <style:table-row-properties style:row-height="21.87mm" fo:break-before="auto" style:use-optimal-row-height="false"/>
    </style:style>
    <style:style style:name="ro13" style:family="table-row">
      <style:table-row-properties style:row-height="23.37mm" fo:break-before="auto" style:use-optimal-row-height="false"/>
    </style:style>
    <style:style style:name="ro14" style:family="table-row">
      <style:table-row-properties style:row-height="33.92mm" fo:break-before="auto" style:use-optimal-row-height="false"/>
    </style:style>
    <style:style style:name="ro15" style:family="table-row">
      <style:table-row-properties style:row-height="25.05mm" fo:break-before="auto" style:use-optimal-row-height="false"/>
    </style:style>
    <style:style style:name="ro16" style:family="table-row">
      <style:table-row-properties style:row-height="21.52mm" fo:break-before="auto" style:use-optimal-row-height="false"/>
    </style:style>
    <style:style style:name="ro17" style:family="table-row">
      <style:table-row-properties style:row-height="20.81mm" fo:break-before="auto" style:use-optimal-row-height="false"/>
    </style:style>
    <style:style style:name="ro18" style:family="table-row">
      <style:table-row-properties style:row-height="37.04mm" fo:break-before="auto" style:use-optimal-row-height="false"/>
    </style:style>
    <style:style style:name="ro19" style:family="table-row">
      <style:table-row-properties style:row-height="22.58mm" fo:break-before="auto" style:use-optimal-row-height="false"/>
    </style:style>
    <style:style style:name="ro20" style:family="table-row">
      <style:table-row-properties style:row-height="21.17mm" fo:break-before="auto" style:use-optimal-row-height="false"/>
    </style:style>
    <style:style style:name="ro21" style:family="table-row">
      <style:table-row-properties style:row-height="22.49mm" fo:break-before="auto" style:use-optimal-row-height="false"/>
    </style:style>
    <style:style style:name="ro22" style:family="table-row">
      <style:table-row-properties style:row-height="20.28mm" fo:break-before="auto" style:use-optimal-row-height="false"/>
    </style:style>
    <style:style style:name="ro23" style:family="table-row">
      <style:table-row-properties style:row-height="30.69mm" fo:break-before="auto" style:use-optimal-row-height="false"/>
    </style:style>
    <style:style style:name="ro24" style:family="table-row">
      <style:table-row-properties style:row-height="20.46mm" fo:break-before="auto" style:use-optimal-row-height="false"/>
    </style:style>
    <style:style style:name="ro25" style:family="table-row">
      <style:table-row-properties style:row-height="20.11mm" fo:break-before="auto" style:use-optimal-row-height="false"/>
    </style:style>
    <style:style style:name="ro26" style:family="table-row">
      <style:table-row-properties style:row-height="23.99mm" fo:break-before="auto" style:use-optimal-row-height="false"/>
    </style:style>
    <style:style style:name="ro27" style:family="table-row">
      <style:table-row-properties style:row-height="19.76mm" fo:break-before="auto" style:use-optimal-row-height="false"/>
    </style:style>
    <style:style style:name="ro28" style:family="table-row">
      <style:table-row-properties style:row-height="24.69mm" fo:break-before="page" style:use-optimal-row-height="false"/>
    </style:style>
    <style:style style:name="ro29" style:family="table-row">
      <style:table-row-properties style:row-height="33.51mm" fo:break-before="auto" style:use-optimal-row-height="false"/>
    </style:style>
    <style:style style:name="ro30" style:family="table-row">
      <style:table-row-properties style:row-height="31.04mm" fo:break-before="auto" style:use-optimal-row-height="false"/>
    </style:style>
    <style:style style:name="ro31" style:family="table-row">
      <style:table-row-properties style:row-height="24.34mm" fo:break-before="auto" style:use-optimal-row-height="false"/>
    </style:style>
    <style:style style:name="ro32" style:family="table-row">
      <style:table-row-properties style:row-height="28.22mm" fo:break-before="auto" style:use-optimal-row-height="false"/>
    </style:style>
    <style:style style:name="ro33" style:family="table-row">
      <style:table-row-properties style:row-height="32.81mm" fo:break-before="auto" style:use-optimal-row-height="false"/>
    </style:style>
    <style:style style:name="ro34" style:family="table-row">
      <style:table-row-properties style:row-height="27.52mm" fo:break-before="auto" style:use-optimal-row-height="false"/>
    </style:style>
    <style:style style:name="ro35" style:family="table-row">
      <style:table-row-properties style:row-height="22.93mm" fo:break-before="auto" style:use-optimal-row-height="false"/>
    </style:style>
    <style:style style:name="ro36" style:family="table-row">
      <style:table-row-properties style:row-height="33.87mm" fo:break-before="auto" style:use-optimal-row-height="false"/>
    </style:style>
    <style:style style:name="ro37" style:family="table-row">
      <style:table-row-properties style:row-height="20.23mm" fo:break-before="auto" style:use-optimal-row-height="false"/>
    </style:style>
    <style:style style:name="ro38" style:family="table-row">
      <style:table-row-properties style:row-height="25.75mm" fo:break-before="auto" style:use-optimal-row-height="false"/>
    </style:style>
    <style:style style:name="ro39" style:family="table-row">
      <style:table-row-properties style:row-height="21.87mm" fo:break-before="auto" style:use-optimal-row-height="true"/>
    </style:style>
    <style:style style:name="ro40" style:family="table-row">
      <style:table-row-properties style:row-height="27.16mm" fo:break-before="auto" style:use-optimal-row-height="true"/>
    </style:style>
    <style:style style:name="ro41" style:family="table-row">
      <style:table-row-properties style:row-height="41.28mm" fo:break-before="auto" style:use-optimal-row-height="false"/>
    </style:style>
    <style:style style:name="ro42" style:family="table-row">
      <style:table-row-properties style:row-height="22.23mm" fo:break-before="auto" style:use-optimal-row-height="false"/>
    </style:style>
    <style:style style:name="ro43" style:family="table-row">
      <style:table-row-properties style:row-height="35.63mm" fo:break-before="auto" style:use-optimal-row-height="false"/>
    </style:style>
    <style:style style:name="ro44" style:family="table-row">
      <style:table-row-properties style:row-height="26.11mm" fo:break-before="auto" style:use-optimal-row-height="false"/>
    </style:style>
    <style:style style:name="ro45" style:family="table-row">
      <style:table-row-properties style:row-height="33.16mm" fo:break-before="auto" style:use-optimal-row-height="false"/>
    </style:style>
    <style:style style:name="ro4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>
      <style:table-cell-properties fo:background-color="#89c76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daa2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fo:background-color="#89c765" style:text-align-source="value-type" style:repeat-content="false" fo:wrap-option="wrap" fo:border="0.06pt solid #000000" style:vertical-align="middl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fo:background-color="#ffdaa2" fo:wrap-option="wrap" fo:border="0.06pt solid #000000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ackground-color="transparent" fo:wrap-option="wrap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36" style:family="table-cell" style:parent-style-name="Default">
      <style:table-cell-properties fo:wrap-option="wrap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63" style:family="table-cell" style:parent-style-name="Default" style:data-style-name="N3">
      <style:table-cell-properties fo:background-color="#89c76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7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5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8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87" style:family="table-cell" style:parent-style-name="Default" style:data-style-name="N109">
      <style:table-cell-properties fo:background-color="transparent" fo:wrap-option="wrap" fo:border="none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88" style:family="table-cell" style:parent-style-name="Default" style:data-style-name="N109">
      <style:table-cell-properties fo:background-color="#89c765" fo:wrap-option="wrap" fo:border="0.06pt solid #000000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109">
      <style:table-cell-properties fo:wrap-option="wrap" fo:border="0.06pt solid #000000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91" style:family="table-cell" style:parent-style-name="Default" style:data-style-name="N109">
      <style:table-cell-properties fo:background-color="transparent" fo:wrap-option="wrap" fo:border="0.06pt solid #000000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92" style:family="table-cell" style:parent-style-name="Default" style:data-style-name="N109">
      <style:table-cell-properties fo:background-color="transparent" fo:wrap-option="wrap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93" style:family="table-cell" style:parent-style-name="Default" style:data-style-name="N109">
      <style:table-cell-properties fo:wrap-option="wrap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94" style:family="table-cell" style:parent-style-name="Default" style:data-style-name="N4">
      <style:table-cell-properties fo:background-color="transparent" fo:wrap-option="wrap" fo:border="none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95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4">
      <style:table-cell-properties fo:background-color="transparent" fo:wrap-option="wrap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0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04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ext-properties fo:font-weight="normal" style:font-weight-asian="normal" style:font-weight-complex="normal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08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1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13" style:family="table-cell" style:parent-style-name="Default">
      <style:table-cell-properties fo:background-color="transparent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text-underline-style="none" style:text-underline-color="font-color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6"/>
        <table:table-column table:style-name="co2" table:default-cell-style-name="ce36"/>
        <table:table-column table:style-name="co1" table:default-cell-style-name="ce16"/>
        <table:table-column table:style-name="co3" table:default-cell-style-name="ce86"/>
        <table:table-column table:style-name="co4" table:default-cell-style-name="ce93"/>
        <table:table-column table:style-name="co5" table:default-cell-style-name="ce102"/>
        <table:table-column table:style-name="co5" table:default-cell-style-name="ce110"/>
        <table:table-column table:style-name="co1" table:number-columns-repeated="992" table:default-cell-style-name="ce36"/>
        <table:table-column table:style-name="co1" table:number-columns-repeated="22" table:default-cell-style-name="ce112"/>
        <table:table-column table:style-name="co1" table:number-columns-repeated="2" table:default-cell-style-name="ce98"/>
        <table:table-row table:style-name="ro1">
          <table:table-cell table:style-name="ce1" office:value-type="string" calcext:value-type="string" table:number-columns-spanned="2" table:number-rows-spanned="1">
            <text:p>ZP-2380-447-105/2017</text:p>
          </table:table-cell>
          <table:covered-table-cell table:style-name="ce1"/>
          <table:table-cell table:style-name="ce38"/>
          <table:table-cell table:style-name="ce58"/>
          <table:table-cell table:style-name="ce87"/>
          <table:table-cell table:style-name="ce94"/>
          <table:table-cell table:style-name="ce32" office:value-type="string" calcext:value-type="string">
            <text:p>Załącznik nr 6 do ogłoszenia</text:p>
          </table:table-cell>
          <table:table-cell table:style-name="ce32" table:number-columns-repeated="992"/>
          <table:table-cell table:number-columns-repeated="24"/>
        </table:table-row>
        <table:table-row table:style-name="ro2">
          <table:table-cell table:style-name="ce2" office:value-type="string" calcext:value-type="string" table:number-columns-spanned="1" table:number-rows-spanned="3">
            <text:p>Lp.</text:p>
          </table:table-cell>
          <table:table-cell table:style-name="ce17" office:value-type="string" calcext:value-type="string" table:number-columns-spanned="6" table:number-rows-spanned="1">
            <text:p>ARTYKUŁY PIŚMIENNICZE</text:p>
          </table:table-cell>
          <table:covered-table-cell table:style-name="ce2"/>
          <table:covered-table-cell table:style-name="ce63"/>
          <table:covered-table-cell table:style-name="ce88"/>
          <table:covered-table-cell table:style-name="ce95"/>
          <table:covered-table-cell table:style-name="ce76"/>
          <table:table-cell table:number-columns-repeated="1016"/>
        </table:table-row>
        <table:table-row table:style-name="ro3">
          <table:covered-table-cell table:style-name="ce3"/>
          <table:table-cell table:style-name="ce28" office:value-type="string" calcext:value-type="string" table:number-columns-spanned="1" table:number-rows-spanned="2">
            <text:p>Asortyment</text:p>
          </table:table-cell>
          <table:table-cell table:style-name="ce3" office:value-type="string" calcext:value-type="string" table:number-columns-spanned="1" table:number-rows-spanned="2">
            <text:p>Jm</text:p>
          </table:table-cell>
          <table:table-cell table:style-name="ce56" office:value-type="string" calcext:value-type="string" table:number-columns-spanned="1" table:number-rows-spanned="2">
            <text:p>Ilość</text:p>
          </table:table-cell>
          <table:table-cell table:style-name="ce66" office:value-type="string" calcext:value-type="string" table:number-columns-spanned="1" table:number-rows-spanned="2">
            <text:p>Oferowana cena jednostkowa brutto</text:p>
          </table:table-cell>
          <table:table-cell table:style-name="ce76" office:value-type="string" calcext:value-type="string" table:number-columns-spanned="1" table:number-rows-spanned="2">
            <text:p><text:s text:c="8"/>Wartość brutto <text:s text:c="11"/>( 4 x 5 )</text:p>
          </table:table-cell>
          <table:table-cell table:style-name="ce76" office:value-type="string" calcext:value-type="string" table:number-columns-spanned="1" table:number-rows-spanned="2">
            <text:p>Stawka podatku VAT ( podana w %)</text:p>
          </table:table-cell>
          <table:table-cell table:style-name="ce32" table:number-columns-repeated="992"/>
          <table:table-cell table:number-columns-repeated="24"/>
        </table:table-row>
        <table:table-row table:style-name="ro3">
          <table:covered-table-cell table:style-name="ce3"/>
          <table:covered-table-cell table:style-name="ce28"/>
          <table:covered-table-cell table:style-name="ce3"/>
          <table:covered-table-cell table:style-name="ce56"/>
          <table:covered-table-cell table:style-name="ce66"/>
          <table:covered-table-cell table:number-columns-repeated="2" table:style-name="ce76"/>
          <table:table-cell table:style-name="ce32" table:number-columns-repeated="992"/>
          <table:table-cell table:number-columns-repeated="2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32" table:number-columns-repeated="992"/>
          <table:table-cell table:number-columns-repeated="24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">Cienkopis pojedynczy</text:span> (niebieski, zielony, czerwony, czarny) grubość linii 04-05 mm, nietoksyczny odporny na wysychanie, wentylowana skuwka, końcówka oprawiona w metal 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4400" calcext:value-type="float">
            <text:p>4 4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">Długopis automatyczny typu Zenith</text:span> z wymiennym wkładem, tusz wodoodporny, miękko piszący, ergonomiczna oprawa , uchwyt antypoślizgowy / gumowy,  grubość linii pisania 0,7 mm – 1 mm, długość linii pisania min 1000 m (Kolor tuszu czarny / niebieski)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41121" calcext:value-type="float">
            <text:p>41 121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2">Długopis nieautomatyczny z skuwką</text:span> (zatyczką), umożliwiający pisanie po wszystkich rodzajach papieru m.in. po odwrotnej stronie druków samokopiujących, grubość linii pisania 0,7 mm do 1,00 mm, długość linii pisania min 1000 m (tusz czarny, niebieski, czerwony,zielony)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10500" calcext:value-type="float">
            <text:p>10 5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">Długopis żelowy  typu Pilot G-2</text:span> lub równoważny (różne kolory), szerokość pisania 0,3 – 0,8 mm, wodoodporny tusz z zawartością pigmentu nadającego kolorom intensywność, do opisywania faktur – możliwość pisania na odwrocie papieru samokopiującego, ergonomiczny (kolor tuszu czarny, niebieski, zielony, czerwony)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5000" calcext:value-type="float">
            <text:p>5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">Foliopis do płyt CD</text:span> okrągła końcówka 1mm, czarny, czerwony, zielony, niebieski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650" calcext:value-type="float">
            <text:p>65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">Marker permanentny do ponownego napełniania</text:span><text:span text:style-name="T3"> </text:span> szybkoschnący nietoksyczny, piszacy po: szkle, papierze, metalu, plastiku, folii, drewnie i tkaninach, odporny na działanie wody.  Grubość kreski 1-3 mm (do 1-4, 1-5) kolor czarny niebieski czerwony, zielony, biały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300" calcext:value-type="float">
            <text:p>3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11">
          <table:table-cell table:style-name="ce6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">Tusz do  uzupełniania markera </text:span>permanentnego zaoferowanego powyżej ( czarny, niebieski) poj. 20 ml 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100" calcext:value-type="float">
            <text:p>1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">Markery olejowe </text:span>Grubość kreski dopuszczalna 1,8, mm, 2-3 mm lub  2-4 mm kolor czarny niebieski czerwony, zielony, biały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200" calcext:value-type="float">
            <text:p>2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12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">Marker do pisania do tablic suchościeralnych </text:span>,w komplecie z gąbką oraz sprayem czyszczącym o poj nie mniejszej niż 125 ml, W komplecie 4 podstawowe kolory markera ( czarny, czerwony, zielony, niebieski), grubość linii 1,5 do 3 mm</text:p>
          </table:table-cell>
          <table:table-cell table:style-name="ce42" office:value-type="string" calcext:value-type="string">
            <text:p>kpl</text:p>
          </table:table-cell>
          <table:table-cell table:style-name="ce71" office:value-type="float" office:value="100" calcext:value-type="float">
            <text:p>1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">Ołówek</text:span> w lakierowanej oprawie,  HB, ostrzony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5000" calcext:value-type="float">
            <text:p>5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13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">Zakreślacz </text:span>(ścięta końcówka) grubość linii  pisania (zakreślania): 1-5mm, do zaznaczania tekstu na każdym rodzaju papieru, tusz na bazie wody  różne kolory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3000" calcext:value-type="float">
            <text:p>3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14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">Gumki do mazania</text:span> – miękka gumka, do usuwania grafitu ołówka tradycyjnego oraz automatycznego,kredek z wielu rodzajów powierzchni Wycierając nie narusza struktury papieru wym. nie mniejszy niż  40x15x10mm – niebrudzące podczas mazania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4000" calcext:value-type="float">
            <text:p>4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">Blok milimetrowy A-4 standard </text:span>– min 20 kartek z nadrukiem milimetrowym,  papier o  gramaturze min  90g/m2 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50" calcext:value-type="float">
            <text:p>5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">Blok szkolny rysunkowy A-4 </text:span>– min 20 kartek nie licząc oprawy,  papier o  gramaturze min  90g/m2 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50" calcext:value-type="float">
            <text:p>5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">Blok techniczny A-4 </text:span>min 10 kartek nie liczac oprawy, gramatura 200 g/m2 ( +/- 20 g/m2)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50" calcext:value-type="float">
            <text:p>5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15">
          <table:table-cell table:style-name="ce6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">Zeszyt A5, 60 kartek, liniatura: kratka</text:span>, miękka okładka – wzór okładki odpowiedni do zastosowania w biurze, najlepiej jednobarwna lub stonowana, papier gramatura min 60 g/m2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150" calcext:value-type="float">
            <text:p>15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11">
          <table:table-cell table:style-name="ce6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">Zeszyt A-4 -96k liniatura: kartka</text:span> , w twardej oprawie, grzbiet szyto klejony, liniatura: kratka,wzór okładki odpowiedni do zastosowania w biurze, najlepiej jednobarwna lub stonowana, papier gramatura min 60 g/m2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1500" calcext:value-type="float">
            <text:p>1 5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16">
          <table:table-cell table:style-name="ce6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">Zeszyt A-5 32 kartkowy</text:span> w miękkiej oprawie, szyty, liniatura: kratka,wzór okładki odpowiedni do zastosowania w biurze, najlepiej jednobarwna lub stonowana, papier gramatura min 60 g/m2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150" calcext:value-type="float">
            <text:p>15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">Koperta „powietrzna”</text:span> (bąbelkowa) rozm. zewnętrzny 170 x 225 mm – rozmiar wewnętrzny 150 x 215 mm (C/13) z zabezpieczeniem powietrznym, biała samoklejaca z paskiem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2000" calcext:value-type="float">
            <text:p>2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17">
          <table:table-cell table:style-name="ce6" office:value-type="float" office:value="20" calcext:value-type="float">
            <text:p>20</text:p>
          </table:table-cell>
          <table:table-cell table:style-name="ce20" office:value-type="string" calcext:value-type="string">
            <text:p><text:span text:style-name="T1">Koperta „powietrzna”</text:span><text:span text:style-name="T3"> </text:span>(bąbelkowa)rozm. zewnętrzny 250 x 350 mm; rozmiar wewnętrzny 230 x 340 mm  z zabezpieczeniem powietrznym, biała samoklejaca z paskiem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2000" calcext:value-type="float">
            <text:p>2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20" office:value-type="string" calcext:value-type="string">
            <text:p><text:span text:style-name="T1">Koperta B-4</text:span> samoprzylepna z paskiem biała  250x353 mm a 50 szt/op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200" calcext:value-type="float">
            <text:p>2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20" office:value-type="string" calcext:value-type="string">
            <text:p><text:span text:style-name="T1">Koperta B-4</text:span> samoprzylepna z paskiem szara 250 x 353 mm  a 250 szt/op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400" calcext:value-type="float">
            <text:p>4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20" office:value-type="string" calcext:value-type="string">
            <text:p><text:span text:style-name="T1">Koperta B-5</text:span> biała samoprzylepna z paskiem roz. 176 x 250mm  a 50 szt/op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100" calcext:value-type="float">
            <text:p>1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20" office:value-type="string" calcext:value-type="string">
            <text:p><text:span text:style-name="T1">Koperta B5</text:span> szara samoprzylepna z paskiem roz. 176X 250 mm a 500 szt 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200" calcext:value-type="float">
            <text:p>2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20" office:value-type="string" calcext:value-type="string">
            <text:p><text:span text:style-name="T1">Koperta C-4</text:span> szara  samoprzylepna z paskiem roz. 229 x 324 mm  250szt/op samoklejąca 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100" calcext:value-type="float">
            <text:p>1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1">Koperta C-6</text:span> biała format 114 x 162 mm samoprzylepna  opakowanie / 1000szt 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400" calcext:value-type="float">
            <text:p>4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20" office:value-type="string" calcext:value-type="string">
            <text:p><text:span text:style-name="T1">Koperta DL</text:span> samoprzylepna; bez okna; rozm. 220x110 z klejem opakowanie 50 szt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40" calcext:value-type="float">
            <text:p>4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20" office:value-type="string" calcext:value-type="string">
            <text:p><text:span text:style-name="T1">Kostka biurowa  - bloczek karteczki białe, klejone</text:span> wzdłuż jednego boku  wymiar kostki nie mniejszy min 76x76x35 mm do maximum 85 mmx85mmx85 mm zawierające w bloczku nie mniej niż 350 karteczek.</text:p>
          </table:table-cell>
          <table:table-cell table:style-name="ce42" office:value-type="string" calcext:value-type="string">
            <text:p>bloczek</text:p>
          </table:table-cell>
          <table:table-cell table:style-name="ce71" office:value-type="float" office:value="3000" calcext:value-type="float">
            <text:p>3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11">
          <table:table-cell table:style-name="ce6" office:value-type="float" office:value="29" calcext:value-type="float">
            <text:p>29</text:p>
          </table:table-cell>
          <table:table-cell table:style-name="ce20" office:value-type="string" calcext:value-type="string">
            <text:p><text:span text:style-name="T1">Kostka karteczki – bloczek kolorowe ( mix kolorów w jednej kostce)</text:span> klejone  wymiar kostki nie mniejszy min 76x76x35 mm do maximum 85 mmx85mmx85 mm zawierające w bloczku nie mniej niż 350 karteczek.</text:p>
          </table:table-cell>
          <table:table-cell table:style-name="ce42" office:value-type="string" calcext:value-type="string">
            <text:p>bloczek</text:p>
          </table:table-cell>
          <table:table-cell table:style-name="ce71" office:value-type="float" office:value="3000" calcext:value-type="float">
            <text:p>3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18">
          <table:table-cell table:style-name="ce6" office:value-type="float" office:value="30" calcext:value-type="float">
            <text:p>30</text:p>
          </table:table-cell>
          <table:table-cell table:style-name="ce20" office:value-type="string" calcext:value-type="string">
            <text:p><text:span text:style-name="T1"> Kostki - Karteczki samoprzylepne( bloczki jednobarwne – różne kolory bloczków )</text:span> możliwość przyklejania do różnego rodzaju powierzchni, po odklejeniu nie pozostawia śladu  wymiar kostki nie mniejszy min 75x75 zawierające w bloczku nie mniej niż 100 karteczek. Kolory bloczków: żółty – 3000 kostek, niebieski – 1000 kostek, zielony-1000 kostek, różowy – 1000 kostek)</text:p>
          </table:table-cell>
          <table:table-cell table:style-name="ce42" office:value-type="string" calcext:value-type="string">
            <text:p>bloczek</text:p>
          </table:table-cell>
          <table:table-cell table:style-name="ce71" office:value-type="float" office:value="3000" calcext:value-type="float">
            <text:p>3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20" office:value-type="string" calcext:value-type="string">
            <text:p><text:span text:style-name="T1">Notes samoprzylepny żółty</text:span> 75 mm x 75 mm (+/- 10 mm)  NIE MNIEJ NIŻ 100 karteczek w bloczku</text:p>
          </table:table-cell>
          <table:table-cell table:style-name="ce42" office:value-type="string" calcext:value-type="string">
            <text:p>bloczek</text:p>
          </table:table-cell>
          <table:table-cell table:style-name="ce71" office:value-type="float" office:value="5000" calcext:value-type="float">
            <text:p>5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20" office:value-type="string" calcext:value-type="string">
            <text:p><text:span text:style-name="T1">Notes samoprzylepny mini.</text:span> ok.38x51mm (+/- 20mm)– nie mniej niż 100 karteczek w bloczku</text:p>
          </table:table-cell>
          <table:table-cell table:style-name="ce42" office:value-type="string" calcext:value-type="string">
            <text:p>bloczek</text:p>
          </table:table-cell>
          <table:table-cell table:style-name="ce71" office:value-type="float" office:value="5000" calcext:value-type="float">
            <text:p>5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20" office:value-type="string" calcext:value-type="string">
            <text:p><text:span text:style-name="T1">Deska z klipem A-4 </text:span>wykonana z PP, mocny sprężysty mechanizm zaciskowy przytrzymujący kartki – mix kolorów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100" calcext:value-type="float">
            <text:p>1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20" office:value-type="string" calcext:value-type="string">
            <text:p><text:span text:style-name="T1">Klej w laskach</text:span> do klejenia na gorąco uniwersalny (200 mm x 10-12 mm)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7000" calcext:value-type="float">
            <text:p>7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19">
          <table:table-cell table:style-name="ce6" office:value-type="float" office:value="35" calcext:value-type="float">
            <text:p>35</text:p>
          </table:table-cell>
          <table:table-cell table:style-name="ce21" office:value-type="string" calcext:value-type="string">
            <text:p><text:span text:style-name="T1">Klej w sztyfcie PVP </text:span> do papiery, tektury , nie zawierający rozpuszczalników, bezbarwny, bezwonny . Substancja klejąca usuwalna za pomocą wody20 g ( +/- 2 g)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1000" calcext:value-type="float">
            <text:p>1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20" office:value-type="string" calcext:value-type="string">
            <text:p><text:span text:style-name="T1">Klips  biurowe do papieru 51mm</text:span> (12 szt w opakowaniu)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300" calcext:value-type="float">
            <text:p>3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20" office:value-type="string" calcext:value-type="string">
            <text:p><text:span text:style-name="T1">Klipy do papieru rozmiar 18 -19 mm</text:span> a 12szt/op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300" calcext:value-type="float">
            <text:p>3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20" office:value-type="string" calcext:value-type="string">
            <text:p><text:span text:style-name="T1">Klipy do papieru rozmiar 32 mm</text:span> a 12szt/op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300" calcext:value-type="float">
            <text:p>3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20" office:value-type="string" calcext:value-type="string">
            <text:p><text:span text:style-name="T1">Nożyczki biurowe</text:span> z ostrzem ze stali nierdzewnej z ergonomicznym miękkim  gumowanym uchwytem 17 cm (+/- 1 cm /trwałe/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1500" calcext:value-type="float">
            <text:p>1 5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20" office:value-type="string" calcext:value-type="string">
            <text:p><text:span text:style-name="T1">Magnesy okrągłe w plastikowej obudowie 30 mm </text:span>do tablicy magnetycznej ( 1 op – 12 szt)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100" calcext:value-type="float">
            <text:p>1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0">
          <table:table-cell table:style-name="ce6" office:value-type="float" office:value="41" calcext:value-type="float">
            <text:p>41</text:p>
          </table:table-cell>
          <table:table-cell table:style-name="ce23" office:value-type="string" calcext:value-type="string">
            <text:p><text:span text:style-name="T1">Podkładka na biurko (wkład)</text:span> – wymienny kalendarz( NA ROK 2018) typu biuvar rozmiar 500 mm x400 ( +/- 100 mm) nie mniej niż 25 kartek – plan tygodnia z kalendarzem – ROK 2018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120" calcext:value-type="float">
            <text:p>12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20" office:value-type="string" calcext:value-type="string">
            <text:p><text:span text:style-name="T1">Spinacze biurowe 28mm </text:span>galwanizowane opakowanie 100 szt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4000" calcext:value-type="float">
            <text:p>4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20" office:value-type="string" calcext:value-type="string">
            <text:p><text:span text:style-name="T1">Spinacze biurowe  50mm</text:span> galwanizowane opakowanie 100szt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2000" calcext:value-type="float">
            <text:p>2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20" office:value-type="string" calcext:value-type="string">
            <text:p><text:span text:style-name="T1">Taśma jednostronnie klejąca</text:span> 18mm x30m bezbarwna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4000" calcext:value-type="float">
            <text:p>4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1">
          <table:table-cell table:style-name="ce6" office:value-type="float" office:value="45" calcext:value-type="float">
            <text:p>45</text:p>
          </table:table-cell>
          <table:table-cell table:style-name="ce20" office:value-type="string" calcext:value-type="string">
            <text:p><text:span text:style-name="T1">Taśma jednostronnie klejąca</text:span> wykonana z polipropylenu  48mm x50m (+/- 2 mm) „szeroka” bezbarwna – do oklejania ciężkich kartonów i paczek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1000" calcext:value-type="float">
            <text:p>1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2">
          <table:table-cell table:style-name="ce6" office:value-type="float" office:value="46" calcext:value-type="float">
            <text:p>46</text:p>
          </table:table-cell>
          <table:table-cell table:style-name="ce20" office:value-type="string" calcext:value-type="string">
            <text:p><text:span text:style-name="T1">Taśma pakowa brązowa</text:span> 48mm  (+/- 2mm) x nie mniej niż  46 m wykonana z polipropylenu – do oklejania ciężkich kartonów i paczek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500" calcext:value-type="float">
            <text:p>5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20" office:value-type="string" calcext:value-type="string">
            <text:p><text:span text:style-name="T1">Taśma jednostronnie klejąca kolorowa</text:span> szeroka ( żółta,czerwona , zielona, niebieska) 48 mm (+/- 2 mm) 50m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500" calcext:value-type="float">
            <text:p>5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20" office:value-type="string" calcext:value-type="string">
            <text:p><text:span text:style-name="T1">Tusz do stempli gumowych i polimerowych 25ml</text:span> z końcówką ułatwiającą dozowanie -  <text:span text:style-name="T4">czarny</text:span>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5000" calcext:value-type="float">
            <text:p>5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20" office:value-type="string" calcext:value-type="string">
            <text:p><text:span text:style-name="T1">Tusz do stempli gumowych i polimerowych 25 ml</text:span> końcówką ułatwiającą dozowanie<text:span text:style-name="T4"> niebieski</text:span>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500" calcext:value-type="float">
            <text:p>5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20" office:value-type="string" calcext:value-type="string">
            <text:p><text:span text:style-name="T1">Tusz do stempli gumowych i polimerowych 25-ml</text:span>  końcówką ułatwiającą dozowanie <text:span text:style-name="T4">czerwony</text:span>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1000" calcext:value-type="float">
            <text:p>1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20" office:value-type="string" calcext:value-type="string">
            <text:p><text:span text:style-name="T1">Poduszka do stempli, </text:span>przeznaczona do każdego rodzaju tuszu 70 mm x 110 mm 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500" calcext:value-type="float">
            <text:p>5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3">
          <table:table-cell table:style-name="ce6" office:value-type="float" office:value="52" calcext:value-type="float">
            <text:p>52</text:p>
          </table:table-cell>
          <table:table-cell table:style-name="ce20" office:value-type="string" calcext:value-type="string">
            <text:p><text:span text:style-name="T1">Zszywacz długoramienny E-15 lub równoważny </text:span> "do ciężkich zadań" - umożliwiające zszywanie dużych plików - do 100-140 kartek - bez wysiłku, łatwa wymiana zszywek, regulacja głębokości wsuwania papieru, zszywanie zamknięte, system zszywania zapobiegający blokowaniu zszywek. Zszywacze  na zszywki 23/13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200" calcext:value-type="float">
            <text:p>2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4">
          <table:table-cell table:style-name="ce6" office:value-type="float" office:value="53" calcext:value-type="float">
            <text:p>53</text:p>
          </table:table-cell>
          <table:table-cell table:style-name="ce20" office:value-type="string" calcext:value-type="string">
            <text:p><text:span text:style-name="T1">Zszywki duże </text:span> tj. 23/13 dedykowane (kompatybilne z wyżej zaoferowanym zszywaczem) umożliwiające zszywanie dużych plików opakowanie a-1000 sztuk - 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500" calcext:value-type="float">
            <text:p>5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5">
          <table:table-cell table:style-name="ce6" office:value-type="float" office:value="54" calcext:value-type="float">
            <text:p>54</text:p>
          </table:table-cell>
          <table:table-cell table:style-name="ce20" office:value-type="string" calcext:value-type="string">
            <text:p><text:span text:style-name="T1">Zszywacz metalowy biurowy</text:span> – bez problemu (łatwe zszywanie) <text:span text:style-name="T1">zszywa do 30 kartek</text:span> (minimum) papieru 80 g/m2 na zszywki 24/6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200" calcext:value-type="float">
            <text:p>2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20" office:value-type="string" calcext:value-type="string">
            <text:p><text:span text:style-name="T1">Zszywki 24/6</text:span> opakowanie 1000 szt. mocne zszywające do 30 kartek 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7000" calcext:value-type="float">
            <text:p>7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6">
          <table:table-cell table:style-name="ce6" office:value-type="float" office:value="56" calcext:value-type="float">
            <text:p>56</text:p>
          </table:table-cell>
          <table:table-cell table:style-name="ce20" office:value-type="string" calcext:value-type="string">
            <text:p><text:span text:style-name="T1">Identyfikatory</text:span> z możliwością zapięcia na agrafkę lub klips wykonany ze sztywnego tworzywa polipropylen lub folia grubości minimum 350 mic( podwójny rodzaj mocowania) format 57 mm x 90 mm (+/- 3 mm)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500" calcext:value-type="float">
            <text:p>5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20" office:value-type="string" calcext:value-type="string">
            <text:p><text:span text:style-name="T1">Identyfikatory – holder  </text:span>sztywny z taśmą koloru niebieskiego lub czarnego format 57 mm x 90 mm (+/- 5 mm) 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500" calcext:value-type="float">
            <text:p>5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20" office:value-type="string" calcext:value-type="string">
            <text:p><text:span text:style-name="T1">gumki recepturtki </text:span> 10 cm (+/- 1 cm) pakowane po 1 kg</text:p>
          </table:table-cell>
          <table:table-cell table:style-name="ce42" office:value-type="string" calcext:value-type="string">
            <text:p>Op / 1 kg</text:p>
          </table:table-cell>
          <table:table-cell table:style-name="ce71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20" office:value-type="string" calcext:value-type="string">
            <text:p><text:span text:style-name="T1">Woreczki strunowe 15 cm x 21 cm </text:span>(+/- 1 cm)  100szt/op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100" calcext:value-type="float">
            <text:p>1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20" office:value-type="string" calcext:value-type="string">
            <text:p><text:span text:style-name="T1">Woreczki strunowe 25 cm x 35 cm</text:span> ( +/-1 cm) pakowane po 100 szt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100" calcext:value-type="float">
            <text:p>1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20" office:value-type="string" calcext:value-type="string">
            <text:p><text:span text:style-name="T1">Woreczki strunowe 7 cm x 10 cm</text:span> (+/-  1 cm) 100szt/op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200" calcext:value-type="float">
            <text:p>2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7">
          <table:table-cell table:style-name="ce6" office:value-type="float" office:value="62" calcext:value-type="float">
            <text:p>62</text:p>
          </table:table-cell>
          <table:table-cell table:style-name="ce24" office:value-type="string" calcext:value-type="string">
            <text:p>Klej introligatorski a 1kg</text:p>
          </table:table-cell>
          <table:table-cell table:style-name="ce42" office:value-type="string" calcext:value-type="string">
            <text:p>Op / 1 kg</text:p>
          </table:table-cell>
          <table:table-cell table:style-name="ce71" office:value-type="float" office:value="20" calcext:value-type="float">
            <text:p>2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24" office:value-type="string" calcext:value-type="string">
            <text:p>Tektura 800g/m2</text:p>
          </table:table-cell>
          <table:table-cell table:style-name="ce42" office:value-type="string" calcext:value-type="string">
            <text:p>kg</text:p>
          </table:table-cell>
          <table:table-cell table:style-name="ce71" office:value-type="float" office:value="500" calcext:value-type="float">
            <text:p>5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8">
          <table:table-cell table:style-name="ce6" office:value-type="float" office:value="64" calcext:value-type="float">
            <text:p>64</text:p>
          </table:table-cell>
          <table:table-cell table:style-name="ce20" office:value-type="string" calcext:value-type="string">
            <text:p><text:span text:style-name="T1">Worek papierowy 50 kg</text:span> , 3 warstwowy, klejony, przeznaczony do przechowywania i transportu akt, trwały, mocny, Wymiary : wysokość nie mniejsza niż  110cm szerokość ok. 60cmx22cm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5000" calcext:value-type="float">
            <text:p>5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20" office:value-type="string" calcext:value-type="string">
            <text:p><text:span text:style-name="T1">Sznurek pakowy </text:span>konopny/jutowy 1 kg</text:p>
          </table:table-cell>
          <table:table-cell table:style-name="ce42" office:value-type="string" calcext:value-type="string">
            <text:p>kg</text:p>
          </table:table-cell>
          <table:table-cell table:style-name="ce71" office:value-type="float" office:value="100" calcext:value-type="float">
            <text:p>1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20" office:value-type="string" calcext:value-type="string">
            <text:p><text:span text:style-name="T1">Papier A 4 ozdobny</text:span> o gr. 200g/m2 do drukarek laserowych 25 arkuszy w opakowaniu – kolor i faktura do uzgodnienia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200" calcext:value-type="float">
            <text:p>2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20" office:value-type="string" calcext:value-type="string">
            <text:p><text:span text:style-name="T1">Papier pakowy</text:span> w arkuszach 120x150cm (+/- 20 cm) gramatura 70 g/m2) pakowany po 50 arkuszy 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10000" calcext:value-type="float">
            <text:p>10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20" office:value-type="string" calcext:value-type="string">
            <text:p><text:span text:style-name="T1">Papier wizytówkowy </text:span>biały A-4 gr 220g m2 25ark/op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100" calcext:value-type="float">
            <text:p>1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20" office:value-type="string" calcext:value-type="string">
            <text:p><text:span text:style-name="T1">Pudło (karton) archiwizacyjne 150mm</text:span> wym. 245x150x345 mm   ( +/- 1 cm)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1700" calcext:value-type="float">
            <text:p>1 7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20" office:value-type="string" calcext:value-type="string">
            <text:p><text:span text:style-name="T1">Pudło archiwizacyjne szer 100 mm</text:span> ( wym. 245 x 100 x 345 mm +/- 1 cm)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500" calcext:value-type="float">
            <text:p>5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20" office:value-type="string" calcext:value-type="string">
            <text:p><text:span text:style-name="T1">Karton biały</text:span> 160g/m2 format B-1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2000" calcext:value-type="float">
            <text:p>2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20" office:value-type="string" calcext:value-type="string">
            <text:p><text:span text:style-name="T1">Karton biały</text:span> o gramaturze 200 g/m2 w formacie A4 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20000" calcext:value-type="float">
            <text:p>20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20" office:value-type="string" calcext:value-type="string">
            <text:p><text:span text:style-name="T1">Karton jasnoniebieski </text:span>220g/m2 format B1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2000" calcext:value-type="float">
            <text:p>2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20" office:value-type="string" calcext:value-type="string">
            <text:p><text:span text:style-name="T1">Karton niebieski</text:span> gr. 160g/m2 format B1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500" calcext:value-type="float">
            <text:p>5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20" office:value-type="string" calcext:value-type="string">
            <text:p><text:span text:style-name="T1">Obwoluta – ofertówka </text:span> sztywna A-4, zgrzana w literę L, wykonana z przeźroczystego  PCV o gr. 0,20 um 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3000" calcext:value-type="float">
            <text:p>3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9">
          <table:table-cell table:style-name="ce6" office:value-type="float" office:value="76" calcext:value-type="float">
            <text:p>76</text:p>
          </table:table-cell>
          <table:table-cell table:style-name="ce20" office:value-type="string" calcext:value-type="string">
            <text:p><text:span text:style-name="T1">Segregator A-4</text:span> z mechanizmem dźwigniowym, karton gr. co najmniej 2 mm pokryty folią PP  . Otwory na przedniej okładce zabezpieczające otwarcie.   Na grzbiecie kieszeń z folii z dwustronną etykietą. Szerokość grzbietu<text:span text:style-name="T3"> </text:span><text:span text:style-name="T5">5 cm</text:span>. Kolor czarny , granatowy/ciemno niebieski,  czerwony, zielony, żółty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3000" calcext:value-type="float">
            <text:p>3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30">
          <table:table-cell table:style-name="ce6" office:value-type="float" office:value="77" calcext:value-type="float">
            <text:p>77</text:p>
          </table:table-cell>
          <table:table-cell table:style-name="ce20" office:value-type="string" calcext:value-type="string">
            <text:p><text:span text:style-name="T1">Segregator A-4</text:span> z mechanizmem dźwigniowym, karton o grubości co najmniej 2 mm z zewnętrznej strony pokryty folią PP.  Na grzbiecie kieszeń z folii z dwustronną etykietą. Otwory na przedniej okładce zabezpieczające otwarcie. Otwór na grzbiecie , szerokość grzbietu  <text:span text:style-name="T1">8 cm. </text:span> Kolor czarny , granatowy/ciemno niebieski,  czerwony, zielony, żółty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5000" calcext:value-type="float">
            <text:p>5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31">
          <table:table-cell table:style-name="ce6" office:value-type="float" office:value="78" calcext:value-type="float">
            <text:p>78</text:p>
          </table:table-cell>
          <table:table-cell table:style-name="ce20" office:value-type="string" calcext:value-type="string">
            <text:p><text:span text:style-name="T1">Skoroszyt plastikowy  sztywny A4</text:span> : przednia okładka przezroczysta sztywna, druga kolorowa; wykonany z mocnego i sztywnego PCV; wyposażony w papierowy wsuwany pasek do opisów – mix kolorów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3000" calcext:value-type="float">
            <text:p>3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32">
          <table:table-cell table:style-name="ce6" office:value-type="float" office:value="79" calcext:value-type="float">
            <text:p>79</text:p>
          </table:table-cell>
          <table:table-cell table:style-name="ce20" office:value-type="string" calcext:value-type="string">
            <text:p><text:span text:style-name="T1">Skoroszyt zawieszany do segregatora, sztywny A4</text:span> PCV  : przenia okładka przezroczysta sztywna, druga kolorowa; wykonany z mocnego i sztywnego PCV; wyposażony w papierowy wsuwany pasek do opisów; wyposażony w boczna perforację, umożliwiającą wpięcie do segregatora – mix kolorów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1000" calcext:value-type="float">
            <text:p>1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20" office:value-type="string" calcext:value-type="string">
            <text:p><text:span text:style-name="T1">Spinacz archiwizujący na zaczepy plastikowy </text:span>– dwuczęściowy, plastikowy klips – pojemność 600 kartek-  100 szt w op. 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2000" calcext:value-type="float">
            <text:p>2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33">
          <table:table-cell table:style-name="ce6" office:value-type="float" office:value="81" calcext:value-type="float">
            <text:p>81</text:p>
          </table:table-cell>
          <table:table-cell table:style-name="ce20" office:value-type="string" calcext:value-type="string">
            <text:p><text:span text:style-name="T1">Szuflada na dokumenty</text:span>, trwały plastik, nadająca się do układania w stosy, odporna na pękanie, Format A-4, wyprofilowany, wycięty spód ułatwia wyjmowanie dokumentów, na przodzie półki miejsca do zamocowania etykiet kolor przeźroczysty - biały, niebieski, zielony, czerwony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300" calcext:value-type="float">
            <text:p>3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19">
          <table:table-cell table:style-name="ce6" office:value-type="float" office:value="82" calcext:value-type="float">
            <text:p>82</text:p>
          </table:table-cell>
          <table:table-cell table:style-name="ce20" office:value-type="string" calcext:value-type="string">
            <text:p><text:span text:style-name="T1">Wąsy (mechanizm skoroszytowy) wpinany</text:span>  do skoroszytów paki skoroszytowe z metalowymi wąsami  mix kolorów  opakowanie   25 szt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4200" calcext:value-type="float">
            <text:p>4 2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34">
          <table:table-cell table:style-name="ce6" office:value-type="float" office:value="83" calcext:value-type="float">
            <text:p>83</text:p>
          </table:table-cell>
          <table:table-cell table:style-name="ce20" office:value-type="string" calcext:value-type="string">
            <text:p><text:span text:style-name="T1">Teczka do podpisu </text:span><text:span text:style-name="T3">20 kar</text:span>t  wykonana z grubego kartonu pokrytego tworzywem skóropodobnym; grzbiet teczki wykonany harmonijkowo - – kolor czarny/bordo/granat lub zielony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300" calcext:value-type="float">
            <text:p>3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31">
          <table:table-cell table:style-name="ce6" office:value-type="float" office:value="84" calcext:value-type="float">
            <text:p>84</text:p>
          </table:table-cell>
          <table:table-cell table:style-name="ce20" office:value-type="string" calcext:value-type="string">
            <text:p><text:span text:style-name="T3">Teczka do podpisu 8 kart </text:span> wykonana z grubego kartonu pokrytego tworzywem skóropodobnym; grzbiet teczki wykonany harmonijkowo – kolor czarny/bordo/granat lub zielony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100" calcext:value-type="float">
            <text:p>1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35">
          <table:table-cell table:style-name="ce6" office:value-type="float" office:value="85" calcext:value-type="float">
            <text:p>85</text:p>
          </table:table-cell>
          <table:table-cell table:style-name="ce20" office:value-type="string" calcext:value-type="string">
            <text:p><text:span text:style-name="T1">Teczka biała wiązana A4</text:span> karton min. 350 g/m2 posiadająca trzy wewnętrzne klapki zapobiegające wypadaniu dokumentów tektura bezkwasowa (ph 7,5 – 9,5)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50000" calcext:value-type="float">
            <text:p>50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15">
          <table:table-cell table:style-name="ce6" office:value-type="float" office:value="86" calcext:value-type="float">
            <text:p>86</text:p>
          </table:table-cell>
          <table:table-cell table:style-name="ce20" office:value-type="string" calcext:value-type="string">
            <text:p><text:span text:style-name="T1">Teczka biała z gumką</text:span> A-4 min.350g/m2 , gumka wzdłuż długiego boku, posiadająca trzy wewnętrzne klapki zapobiegające wypadaniu dokumentów , tektura  bezkwasowa (ph 7,5 – 9,5)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1000" calcext:value-type="float">
            <text:p>1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36">
          <table:table-cell table:style-name="ce6" office:value-type="float" office:value="87" calcext:value-type="float">
            <text:p>87</text:p>
          </table:table-cell>
          <table:table-cell table:style-name="ce20" office:value-type="string" calcext:value-type="string">
            <text:p><text:span text:style-name="T1">Koszulki na dokumenty w wersji poszerzanej </text:span>– format nieco szerszy niż A 4  ( szerokość nie mniej niż 22 cm do perforacji) pozwalające przechowywać znaczną ilość dokumentów- mieszcząca min 80 kartek papieru o gramaturzen80g/m2. Koszulka wykonana z mocnej folii o grubości min 100 mic -  op 25 szt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300" calcext:value-type="float">
            <text:p>3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7">
          <table:table-cell table:style-name="ce6" office:value-type="float" office:value="88" calcext:value-type="float">
            <text:p>88</text:p>
          </table:table-cell>
          <table:table-cell table:style-name="ce20" office:value-type="string" calcext:value-type="string">
            <text:p><text:span text:style-name="T1">Koszulka krystaliczna przeźroczysta</text:span>, otwarta (rozcięta) na górze, grubość foli min 75 mic na dokumenty A-4 opakowanie a 100szt 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2000" calcext:value-type="float">
            <text:p>2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20" office:value-type="string" calcext:value-type="string">
            <text:p><text:span text:style-name="T1">Grzbiet do bindownicy 16 mm </text:span>A-4 a 100szt/opakowanie kolor: biały, niebieski, czarny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100" calcext:value-type="float">
            <text:p>1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20" office:value-type="string" calcext:value-type="string">
            <text:p><text:span text:style-name="T1">Grzbiet do bindownicy 6 mm</text:span> A-4 100 szt / opakowanie kolor: biały, niebieski, czarny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100" calcext:value-type="float">
            <text:p>1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37">
          <table:table-cell table:style-name="ce6" office:value-type="float" office:value="91" calcext:value-type="float">
            <text:p>91</text:p>
          </table:table-cell>
          <table:table-cell table:style-name="ce20" office:value-type="string" calcext:value-type="string">
            <text:p><text:span text:style-name="T1">Karton Chromolux lub równoważny -</text:span> biały do bindownicy A-4 a 100 szt./op gramatura min 250g/m2  kolor: biały, niebieski, czarny, zielony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100" calcext:value-type="float">
            <text:p>1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20" office:value-type="string" calcext:value-type="string">
            <text:p><text:span text:style-name="T1">Folia okładka do bindownicy</text:span> bezbarwna grubość min 150mic  A-4 100 ark. w opakowaniu</text:p>
          </table:table-cell>
          <table:table-cell table:style-name="ce42" office:value-type="string" calcext:value-type="string">
            <text:p>op</text:p>
          </table:table-cell>
          <table:table-cell table:style-name="ce71" office:value-type="float" office:value="100" calcext:value-type="float">
            <text:p>1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20" office:value-type="string" calcext:value-type="string">
            <text:p><text:span text:style-name="T1">Igły do archiwizacj</text:span>i o dł. 125 mm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1000" calcext:value-type="float">
            <text:p>1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20" office:value-type="string" calcext:value-type="string">
            <text:p><text:span text:style-name="T1">Lak do pieczęci w laskach</text:span> czerwony / wiśniowy 18 cm +/- 2 cm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50" calcext:value-type="float">
            <text:p>5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Nici lniane</text:span> dratwa a 10 dag</text:p>
          </table:table-cell>
          <table:table-cell table:style-name="ce42" office:value-type="string" calcext:value-type="string">
            <text:p>szt</text:p>
          </table:table-cell>
          <table:table-cell table:style-name="ce71" office:value-type="float" office:value="1000" calcext:value-type="float">
            <text:p>1 0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38">
          <table:table-cell table:style-name="ce6" office:value-type="float" office:value="96" calcext:value-type="float">
            <text:p>96</text:p>
          </table:table-cell>
          <table:table-cell table:style-name="ce25" office:value-type="string" calcext:value-type="string">
            <text:p>Cienkopis pojedynczy (niebieski, zielony, czerwony, czarny) grubość linii 04-05 mm, nietoksyczny odporny na wysychanie, wentylowana skuwka, końcówka oprawiona w metal</text:p>
          </table:table-cell>
          <table:table-cell table:style-name="ce43" office:value-type="string" calcext:value-type="string">
            <text:p><text:s/>szt.</text:p>
          </table:table-cell>
          <table:table-cell table:style-name="ce43" office:value-type="float" office:value="100" calcext:value-type="float">
            <text:p>1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39">
          <table:table-cell table:style-name="ce6" office:value-type="float" office:value="97" calcext:value-type="float">
            <text:p>97</text:p>
          </table:table-cell>
          <table:table-cell table:style-name="ce26" office:value-type="string" calcext:value-type="string">
            <text:p>Długopis nieautomatyczny z skuwką (zatyczką), umożliwiający pisanie po wszystkich rodzajach papieru m.in. po odwrotnej stronie druków samokopiujących, grubość linii pisania 0,7 mm do 1,00 mm, długość linii pisania min 1000 m (tusz czarny, niebieski, czerwony,zielony)</text:p>
          </table:table-cell>
          <table:table-cell table:style-name="ce45" office:value-type="string" calcext:value-type="string">
            <text:p>szt.</text:p>
          </table:table-cell>
          <table:table-cell table:style-name="ce45" office:value-type="float" office:value="300" calcext:value-type="float">
            <text:p>30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40">
          <table:table-cell table:style-name="ce6" office:value-type="float" office:value="98" calcext:value-type="float">
            <text:p>98</text:p>
          </table:table-cell>
          <table:table-cell table:style-name="ce26" office:value-type="string" calcext:value-type="string">
            <text:p>Długopis żelowy <text:s/>typu Pilot G-2 lub równoważny (różne kolory), szerokość pisania 0,3 – 0,8 mm, wodoodporny tusz z zawartością pigmentu nadającego kolorom intensywność, do opisywania faktur – możliwość pisania na odwrocie papieru samokopiującego, ergonomiczny (kolor tuszu czarny, niebieski, zielony, czerwony)</text:p>
          </table:table-cell>
          <table:table-cell table:style-name="ce45" office:value-type="string" calcext:value-type="string">
            <text:p>szt.</text:p>
          </table:table-cell>
          <table:table-cell table:style-name="ce45" office:value-type="float" office:value="22" calcext:value-type="float">
            <text:p>22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41">
          <table:table-cell table:style-name="ce6" office:value-type="float" office:value="99" calcext:value-type="float">
            <text:p>99</text:p>
          </table:table-cell>
          <table:table-cell table:style-name="ce26" office:value-type="string" calcext:value-type="string">
            <text:p><text:s/>Kostki - Karteczki samoprzylepne( bloczki jednobarwne – różne kolory bloczków ) możliwość przyklejania do różnego rodzaju powierzchni, po odklejeniu nie pozostawia śladu <text:s/>wymiar kostki nie mniejszy min 75x75 zawierające w bloczku nie mniej niż 100 karteczek. Kolory bloczków: żółty – 3000 kostek, niebieski – 1000 kostek, zielony-1000 kostek, różowy – 1000 kostek)</text:p>
          </table:table-cell>
          <table:table-cell table:style-name="ce45" office:value-type="string" calcext:value-type="string">
            <text:p>bloczek</text:p>
          </table:table-cell>
          <table:table-cell table:style-name="ce45" office:value-type="float" office:value="50" calcext:value-type="float">
            <text:p>5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42">
          <table:table-cell table:style-name="ce6" office:value-type="float" office:value="100" calcext:value-type="float">
            <text:p>100</text:p>
          </table:table-cell>
          <table:table-cell table:style-name="ce26" office:value-type="string" calcext:value-type="string">
            <text:p>Nożyczki biurowe z ostrzem ze stali nierdzewnej z ergonomicznym miękkim <text:s/>gumowanym uchwytem 17 cm (+/- 1 cm /trwałe/</text:p>
          </table:table-cell>
          <table:table-cell table:style-name="ce45" office:value-type="string" calcext:value-type="string">
            <text:p>szt.</text:p>
          </table:table-cell>
          <table:table-cell table:style-name="ce45" office:value-type="float" office:value="6" calcext:value-type="float">
            <text:p>6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7">
          <table:table-cell table:style-name="ce6" office:value-type="float" office:value="101" calcext:value-type="float">
            <text:p>101</text:p>
          </table:table-cell>
          <table:table-cell table:style-name="ce26" office:value-type="string" calcext:value-type="string">
            <text:p>Zszywacz metalowy biurowy – bez problemu (łatwe zszywanie) zszywa do 30 kartek (minimum) papieru 80 g/m2 na zszywki 24/6</text:p>
          </table:table-cell>
          <table:table-cell table:style-name="ce45" office:value-type="string" calcext:value-type="string">
            <text:p>szt.</text:p>
          </table:table-cell>
          <table:table-cell table:style-name="ce45" office:value-type="float" office:value="6" calcext:value-type="float">
            <text:p>6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35">
          <table:table-cell table:style-name="ce6" office:value-type="float" office:value="102" calcext:value-type="float">
            <text:p>102</text:p>
          </table:table-cell>
          <table:table-cell table:style-name="ce26" office:value-type="string" calcext:value-type="string">
            <text:p>Podkładka na biurko (wkład) – wymienny kalendarz( NA ROK 2018) typu biuvar rozmiar 500 mm x400 ( +/- 100 mm) nie mniej niż 25 kartek – plan tygodnia z kalendarzem – ROK 2018</text:p>
          </table:table-cell>
          <table:table-cell table:style-name="ce45" office:value-type="string" calcext:value-type="string">
            <text:p>szt.</text:p>
          </table:table-cell>
          <table:table-cell table:style-name="ce45" office:value-type="float" office:value="6" calcext:value-type="float">
            <text:p>6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43">
          <table:table-cell table:style-name="ce6" office:value-type="float" office:value="103" calcext:value-type="float">
            <text:p>103</text:p>
          </table:table-cell>
          <table:table-cell table:style-name="ce26" office:value-type="string" calcext:value-type="string">
            <text:p>Segregator A-4 z mechanizmem dźwigniowym, karton gr. co najmniej 2 mm pokryty folią PP <text:s/>. Otwory na przedniej okładce zabezpieczające otwarcie. <text:s text:c="2"/>Na grzbiecie kieszeń z folii z dwustronną etykietą. Szerokość grzbietu 5 cm. Kolor czarny , granatowy/ciemno niebieski, <text:s/>czerwony, zielony, żółty</text:p>
          </table:table-cell>
          <table:table-cell table:style-name="ce45" office:value-type="string" calcext:value-type="string">
            <text:p>szt.</text:p>
          </table:table-cell>
          <table:table-cell table:style-name="ce45" office:value-type="float" office:value="6" calcext:value-type="float">
            <text:p>6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40">
          <table:table-cell table:style-name="ce6" office:value-type="float" office:value="104" calcext:value-type="float">
            <text:p>104</text:p>
          </table:table-cell>
          <table:table-cell table:style-name="ce26" office:value-type="string" calcext:value-type="string">
            <text:p>Segregator A-4 z mechanizmem dźwigniowym, karton o grubości co najmniej 2 mm z zewnętrznej strony pokryty folią PP. <text:s/>Na grzbiecie kieszeń z folii z dwustronną etykietą. Otwory na przedniej okładce zabezpieczające otwarcie. Otwór na grzbiecie , szerokość grzbietu 8 cm. <text:s/>Kolor czarny , granatowy/ciemno niebieski, <text:s/>czerwony, zielony, żółty</text:p>
          </table:table-cell>
          <table:table-cell table:style-name="ce45" office:value-type="string" calcext:value-type="string">
            <text:p>szt.</text:p>
          </table:table-cell>
          <table:table-cell table:style-name="ce45" office:value-type="float" office:value="6" calcext:value-type="float">
            <text:p>6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26" office:value-type="string" calcext:value-type="string">
            <text:p>Ołówek w lakierowanej oprawie, <text:s/>HB, ostrzony</text:p>
          </table:table-cell>
          <table:table-cell table:style-name="ce45" office:value-type="string" calcext:value-type="string">
            <text:p>szt.</text:p>
          </table:table-cell>
          <table:table-cell table:style-name="ce45" office:value-type="float" office:value="20" calcext:value-type="float">
            <text:p>2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44">
          <table:table-cell table:style-name="ce6" office:value-type="float" office:value="106" calcext:value-type="float">
            <text:p>106</text:p>
          </table:table-cell>
          <table:table-cell table:style-name="ce26" office:value-type="string" calcext:value-type="string">
            <text:p>Zakreślacz (ścięta końcówka) grubość linii <text:s/>pisania (zakreślania): 1-5mm, do zaznaczania tekstu na każdym rodzaju papieru, tusz na bazie wody <text:s/>różne kolory</text:p>
          </table:table-cell>
          <table:table-cell table:style-name="ce45" office:value-type="string" calcext:value-type="string">
            <text:p>szt.</text:p>
          </table:table-cell>
          <table:table-cell table:style-name="ce45" office:value-type="float" office:value="30" calcext:value-type="float">
            <text:p>30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45">
          <table:table-cell table:style-name="ce6" office:value-type="float" office:value="107" calcext:value-type="float">
            <text:p>107</text:p>
          </table:table-cell>
          <table:table-cell table:style-name="ce26" office:value-type="string" calcext:value-type="string">
            <text:p>Szuflada na dokumenty, trwały plastik, nadająca się do układania w stosy, odporna na pękanie, Format A-4, wyprofilowany, wycięty spód ułatwia wyjmowanie dokumentów, na przodzie półki miejsca do zamocowania etykiet kolor przeźroczysty - biały, niebieski, zielony, czerwony</text:p>
          </table:table-cell>
          <table:table-cell table:style-name="ce45" office:value-type="string" calcext:value-type="string">
            <text:p>szt.</text:p>
          </table:table-cell>
          <table:table-cell table:style-name="ce45" office:value-type="float" office:value="6" calcext:value-type="float">
            <text:p>6</text:p>
          </table:table-cell>
          <table:table-cell table:style-name="ce90"/>
          <table:table-cell table:style-name="ce97"/>
          <table:table-cell table:style-name="ce103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5" table:number-rows-spanned="1">
            <text:p>SUMA (suma wierszy 1-107 ) KOLUMNY 6</text:p>
          </table:table-cell>
          <table:covered-table-cell table:style-name="ce29"/>
          <table:covered-table-cell table:style-name="ce47"/>
          <table:covered-table-cell table:style-name="ce70"/>
          <table:covered-table-cell table:style-name="ce91"/>
          <table:table-cell table:style-name="ce97"/>
          <table:table-cell table:style-name="ce104" office:value-type="string" calcext:value-type="string">
            <text:p>--------------------</text:p>
          </table:table-cell>
          <table:table-cell table:style-name="ce32" table:number-columns-repeated="992"/>
          <table:table-cell table:style-name="ce113" table:number-columns-repeated="22"/>
          <table:table-cell table:number-columns-repeated="2"/>
        </table:table-row>
        <table:table-row table:style-name="ro2">
          <table:table-cell table:style-name="ce9" table:number-columns-spanned="7" table:number-rows-spanned="1"/>
          <table:covered-table-cell table:number-columns-repeated="2" table:style-name="ce9"/>
          <table:covered-table-cell table:style-name="ce10"/>
          <table:covered-table-cell table:style-name="ce9"/>
          <table:covered-table-cell table:style-name="ce69"/>
          <table:covered-table-cell table:style-name="ce82"/>
          <table:table-cell table:style-name="ce81"/>
          <table:table-cell table:style-name="ce32" table:number-columns-repeated="991"/>
          <table:table-cell table:style-name="ce113" table:number-columns-repeated="22"/>
          <table:table-cell table:number-columns-repeated="2"/>
        </table:table-row>
        <table:table-row table:style-name="ro24">
          <table:table-cell table:style-name="ce10" office:value-type="string" calcext:value-type="string" table:number-columns-spanned="7" table:number-rows-spanned="1">
            <text:p>Zamawiający dopuszcza zaoferowanie/dostarczenie asortymentu różnych producentów w ramach pozycji wyszczególnionych w formularzu cenowym, pod warunkiem, że wszystkie produkty w ramach pozycji będą spełniać wymogi określone w kolumnie nr 2 (np. w ramach poz. 3 Wykonawcy mogą zaoferować 3500 szt. asortymentu producenta X, 4000 szt asortymentu producenta Y oraz 3000 szt. asortymentu producenta Z). Zaoferowana w kol. 5 cena jednostkowa brutto musi być jednakowa dla całego asortymentu w ramach pozycji, niezależnie od tego czy Wykonawca zaoferuje materiały jednego czy wielu producentów w ramach danej pozycji.</text:p>
          </table:table-cell>
          <table:covered-table-cell table:number-columns-repeated="2" table:style-name="ce9"/>
          <table:covered-table-cell table:style-name="ce10"/>
          <table:covered-table-cell table:style-name="ce9"/>
          <table:covered-table-cell table:style-name="ce69"/>
          <table:covered-table-cell table:style-name="ce82"/>
          <table:table-cell table:style-name="ce81"/>
          <table:table-cell table:style-name="ce32" table:number-columns-repeated="991"/>
          <table:table-cell table:style-name="ce113" table:number-columns-repeated="22"/>
          <table:table-cell table:number-columns-repeated="2"/>
        </table:table-row>
        <table:table-row table:style-name="ro2">
          <table:table-cell table:style-name="ce13"/>
          <table:table-cell table:style-name="ce40"/>
          <table:table-cell table:style-name="ce13"/>
          <table:table-cell table:style-name="ce53"/>
          <table:table-cell table:style-name="ce13"/>
          <table:table-cell table:style-name="ce80"/>
          <table:table-cell table:style-name="ce77"/>
          <table:table-cell table:style-name="ce81"/>
          <table:table-cell table:style-name="ce32" table:number-columns-repeated="991"/>
          <table:table-cell table:style-name="ce113" table:number-columns-repeated="22"/>
          <table:table-cell table:number-columns-repeated="2"/>
        </table:table-row>
        <table:table-row table:style-name="ro2">
          <table:table-cell table:style-name="ce22" office:value-type="string" calcext:value-type="string" table:number-columns-spanned="5" table:number-rows-spanned="1">
            <text:p>Załączenie do oferty niepodpisanego formularza cenowego będzie skutkowało odrzuceniem oferty na zadanie na podstawie art. 89 ust. 1 pkt 2 ustawy Pzp ponieważ jej treść jest niezgodna z treścią SIWZ</text:p>
          </table:table-cell>
          <table:covered-table-cell table:number-columns-repeated="2" table:style-name="ce9"/>
          <table:covered-table-cell table:style-name="ce10"/>
          <table:covered-table-cell table:style-name="ce9"/>
          <table:table-cell table:style-name="ce82" office:value-type="string" calcext:value-type="string" table:number-columns-spanned="2" table:number-rows-spanned="2">
            <text:p><text:s/>podpis osoby upoważnionej do składania oświadczeń <text:s/>woli w imieniu Wykonawcy </text:p>
          </table:table-cell>
          <table:covered-table-cell table:style-name="ce82"/>
          <table:table-cell table:style-name="ce81"/>
          <table:table-cell table:style-name="ce32" table:number-columns-repeated="991"/>
          <table:table-cell table:style-name="ce113" table:number-columns-repeated="22"/>
          <table:table-cell table:number-columns-repeated="2"/>
        </table:table-row>
        <table:table-row table:style-name="ro2">
          <table:table-cell table:style-name="ce13" table:number-columns-repeated="3"/>
          <table:table-cell table:style-name="ce53"/>
          <table:table-cell table:style-name="ce13"/>
          <table:covered-table-cell table:style-name="ce80"/>
          <table:covered-table-cell table:style-name="ce98"/>
          <table:table-cell table:style-name="ce81"/>
          <table:table-cell table:style-name="ce32" table:number-columns-repeated="991"/>
          <table:table-cell table:style-name="ce113" table:number-columns-repeated="22"/>
          <table:table-cell table:number-columns-repeated="2"/>
        </table:table-row>
        <table:table-row table:style-name="ro2">
          <table:table-cell table:style-name="ce13" table:number-columns-repeated="3"/>
          <table:table-cell table:style-name="ce53"/>
          <table:table-cell table:style-name="ce13"/>
          <table:table-cell table:style-name="ce80"/>
          <table:table-cell table:style-name="ce77"/>
          <table:table-cell table:style-name="ce81"/>
          <table:table-cell table:style-name="ce32" table:number-columns-repeated="991"/>
          <table:table-cell table:style-name="ce113" table:number-columns-repeated="22"/>
          <table:table-cell table:number-columns-repeated="2"/>
        </table:table-row>
        <table:table-row table:style-name="ro2">
          <table:table-cell table:style-name="ce13" table:number-columns-repeated="3"/>
          <table:table-cell table:style-name="ce53"/>
          <table:table-cell table:style-name="ce13"/>
          <table:table-cell table:style-name="ce80"/>
          <table:table-cell table:style-name="ce107"/>
          <table:table-cell table:style-name="ce81"/>
          <table:table-cell table:style-name="ce32" table:number-columns-repeated="991"/>
          <table:table-cell table:style-name="ce113" table:number-columns-repeated="22"/>
          <table:table-cell table:number-columns-repeated="2"/>
        </table:table-row>
        <table:table-row table:style-name="ro2">
          <table:table-cell table:style-name="ce13" table:number-columns-repeated="3"/>
          <table:table-cell table:style-name="ce53"/>
          <table:table-cell table:style-name="ce13"/>
          <table:table-cell table:style-name="ce80"/>
          <table:table-cell table:style-name="ce77"/>
          <table:table-cell table:style-name="ce81"/>
          <table:table-cell table:style-name="ce32" table:number-columns-repeated="991"/>
          <table:table-cell table:style-name="ce113" table:number-columns-repeated="22"/>
          <table:table-cell table:number-columns-repeated="2"/>
        </table:table-row>
        <table:table-row table:style-name="ro2" table:number-rows-repeated="18">
          <table:table-cell table:style-name="ce15"/>
          <table:table-cell table:style-name="ce32"/>
          <table:table-cell table:style-name="ce15"/>
          <table:table-cell table:style-name="ce85"/>
          <table:table-cell table:style-name="ce87"/>
          <table:table-cell table:style-name="ce94"/>
          <table:table-cell table:style-name="ce108"/>
          <table:table-cell table:style-name="ce32" table:number-columns-repeated="992"/>
          <table:table-cell table:style-name="ce113" table:number-columns-repeated="22"/>
          <table:table-cell table:number-columns-repeated="2"/>
        </table:table-row>
        <table:table-row table:style-name="ro2" table:number-rows-repeated="12">
          <table:table-cell table:style-name="ce15"/>
          <table:table-cell table:style-name="ce32"/>
          <table:table-cell table:style-name="ce15"/>
          <table:table-cell table:style-name="ce85"/>
          <table:table-cell table:style-name="ce87"/>
          <table:table-cell table:number-columns-repeated="2"/>
          <table:table-cell table:style-name="ce32" table:number-columns-repeated="992"/>
          <table:table-cell table:style-name="ce113" table:number-columns-repeated="22"/>
          <table:table-cell table:number-columns-repeated="2"/>
        </table:table-row>
        <table:table-row table:style-name="ro2" table:number-rows-repeated="61">
          <table:table-cell table:style-name="ce15"/>
          <table:table-cell table:style-name="ce32"/>
          <table:table-cell table:style-name="ce15"/>
          <table:table-cell table:style-name="ce85"/>
          <table:table-cell table:style-name="ce92"/>
          <table:table-cell table:number-columns-repeated="2"/>
          <table:table-cell table:style-name="ce32" table:number-columns-repeated="992"/>
          <table:table-cell table:style-name="ce113" table:number-columns-repeated="22"/>
          <table:table-cell table:number-columns-repeated="2"/>
        </table:table-row>
        <table:table-row table:style-name="ro2" table:number-rows-repeated="1048330">
          <table:table-cell table:number-columns-repeated="1023"/>
        </table:table-row>
        <table:table-row table:style-name="ro46" table:number-rows-repeated="33">
          <table:table-cell table:number-columns-repeated="1023"/>
        </table:table-row>
        <table:table-row table:style-name="ro4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2" loext:min-decimal-places="2" number:min-integer-digits="2" number:grouping="true"/>
    </number:number-style>
    <number:number-style style:name="N109">
      <number:number number:decimal-places="4" loext:min-decimal-places="4" number:min-integer-digits="1" number:grouping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4">
      <number:number number:decimal-places="0" loext:min-decimal-places="0" number:min-integer-digits="0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01mm" fo:margin-bottom="11.01mm" fo:margin-left="11.01mm" fo:margin-right="10mm" style:scale-to="3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3">00.00.0000</text:date>, <text:time style:data-style-name="N2" text:time-value="12:04:06.5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1:01:04.603000000</meta:creation-date>
    <dc:date>2017-10-23T12:06:08.902000000</dc:date>
    <meta:editing-duration>PT1H17M32S</meta:editing-duration>
    <meta:editing-cycles>10</meta:editing-cycles>
    <meta:generator>LibreOffice/5.4.1.2$Windows_X86_64 LibreOffice_project/ea7cb86e6eeb2bf3a5af73a8f7777ac570321527</meta:generator>
    <meta:print-date>2017-10-23T12:05:08.212000000</meta:print-date>
    <meta:document-statistic meta:table-count="1" meta:cell-count="557" meta:object-count="0"/>
  </office:meta>
</office:document-meta>
</file>