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table:align="margins"/>
    </style:style>
    <style:style style:name="Tabela1.A" style:family="table-column">
      <style:table-column-properties style:column-width="2.798cm" style:rel-column-width="10446*"/>
    </style:style>
    <style:style style:name="Tabela1.B" style:family="table-column">
      <style:table-column-properties style:column-width="14.753cm" style:rel-column-width="550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6d7c0e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d7c0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pl" fo:country="PL" fo:font-weight="normal" officeooo:paragraph-rsid="006d7c0e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l" fo:country="PL" fo:font-weight="normal" officeooo:paragraph-rsid="006d7c0e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officeooo:paragraph-rsid="00624f35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fdb71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3213f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officeooo:paragraph-rsid="006d7c0e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fo:color="#000000" style:font-name="Times New Roman" fo:font-size="9pt" style:text-underline-style="none" fo:font-weight="normal" officeooo:paragraph-rsid="006d7c0e" style:letter-kerning="true" style:font-name-asian="Calibri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style:font-name="Times New Roman" fo:font-size="9pt" style:text-underline-style="none" fo:font-weight="normal" officeooo:paragraph-rsid="006d7c0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5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style:font-name="Times New Roman" fo:font-size="9pt" officeooo:paragraph-rsid="006d7c0e" style:font-size-asian="9pt" style:font-size-complex="9pt"/>
    </style:style>
    <style:style style:name="P26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fo:color="#000000" style:font-name="Times New Roman" fo:font-size="9pt" officeooo:rsid="006d7c0e" officeooo:paragraph-rsid="006d7c0e" style:letter-kerning="true" fo:background-color="transparent" style:font-name-asian="Calibri" style:font-size-asian="9pt" style:font-size-complex="9pt"/>
    </style:style>
    <style:style style:name="T1" style:family="text">
      <style:text-properties officeooo:rsid="006643b0"/>
    </style:style>
    <style:style style:name="T2" style:family="text">
      <style:text-properties officeooo:rsid="006fdb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6fdb71" style:font-weight-asian="normal" style:font-weight-complex="normal"/>
    </style:style>
    <style:style style:name="T6" style:family="text">
      <style:text-properties officeooo:rsid="00624f35"/>
    </style:style>
    <style:style style:name="T7" style:family="text">
      <style:text-properties fo:color="#000000" style:text-underline-style="solid" style:text-underline-width="auto" style:text-underline-color="font-color" fo:font-weight="bold" style:letter-kerning="true" fo:background-color="transparent" loext:char-shading-value="0" style:font-name-asian="Calibri" style:font-weight-asian="bold" style:font-weight-complex="bold"/>
    </style:style>
    <style:style style:name="T8" style:family="text">
      <style:text-properties fo:color="#000000" style:letter-kerning="true" fo:background-color="transparent" loext:char-shading-value="0" style:font-name-asian="Calibri"/>
    </style:style>
    <style:style style:name="T9" style:family="text">
      <style:text-properties fo:color="#000000" officeooo:rsid="006d7c0e" style:letter-kerning="true" fo:background-color="transparent" loext:char-shading-value="0" style:font-name-asian="Calibri"/>
    </style:style>
    <style:style style:name="T10" style:family="text">
      <style:text-properties fo:color="#000000" officeooo:rsid="006de18b" style:letter-kerning="true" fo:background-color="transparent" loext:char-shading-value="0" style:font-name-asian="Calibri"/>
    </style:style>
    <style:style style:name="T11" style:family="text">
      <style:text-properties fo:color="#000000" style:letter-kerning="true" style:font-name-asian="Calibri"/>
    </style:style>
    <style:style style:name="T12" style:family="text">
      <style:text-properties fo:color="#000000" fo:font-weight="bold" style:letter-kerning="true" style:font-name-asian="Calibri" style:font-weight-asian="bold" style:font-weight-complex="bold"/>
    </style:style>
    <style:style style:name="T13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14" style:family="text">
      <style:text-properties fo:color="#000000" fo:font-weight="normal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5" style:family="text">
      <style:text-properties fo:color="#000000" fo:font-weight="normal" officeooo:rsid="006fdb71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6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-complex="Times New Roman"/>
    </style:style>
    <style:style style:name="T19" style:family="text">
      <style:text-properties officeooo:rsid="006d7c0e" style:font-name-complex="Times New Roman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bold" officeooo:rsid="006d7c0e" style:font-weight-asian="bold" style:font-weight-complex="bold"/>
    </style:style>
    <style:style style:name="T22" style:family="text">
      <style:text-properties officeooo:rsid="00712c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>Komenda Wojewódzka Policji w Katowicach</text:p>
      <text:p text:style-name="P4">40-038 Katowice, ul. Lompy 19</text:p>
      <text:p text:style-name="P3"/>
      <text:p text:style-name="P9">Postępowanie o udzielenie zamówienia publicznego prowadzone w trybie przetargu nieograniczonego na:</text:p>
      <text:p text:style-name="P14"/>
      <text:p text:style-name="P15">„<text:span text:style-name="T14">Usługa </text:span><text:span text:style-name="T15">parkowania i przechowywania </text:span><text:span text:style-name="T14">pojazdów i ich części na koszt Policji – postępowanie nr </text:span><text:span text:style-name="T16">4”</text:span></text:p>
      <text:p text:style-name="P13">ZP-2380-<text:span text:style-name="T2">332-17/2016</text:span></text:p>
      <text:p text:style-name="P10"/>
      <text:p text:style-name="P12">OŚWIADCZENIE</text:p>
      <text:p text:style-name="P12">składane do postępowania w trybie art. 25a ust. 1 pkt. 1 ustawy <text:span text:style-name="T6">P</text:span>rawo zamówień publicznych</text:p>
      <text:p text:style-name="P11"/>
      <text:p text:style-name="P16">Działając w imieniu wykonawcy:</text:p>
      <text:p text:style-name="P16"><text:span text:style-name="T6">(</text:span>w przypadku konsorcjum należy podać dane dotyczące lidera konsorcjum oraz członka/członków konsorcjum)</text:p>
      <text:p text:style-name="P16"/>
      <text:p text:style-name="P16">firma …………...,</text:p>
      <text:p text:style-name="P16">siedziba………….</text:p>
      <text:p text:style-name="P16">adres pocztowy do kontaktów…………..</text:p>
      <text:p text:style-name="P16">numer VAT, w przypadku jego braku numer REGON……………..</text:p>
      <text:p text:style-name="P16">e-mai/fax………………….</text:p>
      <text:p text:style-name="P16">telefon kontaktowy…………………..</text:p>
      <text:p text:style-name="P16"/>
      <text:p text:style-name="P17">oraz ubiegając się o udzielenie zamówienia publicznego na <text:span text:style-name="T3">„</text:span><text:span text:style-name="T13">„</text:span><text:span text:style-name="T16">Usługa </text:span><text:span text:style-name="T15">parkowania i przechowywania </text:span><text:span text:style-name="T16">pojazdów i ich części na koszt Policji – postępowanie nr 4” </text:span><text:span text:style-name="T3">ZP-2380-</text:span><text:span text:style-name="T5">332-17</text:span><text:span text:style-name="T4">/2016</text:span><text:span text:style-name="T3">, niniejszym </text:span></text:p>
      <text:p text:style-name="P16"/>
      <text:p text:style-name="P22"><text:span text:style-name="T12">Oświadczam, że</text:span><text:span text:style-name="T11"> (należy skreślić jedno z poniższych oświadczeń a lub b, pozostawiając jedno właściwe oświadczenie):</text:span></text:p>
      <text:p text:style-name="P21"/>
      <text:list xml:id="list8165071075353785224" text:style-name="WW8Num2">
        <text:list-item>
          <text:p text:style-name="P25"><text:span text:style-name="T7">a)</text:span><text:span text:style-name="T8"> nie należę do grupy kapitałowej </text:span><text:span text:style-name="T9">(</text:span><text:span text:style-name="T8"> w rozumieniu ustawy z dnia 16.02.2007 r. o ochronie konkurencji i konsumentów </text:span><text:span text:style-name="T9">Dz. U. </text:span><text:span text:style-name="T10">z</text:span><text:span text:style-name="T9"> 2015 r. poz. 184,1618 i 1634)</text:span></text:p>
        </text:list-item>
        <text:list-item>
          <text:p text:style-name="P26"/>
        </text:list-item>
        <text:list-item>
          <text:p text:style-name="P25"><text:span text:style-name="T7">b)</text:span><text:span text:style-name="T8"> należę do grupy kapitałowej i wraz z ofertą przedkładam listę podmiotów należących do tej samej grupy kapitałowej.</text:span></text:p>
        </text:list-item>
      </text:list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24">Nazwa (Firma) członka/ów grupy kapitałowej w rozumieniu ustawy z dnia 16 lutego 2007 r. o ochronie konkurencji i konsumentów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18"/>
      <text:p text:style-name="P8"/>
      <text:p text:style-name="P8"/>
      <text:p text:style-name="P6"><text:span text:style-name="T20"><text:tab/><text:tab/><text:tab/><text:tab/><text:tab/><text:tab/><text:tab/></text:span><text:tab/><text:tab/><text:span text:style-name="T17">…….....……………………………………</text:span></text:p>
      <text:p text:style-name="P5"><text:tab/><text:tab/><text:tab/><text:tab/><text:tab/><text:tab/><text:tab/><text:tab/><text:tab/><text:span text:style-name="T20">podpis osoby upoważnionej</text:span></text:p>
      <text:p text:style-name="P2"><text:tab/><text:tab/><text:tab/><text:tab/><text:tab/><text:tab/><text:tab/><text:tab/> <text:s text:c="12"/>do składania oświadczeń woli</text:p>
      <text:p text:style-name="P2"><text:tab/><text:tab/><text:tab/><text:tab/><text:tab/><text:tab/><text:tab/><text:tab/><text:tab/> <text:s text:c="3"/>w imieniu wykonawcy</text:p>
      <text:p text:style-name="P7"/>
      <text:p text:style-name="P8"/>
      <text:p text:style-name="P19"><text:span text:style-name="T21">Uwaga</text:span><text:span text:style-name="T19">: W przypadku złożenia ofert przez dwóch lub więcej Wykonawców, należących do tej samej grupy kapitałowej w rozumieniu ustawy z dnia 16 lutego 2007 r. o ochronie konkurencji i konsumentów</text:span><text:span text:style-name="T18"> Wraz ze złożeniem oświadczenia, wykonawca </text:span><text:span text:style-name="T19">winien</text:span></text:p>
      <text:p text:style-name="P19"><text:span text:style-name="T19">w załączeniu do złożonego oświadczenia </text:span><text:span text:style-name="T18">przedstawić dow</text:span><text:span text:style-name="T19">ody</text:span><text:span text:style-name="T18">, że powiązania z innym wykonawcą nie prowadzą do zakłócenia konkurencji w postępowaniu o udzieleniu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12c2f"/>
    </style:style>
    <style:style style:name="MT2" style:family="text">
      <style:text-properties officeooo:rsid="006fdb71"/>
    </style:style>
    <style:page-layout style:name="Mpm1">
      <style:page-layout-properties fo:page-width="20.999cm" fo:page-height="29.699cm" style:num-format="1" style:print-orientation="portrait" fo:margin-top="2cm" fo:margin-bottom="2cm" fo:margin-left="1.746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332-17</text:span>/2016<text:tab/><text:tab/><text:tab/><text:tab/><text:tab/><text:tab/><text:tab/><text:tab/><text:tab/> <text:s text:c="6"/>Załącznik nr <text:span text:style-name="MT2">6</text:span> do SIWZ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meta:print-date>2016-08-29T09:26:34.048000000</meta:print-date>
    <dc:date>2016-08-30T13:05:12.934000000</dc:date>
    <meta:editing-duration>PT8H54M7S</meta:editing-duration>
    <meta:editing-cycles>78</meta:editing-cycles>
    <meta:generator>LibreOffice/5.1.2.2$Windows_X86_64 LibreOffice_project/d3bf12ecb743fc0d20e0be0c58ca359301eb705f</meta:generator>
    <meta:document-statistic meta:table-count="1" meta:image-count="0" meta:object-count="0" meta:page-count="1" meta:paragraph-count="33" meta:word-count="271" meta:character-count="2000" meta:non-whitespace-character-count="1692"/>
  </office:meta>
</office:document-meta>
</file>