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17b93c"/>
    </style:style>
    <style:style style:name="T2" style:family="text">
      <style:text-properties officeooo:rsid="0018fa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Katowice 11.12.2015r.</text:p>
      <text:p text:style-name="Standard"/>
      <text:p text:style-name="Standard"/>
      <text:p text:style-name="Standard"/>
      <text:p text:style-name="Standard">Dotyczy <text:span text:style-name="T1">udzielenia zamówienia publicznego na usługę sprzątania pomieszczeń </text:span></text:p>
      <text:p text:style-name="Standard"/>
      <text:p text:style-name="Standard"/>
      <text:p text:style-name="Standard"/>
      <text:p text:style-name="P1">1. Zadanie nr 1 -sprzątanie pomieszczeń należących do KPP Tarnowskie Góry:</text:p>
      <text:p text:style-name="Standard">- KP Radzionków ul. Męczenników Oświęcimia 43- sprzątanie 5xw tygodniu</text:p>
      <text:p text:style-name="Standard">- PP Zbrosławice z siedzibą w Kamieńcu ul. Tarnogórska 37 – sprzątanie 5x w tygodniu</text:p>
      <text:p text:style-name="Standard">- Punkt przyjmowania zgłoszeń w Tarnowskich <text:s/>Górach ul. Bałkańska- sprzątanie 1x w tygodniu</text:p>
      <text:p text:style-name="Standard"/>
      <text:p text:style-name="Standard">Usługa polega na :</text:p>
      <text:p text:style-name="Standard">każdorazowym myciu i czyszczeniu szafek, biurek , drzwi , parapetów</text:p>
      <text:p text:style-name="Standard">każdorazowym <text:s/>myciu i czyszczeniu podłóg w pomieszczeniach biurowych</text:p>
      <text:p text:style-name="Standard">każdorazowym myciu i czyszczeniu ciągów komunikacyjnych oraz łazienek, toalet i sanitariatów i pomieszczeń socjalnych,</text:p>
      <text:p text:style-name="Standard">myciu okien i praniu firan 3 razy w roku.</text:p>
      <text:p text:style-name="Standard">Wykonawca zapewnia : środki czyszcząco-myjące, materiały do utrzymania czystości (worki, ścierki, szczotki, mopy), środki higieniczne (papier toaletowy, mydło, r<text:span text:style-name="T2">ę</text:span>czniki papierowe, środki zapachowe do pomieszczeń sanitarnych)</text:p>
      <text:p text:style-name="Standard"/>
      <text:p text:style-name="P1">2. Zadanie nr 2 -<text:span text:style-name="T2">sprzątanie pomieszczeń biurowych, hali sportowej, i siłowni oraz PDOZ w KPP w Raciborzu przy ul. Bosackiej 42</text:span></text:p>
      <text:p text:style-name="P2"/>
      <text:p text:style-name="P2">Usługa polega na:</text:p>
      <text:p text:style-name="P2">-sprzątaniu pomieszczeń biurowych – codziennie <text:s/>w godz. 16.00-6.00</text:p>
      <text:p text:style-name="P2">myciu biurek, toalet i łazienek -codziennie</text:p>
      <text:p text:style-name="P2">myciu parapetów, kabin prysznicowych, kuchni – <text:s/>raz w tygodniu</text:p>
      <text:p text:style-name="P2">myciu szaf, drzwi – raz w miesiącu</text:p>
      <text:p text:style-name="P2">myciu okien obustronnie – raz na kwartał</text:p>
      <text:p text:style-name="P2">myciu korytarzy <text:s text:c="2"/>- trzy razy w tygodniu w okresie letnim i <text:s/>codziennie w okresie zimowym</text:p>
      <text:p text:style-name="P2"/>
      <text:p text:style-name="P2">- sprzątaniu hali <text:s/>sportowej oraz siłowni dwa razy w tygodniu , natomiast pomieszczenia socjalne zlokalizowane przy siłowni i hali sportowej codziennie</text:p>
      <text:p text:style-name="P2"/>
      <text:p text:style-name="P2">- sprzątaniu PDOZ codziennie w godz. 16.00-6.00 , sprzątanie cel, korytarzy, <text:s/>toalet i łazienek- codziennie</text:p>
      <text:p text:style-name="P2">Wykonawca zapewnia : środki czyszcząco-myjące, materiały do utrzymania czystości (worki, ścierki, szczotki , mopy), sprzęt mechaniczny <text:s/>do utrzymania czystości (odkurzacze), środki higieniczne (papier toaletowy, mydło, ręczniki papierowe, środki zapachowe do pomieszczeń sanitarnych).</text:p>
      <text:p text:style-name="P2">Zamawiający zapewnia Wykonawcy pomieszczenia socjalno-bytowe i magazynowe w sprzatanym obiekcie.</text:p>
      <text:p text:style-name="P2"/>
      <text:p text:style-name="P1">3. Zadanie nr 3 -<text:span text:style-name="T2">sprzątanie pomieszczeń hali sportowej oraz pomieszczeń socjalnych i pomieszczenia biurowego OPP w Katowicach przy ulicy Koszarowej 17.</text:span></text:p>
      <text:p text:style-name="P2"/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10T12:52:46.074000000</meta:creation-date>
    <dc:date>2015-12-11T14:04:39.89</dc:date>
    <meta:editing-duration>PT01H00M05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26" meta:word-count="304" meta:character-count="2226"/>
  </office:meta>
</office:document-meta>
</file>