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 style:list-style-name="WW8Num8">
      <style:paragraph-properties fo:margin-left="2.011cm" fo:margin-right="0cm" fo:text-align="justify" style:justify-single-word="false" fo:text-indent="-0.635cm" style:auto-text-indent="false" style:text-autospace="none"/>
      <style:text-properties fo:color="#000000" style:font-weight-complex="bold"/>
    </style:style>
    <style:style style:name="P5" style:family="paragraph" style:parent-style-name="Standard">
      <style:paragraph-properties fo:margin-left="2.011cm" fo:margin-right="0cm" fo:text-align="justify" style:justify-single-word="false" fo:text-indent="-0.635cm" style:auto-text-indent="false" style:text-autospace="none"/>
      <style:text-properties fo:color="#000000"/>
    </style:style>
    <style:style style:name="P6" style:family="paragraph" style:parent-style-name="Standard" style:list-style-name="WW8Num8">
      <style:paragraph-properties fo:margin-left="2.011cm" fo:margin-right="0cm" fo:text-align="justify" style:justify-single-word="false" fo:text-indent="-0.635cm" style:auto-text-indent="false" style:text-autospace="none"/>
      <style:text-properties fo:color="#000000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/>
    </style:style>
    <style:style style:name="P8" style:family="paragraph" style:parent-style-name="Standard">
      <style:paragraph-properties fo:margin-left="2.011cm" fo:margin-right="0cm" fo:text-align="justify" style:justify-single-word="false" fo:text-indent="-0.635cm" style:auto-text-indent="false" style:text-autospace="none"/>
      <style:text-properties fo:color="#000000" style:font-weight-complex="bold"/>
    </style:style>
    <style:style style:name="P9" style:family="paragraph" style:parent-style-name="Standard" style:list-style-name="WW8Num8">
      <style:paragraph-properties fo:text-align="justify" style:justify-single-word="false" style:text-autospace="none"/>
      <style:text-properties fo:color="#000000" style:font-weight-complex="bold"/>
    </style:style>
    <style:style style:name="P10" style:family="paragraph" style:parent-style-name="Standard">
      <style:paragraph-properties fo:margin-left="1.958cm" fo:margin-right="0cm" fo:text-align="justify" style:justify-single-word="false" fo:text-indent="-0.635cm" style:auto-text-indent="false" style:text-autospace="none"/>
      <style:text-properties fo:color="#000000" style:font-weight-complex="bold"/>
    </style:style>
    <style:style style:name="P11" style:family="paragraph" style:parent-style-name="Standard">
      <style:paragraph-properties fo:margin-left="2.037cm" fo:margin-right="0cm" fo:text-align="justify" style:justify-single-word="false" fo:text-indent="-0.635cm" style:auto-text-indent="false" style:text-autospace="none"/>
      <style:text-properties fo:color="#000000"/>
    </style:style>
    <style:style style:name="P12" style:family="paragraph" style:parent-style-name="Standard" style:list-style-name="WW8Num5">
      <style:paragraph-properties fo:margin-left="2.037cm" fo:margin-right="0cm" fo:text-align="justify" style:justify-single-word="false" fo:text-indent="-0.635cm" style:auto-text-indent="false" style:text-autospace="none"/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margin-left="2.037cm" fo:margin-right="0cm" fo:text-align="justify" style:justify-single-word="false" fo:text-indent="-0.635cm" style:auto-text-indent="false" style:text-autospace="none"/>
      <style:text-properties fo:color="#000000" style:font-weight-complex="bold"/>
    </style:style>
    <style:style style:name="P14" style:family="paragraph" style:parent-style-name="Standard" style:list-style-name="WW8Num5">
      <style:paragraph-properties fo:margin-left="2.037cm" fo:margin-right="0cm" fo:text-align="justify" style:justify-single-word="false" fo:text-indent="-0.635cm" style:auto-text-indent="false" style:text-autospace="none"/>
      <style:text-properties fo:color="#000000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17" style:family="paragraph" style:parent-style-name="Standard" style:list-style-name="WW8Num3">
      <style:paragraph-properties fo:text-align="justify" style:justify-single-word="false" style:text-autospace="none"/>
      <style:text-properties fo:color="#000000"/>
    </style:style>
    <style:style style:name="P18" style:family="paragraph" style:parent-style-name="Standard" style:list-style-name="WW8Num6">
      <style:paragraph-properties fo:margin-left="2.011cm" fo:margin-right="0cm" fo:text-align="justify" style:justify-single-word="false" fo:text-indent="-0.635cm" style:auto-text-indent="false" style:text-autospace="none"/>
      <style:text-properties fo:color="#000000"/>
    </style:style>
    <style:style style:name="P19" style:family="paragraph" style:parent-style-name="Standard" style:list-style-name="WW8Num7">
      <style:paragraph-properties fo:margin-left="2.037cm" fo:margin-right="0cm" fo:text-align="justify" style:justify-single-word="false" fo:text-indent="-0.635cm" style:auto-text-indent="false" style:text-autospace="none"/>
      <style:text-properties fo:color="#000000"/>
    </style:style>
    <style:style style:name="P20" style:family="paragraph" style:parent-style-name="Header">
      <style:text-properties style:font-name="Times New Roman" fo:font-size="12pt" officeooo:rsid="000ced54" officeooo:paragraph-rsid="000ced54" style:font-size-asian="12pt" style:font-size-complex="12pt"/>
    </style:style>
    <style:style style:name="P2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font-weight="bold" officeooo:rsid="001304ca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25" style:family="paragraph" style:parent-style-name="Standard">
      <style:paragraph-properties style:text-autospace="none"/>
      <style:text-properties fo:color="#000000" fo:font-weight="bold" style:font-weight-asian="bold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fo:margin-left="2.011cm" fo:margin-right="0cm" fo:text-align="justify" style:justify-single-word="false" fo:text-indent="-0.635cm" style:auto-text-indent="false" style:text-autospace="none"/>
      <style:text-properties fo:color="#000000"/>
    </style:style>
    <style:style style:name="P29" style:family="paragraph" style:parent-style-name="Standard">
      <style:paragraph-properties fo:margin-left="2.011cm" fo:margin-right="0cm" fo:text-align="justify" style:justify-single-word="false" fo:text-indent="-0.635cm" style:auto-text-indent="false" style:text-autospace="none"/>
      <style:text-properties fo:color="#000000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/>
    </style:style>
    <style:style style:name="P31" style:family="paragraph" style:parent-style-name="Standard">
      <style:paragraph-properties fo:margin-left="1.958cm" fo:margin-right="0cm" fo:text-align="justify" style:justify-single-word="false" fo:text-indent="-0.635cm" style:auto-text-indent="false" style:text-autospace="none"/>
      <style:text-properties fo:color="#000000" style:font-weight-complex="bold"/>
    </style:style>
    <style:style style:name="P32" style:family="paragraph" style:parent-style-name="Standard">
      <style:paragraph-properties fo:margin-left="2.037cm" fo:margin-right="0cm" fo:text-align="justify" style:justify-single-word="false" fo:text-indent="-0.635cm" style:auto-text-indent="false" style:text-autospace="none"/>
      <style:text-properties fo:color="#000000"/>
    </style:style>
    <style:style style:name="P33" style:family="paragraph" style:parent-style-name="Standard">
      <style:paragraph-properties fo:margin-left="2.037cm" fo:margin-right="0cm" fo:text-align="justify" style:justify-single-word="false" fo:text-indent="-0.635cm" style:auto-text-indent="false" style:text-autospace="none"/>
      <style:text-properties fo:color="#000000" style:font-weight-complex="bold"/>
    </style:style>
    <style:style style:name="P34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weight="bold" style:font-weight-asian="bold" style:font-weight-complex="bold"/>
    </style:style>
    <style:style style:name="P35" style:family="paragraph" style:parent-style-name="Standard" style:list-style-name="WW8Num8">
      <style:paragraph-properties fo:text-align="justify" style:justify-single-word="false" style:text-autospace="none"/>
      <style:text-properties fo:color="#000000" style:font-weight-complex="bold"/>
    </style:style>
    <style:style style:name="P36" style:family="paragraph" style:parent-style-name="Standard" style:list-style-name="WW8Num2">
      <style:paragraph-properties fo:text-align="justify" style:justify-single-word="false" style:text-autospace="none"/>
      <style:text-properties fo:color="#000000" style:font-weight-complex="bold"/>
    </style:style>
    <style:style style:name="P37" style:family="paragraph" style:parent-style-name="Standard" style:list-style-name="WW8Num3">
      <style:paragraph-properties fo:text-align="justify" style:justify-single-word="false" style:text-autospace="none"/>
      <style:text-properties fo:color="#000000"/>
    </style:style>
    <style:style style:name="P38" style:family="paragraph" style:parent-style-name="Standard" style:list-style-name="WW8Num3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39" style:family="paragraph" style:parent-style-name="Standard" style:list-style-name="WW8Num4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40" style:family="paragraph" style:parent-style-name="Standard" style:list-style-name="WW8Num1">
      <style:paragraph-properties fo:text-align="justify" style:justify-single-word="false" style:text-autospace="none"/>
      <style:text-properties fo:font-weight="bold" style:font-weight-asian="bold"/>
    </style:style>
    <style:style style:name="P41" style:family="paragraph" style:parent-style-name="Standard" style:list-style-name="WW8Num8">
      <style:paragraph-properties fo:margin-left="2.011cm" fo:margin-right="0cm" fo:text-align="justify" style:justify-single-word="false" fo:text-indent="-0.635cm" style:auto-text-indent="false" style:text-autospace="none"/>
      <style:text-properties fo:color="#000000"/>
    </style:style>
    <style:style style:name="P42" style:family="paragraph" style:parent-style-name="Standard" style:list-style-name="WW8Num6">
      <style:paragraph-properties fo:margin-left="2.011cm" fo:margin-right="0cm" fo:text-align="justify" style:justify-single-word="false" fo:text-indent="-0.635cm" style:auto-text-indent="false" style:text-autospace="none"/>
      <style:text-properties fo:color="#000000"/>
    </style:style>
    <style:style style:name="P43" style:family="paragraph" style:parent-style-name="Standard" style:list-style-name="WW8Num8">
      <style:paragraph-properties fo:margin-left="2.011cm" fo:margin-right="0cm" fo:text-align="justify" style:justify-single-word="false" fo:text-indent="-0.635cm" style:auto-text-indent="false" style:text-autospace="none"/>
      <style:text-properties fo:color="#000000" style:font-weight-complex="bold"/>
    </style:style>
    <style:style style:name="P44" style:family="paragraph" style:parent-style-name="Standard" style:list-style-name="WW8Num6">
      <style:paragraph-properties fo:margin-left="2.011cm" fo:margin-right="0cm" fo:text-align="justify" style:justify-single-word="false" fo:text-indent="-0.635cm" style:auto-text-indent="false" style:text-autospace="none"/>
    </style:style>
    <style:style style:name="P45" style:family="paragraph" style:parent-style-name="Standard" style:list-style-name="WW8Num5">
      <style:paragraph-properties fo:margin-left="2.037cm" fo:margin-right="0cm" fo:text-align="justify" style:justify-single-word="false" fo:text-indent="-0.635cm" style:auto-text-indent="false" style:text-autospace="none"/>
      <style:text-properties fo:color="#000000" fo:font-weight="bold" style:font-weight-asian="bold" style:font-weight-complex="bold"/>
    </style:style>
    <style:style style:name="P46" style:family="paragraph" style:parent-style-name="Standard" style:list-style-name="WW8Num5">
      <style:paragraph-properties fo:margin-left="2.037cm" fo:margin-right="0cm" fo:text-align="justify" style:justify-single-word="false" fo:text-indent="-0.635cm" style:auto-text-indent="false" style:text-autospace="none"/>
      <style:text-properties fo:color="#000000"/>
    </style:style>
    <style:style style:name="P47" style:family="paragraph" style:parent-style-name="Standard" style:list-style-name="WW8Num7">
      <style:paragraph-properties fo:margin-left="2.037cm" fo:margin-right="0cm" fo:text-align="justify" style:justify-single-word="false" fo:text-indent="-0.635cm" style:auto-text-indent="false" style:text-autospace="none"/>
      <style:text-properties fo:color="#000000"/>
    </style:style>
    <style:style style:name="P48" style:family="paragraph" style:parent-style-name="Standard" style:list-style-name="WW8Num5">
      <style:paragraph-properties fo:margin-left="2.037cm" fo:margin-right="0cm" fo:text-align="justify" style:justify-single-word="false" fo:text-indent="-0.635cm" style:auto-text-indent="false" style:text-autospace="none"/>
    </style:style>
    <style:style style:name="P49" style:family="paragraph" style:parent-style-name="Standard" style:list-style-name="WW8Num7">
      <style:paragraph-properties fo:margin-left="2.037cm" fo:margin-right="0cm" fo:text-align="justify" style:justify-single-word="false" fo:text-indent="-0.635cm" style:auto-text-indent="false" style:text-autospace="none"/>
    </style:style>
    <style:style style:name="P50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 style:text-autospace="none"/>
      <style:text-properties fo:color="#000000"/>
    </style:style>
    <style:style style:name="T1" style:family="text">
      <style:text-properties officeooo:rsid="000ec6ef"/>
    </style:style>
    <style:style style:name="T2" style:family="text">
      <style:text-properties style:font-weight-complex="bold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115391"/>
    </style:style>
  </office:automatic-styles>
  <office:body>
    <office:text>
      <office:forms form:automatic-focus="false" form:apply-design-mode="false"/>
      <text:tracked-changes text:track-changes="false">
        <text:changed-region xml:id="ct219360408" text:id="ct219360408">
          <text:deletion>
            <office:change-info>
              <dc:creator>nieznany</dc:creator>
              <dc:date>2015-05-19T10:07:00</dc:date>
            </office:change-info>
            <text:p text:style-name="P1">1</text:p>
          </text:deletion>
        </text:changed-region>
        <text:changed-region xml:id="ct219361192" text:id="ct219361192">
          <text:insertion>
            <office:change-info>
              <dc:creator>nieznany</dc:creator>
              <dc:date>2015-05-19T10:10:00</dc:date>
            </office:change-info>
          </text:insertion>
        </text:changed-region>
        <text:changed-region xml:id="ct219361416" text:id="ct219361416">
          <text:insertion>
            <office:change-info>
              <dc:creator>nieznany</dc:creator>
              <dc:date>2015-05-19T10:06:00</dc:date>
            </office:change-info>
          </text:insertion>
        </text:changed-region>
        <text:changed-region xml:id="ct219361528" text:id="ct219361528">
          <text:deletion>
            <office:change-info>
              <dc:creator>nieznany</dc:creator>
              <dc:date>2015-05-19T10:06:00</dc:date>
            </office:change-info>
            <text:p text:style-name="P2"><text:s/></text:p>
          </text:deletion>
        </text:changed-region>
        <text:changed-region xml:id="ct219361640" text:id="ct219361640">
          <text:insertion>
            <office:change-info>
              <dc:creator>nieznany</dc:creator>
              <dc:date>2015-05-19T10:06:00</dc:date>
            </office:change-info>
          </text:insertion>
        </text:changed-region>
        <text:changed-region xml:id="ct219361752" text:id="ct219361752">
          <text:deletion>
            <office:change-info>
              <dc:creator>nieznany</dc:creator>
              <dc:date>2015-05-19T09:31:00</dc:date>
            </office:change-info>
            <text:p text:style-name="P2"><text:s/>LINNI DZIERŻAWIONE</text:p>
          </text:deletion>
        </text:changed-region>
        <text:changed-region xml:id="ct219361864" text:id="ct219361864">
          <text:insertion>
            <office:change-info>
              <dc:creator>nieznany</dc:creator>
              <dc:date>2015-05-19T09:31:00</dc:date>
            </office:change-info>
          </text:insertion>
        </text:changed-region>
        <text:changed-region xml:id="ct219358392" text:id="ct219358392">
          <text:deletion>
            <office:change-info>
              <dc:creator>nieznany</dc:creator>
              <dc:date>2015-05-19T09:31:00</dc:date>
            </office:change-info>
            <text:p text:style-name="P2">J</text:p>
          </text:deletion>
        </text:changed-region>
        <text:changed-region xml:id="ct219358840" text:id="ct219358840">
          <text:insertion>
            <office:change-info>
              <dc:creator>nieznany</dc:creator>
              <dc:date>2015-05-19T09:31:00</dc:date>
            </office:change-info>
          </text:insertion>
        </text:changed-region>
        <text:changed-region xml:id="ct219359400" text:id="ct219359400">
          <text:deletion>
            <office:change-info>
              <dc:creator>nieznany</dc:creator>
              <dc:date>2015-05-19T10:07:00</dc:date>
            </office:change-info>
            <text:p text:style-name="P3">/4601</text:p>
          </text:deletion>
        </text:changed-region>
        <text:changed-region xml:id="ct219359288" text:id="ct219359288">
          <text:deletion>
            <office:change-info>
              <dc:creator>nieznany</dc:creator>
              <dc:date>2015-05-19T10:10:00</dc:date>
            </office:change-info>
            <text:p text:style-name="P3">0</text:p>
          </text:deletion>
        </text:changed-region>
        <text:changed-region xml:id="ct219363656" text:id="ct219363656">
          <text:insertion>
            <office:change-info>
              <dc:creator>nieznany</dc:creator>
              <dc:date>2015-05-19T10:10:00</dc:date>
            </office:change-info>
          </text:insertion>
        </text:changed-region>
        <text:changed-region xml:id="ct219364776" text:id="ct219364776">
          <text:insertion>
            <office:change-info>
              <dc:creator>nieznany</dc:creator>
              <dc:date>2015-05-19T09:41:00</dc:date>
            </office:change-info>
          </text:insertion>
        </text:changed-region>
        <text:changed-region xml:id="ct219359512" text:id="ct219359512">
          <text:deletion>
            <office:change-info>
              <dc:creator>nieznany</dc:creator>
              <dc:date>2015-05-19T09:25:00</dc:date>
            </office:change-info>
            <text:p text:style-name="P3">n</text:p>
          </text:deletion>
        </text:changed-region>
        <text:changed-region xml:id="ct219362424" text:id="ct219362424">
          <text:insertion>
            <office:change-info>
              <dc:creator>nieznany</dc:creator>
              <dc:date>2015-05-19T09:25:00</dc:date>
            </office:change-info>
          </text:insertion>
        </text:changed-region>
        <text:changed-region xml:id="ct219363768" text:id="ct219363768">
          <text:insertion>
            <office:change-info>
              <dc:creator>nieznany</dc:creator>
              <dc:date>2015-05-19T09:25:00</dc:date>
            </office:change-info>
          </text:insertion>
        </text:changed-region>
        <text:changed-region xml:id="ct219362872" text:id="ct219362872">
          <text:deletion>
            <office:change-info>
              <dc:creator>nieznany</dc:creator>
              <dc:date>2015-05-19T09:25:00</dc:date>
            </office:change-info>
            <text:p text:style-name="P3">dzierżawionej </text:p>
          </text:deletion>
        </text:changed-region>
        <text:changed-region xml:id="ct219365224" text:id="ct219365224">
          <text:deletion>
            <office:change-info>
              <dc:creator>nieznany</dc:creator>
              <dc:date>2015-05-19T09:42:00</dc:date>
            </office:change-info>
            <text:p text:style-name="P3"><text:s/></text:p>
          </text:deletion>
        </text:changed-region>
        <text:changed-region xml:id="ct219365336" text:id="ct219365336">
          <text:deletion>
            <office:change-info>
              <dc:creator>nieznany</dc:creator>
              <dc:date>2015-05-19T10:22:00</dc:date>
            </office:change-info>
            <text:p text:style-name="P3"><text:s/></text:p>
          </text:deletion>
        </text:changed-region>
        <text:changed-region xml:id="ct219362760" text:id="ct219362760">
          <text:insertion>
            <office:change-info>
              <dc:creator>nieznany</dc:creator>
              <dc:date>2015-05-19T10:22:00</dc:date>
            </office:change-info>
          </text:insertion>
        </text:changed-region>
        <text:changed-region xml:id="ct219364216" text:id="ct219364216">
          <text:deletion>
            <office:change-info>
              <dc:creator>nieznany</dc:creator>
              <dc:date>2015-05-19T09:26:00</dc:date>
            </office:change-info>
            <text:p text:style-name="P3">ze</text:p>
          </text:deletion>
        </text:changed-region>
        <text:changed-region xml:id="ct219362088" text:id="ct219362088">
          <text:insertion>
            <office:change-info>
              <dc:creator>nieznany</dc:creator>
              <dc:date>2015-05-19T09:26:00</dc:date>
            </office:change-info>
          </text:insertion>
        </text:changed-region>
        <text:changed-region xml:id="ct219365448" text:id="ct219365448">
          <text:insertion>
            <office:change-info>
              <dc:creator>nieznany</dc:creator>
              <dc:date>2015-05-19T09:55:00</dc:date>
            </office:change-info>
          </text:insertion>
        </text:changed-region>
        <text:changed-region xml:id="ct219362984" text:id="ct219362984">
          <text:insertion>
            <office:change-info>
              <dc:creator>nieznany</dc:creator>
              <dc:date>2015-05-19T09:55:00</dc:date>
            </office:change-info>
          </text:insertion>
        </text:changed-region>
        <text:changed-region xml:id="ct219363880" text:id="ct219363880">
          <text:insertion>
            <office:change-info>
              <dc:creator>nieznany</dc:creator>
              <dc:date>2015-05-19T09:55:00</dc:date>
            </office:change-info>
          </text:insertion>
        </text:changed-region>
        <text:changed-region xml:id="ct219364888" text:id="ct219364888">
          <text:insertion>
            <office:change-info>
              <dc:creator>nieznany</dc:creator>
              <dc:date>2015-05-19T09:55:00</dc:date>
            </office:change-info>
          </text:insertion>
        </text:changed-region>
        <text:changed-region xml:id="ct219362648" text:id="ct219362648">
          <text:deletion>
            <office:change-info>
              <dc:creator>nieznany</dc:creator>
              <dc:date>2015-05-19T10:23:00</dc:date>
            </office:change-info>
            <text:list xml:id="list1015952160215693802" text:style-name="WW8Num8">
              <text:list-item>
                <text:p text:style-name="P4"/>
              </text:list-item>
              <text:list-item>
                <text:p text:style-name="P4"/>
              </text:list-item>
            </text:list>
          </text:deletion>
        </text:changed-region>
        <text:changed-region xml:id="ct219362536" text:id="ct219362536">
          <text:deletion>
            <office:change-info>
              <dc:creator>nieznany</dc:creator>
              <dc:date>2015-05-19T09:40:00</dc:date>
            </office:change-info>
            <text:p text:style-name="P5">M</text:p>
          </text:deletion>
        </text:changed-region>
        <text:changed-region xml:id="ct219363992" text:id="ct219363992">
          <text:deletion>
            <office:change-info>
              <dc:creator>nieznany</dc:creator>
              <dc:date>2015-05-19T09:40:00</dc:date>
            </office:change-info>
            <text:list xml:id="list75109504444525" text:continue-numbering="true" text:style-name="WW8Num8">
              <text:list-item>
                <text:p text:style-name="P6"/>
              </text:list-item>
              <text:list-item>
                <text:p text:style-name="P6"/>
              </text:list-item>
            </text:list>
          </text:deletion>
        </text:changed-region>
        <text:changed-region xml:id="ct219361976" text:id="ct219361976">
          <text:deletion>
            <office:change-info>
              <dc:creator>nieznany</dc:creator>
              <dc:date>2015-05-19T09:40:00</dc:date>
            </office:change-info>
            <text:p text:style-name="P5">O</text:p>
          </text:deletion>
        </text:changed-region>
        <text:changed-region xml:id="ct219362312" text:id="ct219362312">
          <text:insertion>
            <office:change-info>
              <dc:creator>nieznany</dc:creator>
              <dc:date>2015-05-19T09:40:00</dc:date>
            </office:change-info>
          </text:insertion>
        </text:changed-region>
        <text:changed-region xml:id="ct219363096" text:id="ct219363096">
          <text:deletion>
            <office:change-info>
              <dc:creator>nieznany</dc:creator>
              <dc:date>2015-05-19T09:26:00</dc:date>
            </office:change-info>
            <text:p text:style-name="P5">a</text:p>
          </text:deletion>
        </text:changed-region>
        <text:changed-region xml:id="ct219364328" text:id="ct219364328">
          <text:insertion>
            <office:change-info>
              <dc:creator>nieznany</dc:creator>
              <dc:date>2015-05-19T09:26:00</dc:date>
            </office:change-info>
          </text:insertion>
        </text:changed-region>
        <text:changed-region xml:id="ct219363320" text:id="ct219363320">
          <text:deletion>
            <office:change-info>
              <dc:creator>nieznany</dc:creator>
              <dc:date>2015-05-19T10:23:00</dc:date>
            </office:change-info>
            <text:list xml:id="list75108192099052" text:continue-numbering="true" text:style-name="WW8Num8">
              <text:list-item>
                <text:p text:style-name="P6"/>
              </text:list-item>
            </text:list>
            <text:p text:style-name="P7"/>
          </text:deletion>
        </text:changed-region>
        <text:changed-region xml:id="ct219365112" text:id="ct219365112">
          <text:deletion>
            <office:change-info>
              <dc:creator>nieznany</dc:creator>
              <dc:date>2015-05-19T09:40:00</dc:date>
            </office:change-info>
            <text:p text:style-name="P5">M</text:p>
          </text:deletion>
        </text:changed-region>
        <text:changed-region xml:id="ct219363208" text:id="ct219363208">
          <text:insertion>
            <office:change-info>
              <dc:creator>nieznany</dc:creator>
              <dc:date>2015-05-19T09:40:00</dc:date>
            </office:change-info>
          </text:insertion>
        </text:changed-region>
        <text:changed-region xml:id="ct219363544" text:id="ct219363544">
          <text:deletion>
            <office:change-info>
              <dc:creator>nieznany</dc:creator>
              <dc:date>2015-05-19T09:56:00</dc:date>
            </office:change-info>
            <text:p text:style-name="P8"><text:s/>(1 para)</text:p>
          </text:deletion>
        </text:changed-region>
        <text:changed-region xml:id="ct219364104" text:id="ct219364104">
          <text:deletion>
            <office:change-info>
              <dc:creator>nieznany</dc:creator>
              <dc:date>2015-05-19T09:27:00</dc:date>
            </office:change-info>
            <text:p text:style-name="P8">linia dzierżawiona</text:p>
          </text:deletion>
        </text:changed-region>
        <text:changed-region xml:id="ct219363432" text:id="ct219363432">
          <text:deletion>
            <office:change-info>
              <dc:creator>nieznany</dc:creator>
              <dc:date>2015-05-19T09:56:00</dc:date>
            </office:change-info>
            <text:p text:style-name="P8">asięg do 20 km – </text:p>
          </text:deletion>
        </text:changed-region>
        <text:changed-region xml:id="ct219362200" text:id="ct219362200">
          <text:deletion>
            <office:change-info>
              <dc:creator>nieznany</dc:creator>
              <dc:date>2015-05-19T09:40:00</dc:date>
            </office:change-info>
            <text:list xml:id="list75109565219261" text:continue-numbering="true" text:style-name="WW8Num8">
              <text:list-item>
                <text:p text:style-name="P9"/>
              </text:list-item>
              <text:list-item>
                <text:p text:style-name="P4">Z</text:p>
              </text:list-item>
            </text:list>
          </text:deletion>
        </text:changed-region>
        <text:changed-region xml:id="ct219364440" text:id="ct219364440">
          <text:deletion>
            <office:change-info>
              <dc:creator>nieznany</dc:creator>
              <dc:date>2015-05-19T08:52:00</dc:date>
            </office:change-info>
            <text:list xml:id="list75109315244039" text:continue-numbering="true" text:style-name="WW8Num8">
              <text:list-item>
                <text:p text:style-name="P4"/>
              </text:list-item>
              <text:list-item>
                <text:p text:style-name="P4">Możliwości wykorzystania urządzenia jako przekaźnika informacji lub kontrolera innych urządzeń</text:p>
              </text:list-item>
            </text:list>
          </text:deletion>
        </text:changed-region>
        <text:changed-region xml:id="ct219365672" text:id="ct219365672">
          <text:deletion>
            <office:change-info>
              <dc:creator>nieznany</dc:creator>
              <dc:date>2015-05-19T09:37:00</dc:date>
            </office:change-info>
            <text:p text:style-name="P10">moduły nadawczo-odbiorczego</text:p>
          </text:deletion>
        </text:changed-region>
        <text:changed-region xml:id="ct219365000" text:id="ct219365000">
          <text:deletion>
            <office:change-info>
              <dc:creator>nieznany</dc:creator>
              <dc:date>2015-05-19T09:55:00</dc:date>
            </office:change-info>
            <text:p text:style-name="P10"><text:s/>oraz </text:p>
          </text:deletion>
        </text:changed-region>
        <text:changed-region xml:id="ct219364664" text:id="ct219364664">
          <text:deletion>
            <office:change-info>
              <dc:creator>nieznany</dc:creator>
              <dc:date>2015-05-19T09:37:00</dc:date>
            </office:change-info>
            <text:p text:style-name="P10">modułu manipulatora</text:p>
          </text:deletion>
        </text:changed-region>
        <text:changed-region xml:id="ct219364552" text:id="ct219364552">
          <text:deletion>
            <office:change-info>
              <dc:creator>nieznany</dc:creator>
              <dc:date>2015-05-19T09:55:00</dc:date>
            </office:change-info>
            <text:p text:style-name="P10">dalne sterowanie składa się z dwóch części: </text:p>
          </text:deletion>
        </text:changed-region>
        <text:changed-region xml:id="ct219359064" text:id="ct219359064">
          <text:deletion>
            <office:change-info>
              <dc:creator>nieznany</dc:creator>
              <dc:date>2015-05-19T09:40:00</dc:date>
            </office:change-info>
            <text:p text:style-name="P10">Z</text:p>
          </text:deletion>
        </text:changed-region>
        <text:changed-region xml:id="ct93371736" text:id="ct93371736">
          <text:deletion>
            <office:change-info>
              <dc:creator>nieznany</dc:creator>
              <dc:date>2015-05-19T09:07:00</dc:date>
            </office:change-info>
            <text:p text:style-name="P10">firmy Motorola RMN5050</text:p>
          </text:deletion>
        </text:changed-region>
        <text:changed-region xml:id="ct93370280" text:id="ct93370280">
          <text:deletion>
            <office:change-info>
              <dc:creator>nieznany</dc:creator>
              <dc:date>2015-05-19T09:22:00</dc:date>
            </office:change-info>
            <text:p text:style-name="P10">W zestawie mikrofon biurkowy </text:p>
          </text:deletion>
        </text:changed-region>
        <text:changed-region xml:id="ct219366344" text:id="ct219366344">
          <text:deletion>
            <office:change-info>
              <dc:creator>nieznany</dc:creator>
              <dc:date>2015-05-19T09:03:00</dc:date>
            </office:change-info>
            <text:p text:style-name="P10">26Ah</text:p>
          </text:deletion>
        </text:changed-region>
        <text:changed-region xml:id="ct219365896" text:id="ct219365896">
          <text:deletion>
            <office:change-info>
              <dc:creator>nieznany</dc:creator>
              <dc:date>2015-05-19T09:22:00</dc:date>
            </office:change-info>
            <text:p text:style-name="P10"><text:s/>(z sygnalizacją pracy z baterii) oraz akumulatorem </text:p>
          </text:deletion>
        </text:changed-region>
        <text:changed-region xml:id="ct219365784" text:id="ct219365784">
          <text:deletion>
            <office:change-info>
              <dc:creator>nieznany</dc:creator>
              <dc:date>2015-05-19T09:03:00</dc:date>
            </office:change-info>
            <text:p text:style-name="P10">10A</text:p>
          </text:deletion>
        </text:changed-region>
        <text:changed-region xml:id="ct219366232" text:id="ct219366232">
          <text:deletion>
            <office:change-info>
              <dc:creator>nieznany</dc:creator>
              <dc:date>2015-05-19T09:22:00</dc:date>
            </office:change-info>
            <text:p text:style-name="P10">) z radiotelefonem, zasilaczem </text:p>
          </text:deletion>
        </text:changed-region>
        <text:changed-region xml:id="ct219365560" text:id="ct219365560">
          <text:deletion>
            <office:change-info>
              <dc:creator>nieznany</dc:creator>
              <dc:date>2015-05-19T09:02:00</dc:date>
            </office:change-info>
            <text:p text:style-name="P10">10” o wysokości użytkowej 7U</text:p>
          </text:deletion>
        </text:changed-region>
        <text:changed-region xml:id="ct219366120" text:id="ct219366120">
          <text:deletion>
            <office:change-info>
              <dc:creator>nieznany</dc:creator>
              <dc:date>2015-05-19T09:22:00</dc:date>
            </office:change-info>
            <text:p text:style-name="P10">Moduł nadawczo-odbiorczy zamontowany w szafce (</text:p>
          </text:deletion>
        </text:changed-region>
        <text:changed-region xml:id="ct93371064" text:id="ct93371064">
          <text:insertion>
            <office:change-info>
              <dc:creator>nieznany</dc:creator>
              <dc:date>2015-05-19T08:50:00</dc:date>
            </office:change-info>
          </text:insertion>
        </text:changed-region>
        <text:changed-region xml:id="ct93371288" text:id="ct93371288">
          <text:insertion>
            <office:change-info>
              <dc:creator>nieznany</dc:creator>
              <dc:date>2015-05-19T08:51:00</dc:date>
            </office:change-info>
          </text:insertion>
        </text:changed-region>
        <text:changed-region xml:id="ct93372408" text:id="ct93372408">
          <text:deletion>
            <office:change-info>
              <dc:creator>nieznany</dc:creator>
              <dc:date>2015-05-19T09:52:00</dc:date>
            </office:change-info>
            <text:p text:style-name="P11">W</text:p>
          </text:deletion>
        </text:changed-region>
        <text:changed-region xml:id="ct93371848" text:id="ct93371848">
          <text:deletion>
            <office:change-info>
              <dc:creator>nieznany</dc:creator>
              <dc:date>2015-05-19T08:51:00</dc:date>
            </office:change-info>
            <text:list xml:id="list4093634872574590577" text:style-name="WW8Num5">
              <text:list-item>
                <text:p text:style-name="P12">Moduł manipulatora</text:p>
              </text:list-item>
            </text:list>
          </text:deletion>
        </text:changed-region>
        <text:changed-region xml:id="ct219366008" text:id="ct219366008">
          <text:insertion>
            <office:change-info>
              <dc:creator>nieznany</dc:creator>
              <dc:date>2015-05-19T09:52:00</dc:date>
            </office:change-info>
          </text:insertion>
        </text:changed-region>
        <text:changed-region xml:id="ct219628192" text:id="ct219628192">
          <text:insertion>
            <office:change-info>
              <dc:creator>nieznany</dc:creator>
              <dc:date>2015-05-19T09:10:00</dc:date>
            </office:change-info>
          </text:insertion>
        </text:changed-region>
        <text:changed-region xml:id="ct219627744" text:id="ct219627744">
          <text:deletion>
            <office:change-info>
              <dc:creator>nieznany</dc:creator>
              <dc:date>2015-05-19T09:09:00</dc:date>
            </office:change-info>
            <text:p text:style-name="P13">DM4601</text:p>
          </text:deletion>
        </text:changed-region>
        <text:changed-region xml:id="ct219628304" text:id="ct219628304">
          <text:deletion>
            <office:change-info>
              <dc:creator>nieznany</dc:creator>
              <dc:date>2015-05-19T09:10:00</dc:date>
            </office:change-info>
            <text:p text:style-name="P11">manipulatora radiotelefonu </text:p>
          </text:deletion>
        </text:changed-region>
        <text:changed-region xml:id="ct219627856" text:id="ct219627856">
          <text:deletion>
            <office:change-info>
              <dc:creator>nieznany</dc:creator>
              <dc:date>2015-05-19T09:52:00</dc:date>
            </office:change-info>
            <text:p text:style-name="P11">Z</text:p>
          </text:deletion>
        </text:changed-region>
        <text:changed-region xml:id="ct219627632" text:id="ct219627632">
          <text:insertion>
            <office:change-info>
              <dc:creator>nieznany</dc:creator>
              <dc:date>2015-05-19T09:52:00</dc:date>
            </office:change-info>
          </text:insertion>
        </text:changed-region>
        <text:changed-region xml:id="ct219627520" text:id="ct219627520">
          <text:deletion>
            <office:change-info>
              <dc:creator>nieznany</dc:creator>
              <dc:date>2015-05-19T09:12:00</dc:date>
            </office:change-info>
            <text:list xml:id="list75109519458189" text:continue-numbering="true" text:style-name="WW8Num5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219628080" text:id="ct219628080">
          <text:deletion>
            <office:change-info>
              <dc:creator>nieznany</dc:creator>
              <dc:date>2015-05-19T09:52:00</dc:date>
            </office:change-info>
            <text:p text:style-name="P11">W</text:p>
          </text:deletion>
        </text:changed-region>
        <text:changed-region xml:id="ct219627968" text:id="ct219627968">
          <text:deletion>
            <office:change-info>
              <dc:creator>nieznany</dc:creator>
              <dc:date>2015-05-19T09:12:00</dc:date>
            </office:change-info>
            <text:list xml:id="list75107898875520" text:continue-numbering="true" text:style-name="WW8Num5">
              <text:list-item>
                <text:p text:style-name="P14">Możliwość pracy z akumulatora 12VDC (zasilanie awaryjne)</text:p>
              </text:list-item>
            </text:list>
          </text:deletion>
        </text:changed-region>
        <text:changed-region xml:id="ct219621136" text:id="ct219621136">
          <text:insertion>
            <office:change-info>
              <dc:creator>nieznany</dc:creator>
              <dc:date>2015-05-19T09:52:00</dc:date>
            </office:change-info>
          </text:insertion>
        </text:changed-region>
        <text:changed-region xml:id="ct219622032" text:id="ct219622032">
          <text:insertion>
            <office:change-info>
              <dc:creator>nieznany</dc:creator>
              <dc:date>2015-05-19T09:19:00</dc:date>
            </office:change-info>
          </text:insertion>
        </text:changed-region>
        <text:changed-region xml:id="ct219621920" text:id="ct219621920">
          <text:insertion>
            <office:change-info>
              <dc:creator>nieznany</dc:creator>
              <dc:date>2015-05-19T09:20:00</dc:date>
            </office:change-info>
          </text:insertion>
        </text:changed-region>
        <text:changed-region xml:id="ct219622928" text:id="ct219622928">
          <text:insertion>
            <office:change-info>
              <dc:creator>nieznany</dc:creator>
              <dc:date>2015-05-19T09:21:00</dc:date>
            </office:change-info>
          </text:insertion>
        </text:changed-region>
        <text:changed-region xml:id="ct219623040" text:id="ct219623040">
          <text:insertion>
            <office:change-info>
              <dc:creator>nieznany</dc:creator>
              <dc:date>2015-05-19T09:21:00</dc:date>
            </office:change-info>
          </text:insertion>
        </text:changed-region>
        <text:changed-region xml:id="ct219622144" text:id="ct219622144">
          <text:deletion>
            <office:change-info>
              <dc:creator>nieznany</dc:creator>
              <dc:date>2015-05-19T09:52:00</dc:date>
            </office:change-info>
            <text:p text:style-name="P11">W</text:p>
          </text:deletion>
        </text:changed-region>
        <text:changed-region xml:id="ct219623488" text:id="ct219623488">
          <text:deletion>
            <office:change-info>
              <dc:creator>nieznany</dc:creator>
              <dc:date>2015-05-19T09:15:00</dc:date>
            </office:change-info>
            <text:list xml:id="list75109559775935" text:continue-numbering="true" text:style-name="WW8Num5">
              <text:list-item>
                <text:p text:style-name="P14">(linia analogowa RJ-11 6/2 pin)</text:p>
              </text:list-item>
            </text:list>
          </text:deletion>
        </text:changed-region>
        <text:changed-region xml:id="ct219621360" text:id="ct219621360">
          <text:insertion>
            <office:change-info>
              <dc:creator>nieznany</dc:creator>
              <dc:date>2015-05-19T09:52:00</dc:date>
            </office:change-info>
          </text:insertion>
        </text:changed-region>
        <text:changed-region xml:id="ct219622256" text:id="ct219622256">
          <text:insertion>
            <office:change-info>
              <dc:creator>nieznany</dc:creator>
              <dc:date>2015-05-19T09:13:00</dc:date>
            </office:change-info>
          </text:insertion>
        </text:changed-region>
        <text:changed-region xml:id="ct219622368" text:id="ct219622368">
          <text:deletion>
            <office:change-info>
              <dc:creator>nieznany</dc:creator>
              <dc:date>2015-05-19T09:13:00</dc:date>
            </office:change-info>
            <text:p text:style-name="P11">y</text:p>
          </text:deletion>
        </text:changed-region>
        <text:changed-region xml:id="ct219623712" text:id="ct219623712">
          <text:insertion>
            <office:change-info>
              <dc:creator>nieznany</dc:creator>
              <dc:date>2015-05-19T09:13:00</dc:date>
            </office:change-info>
          </text:insertion>
        </text:changed-region>
        <text:changed-region xml:id="ct219620800" text:id="ct219620800">
          <text:deletion>
            <office:change-info>
              <dc:creator>nieznany</dc:creator>
              <dc:date>2015-05-19T09:56:00</dc:date>
            </office:change-info>
            <text:p text:style-name="P11"><text:s/></text:p>
          </text:deletion>
        </text:changed-region>
        <text:changed-region xml:id="ct219620688" text:id="ct219620688">
          <text:deletion>
            <office:change-info>
              <dc:creator>nieznany</dc:creator>
              <dc:date>2015-05-19T09:14:00</dc:date>
            </office:change-info>
            <text:p text:style-name="P11">moduł</text:p>
          </text:deletion>
        </text:changed-region>
        <text:changed-region xml:id="ct219620912" text:id="ct219620912">
          <text:deletion>
            <office:change-info>
              <dc:creator>nieznany</dc:creator>
              <dc:date>2015-05-19T09:13:00</dc:date>
            </office:change-info>
            <text:p text:style-name="P11">4 pulpitów dodatkowych</text:p>
          </text:deletion>
        </text:changed-region>
        <text:changed-region xml:id="ct219621472" text:id="ct219621472">
          <text:insertion>
            <office:change-info>
              <dc:creator>nieznany</dc:creator>
              <dc:date>2015-05-19T09:14:00</dc:date>
            </office:change-info>
          </text:insertion>
        </text:changed-region>
        <text:changed-region xml:id="ct219621248" text:id="ct219621248">
          <text:insertion>
            <office:change-info>
              <dc:creator>nieznany</dc:creator>
              <dc:date>2015-05-19T09:43:00</dc:date>
            </office:change-info>
          </text:insertion>
        </text:changed-region>
        <text:changed-region xml:id="ct219623152" text:id="ct219623152">
          <text:deletion>
            <office:change-info>
              <dc:creator>nieznany</dc:creator>
              <dc:date>2015-05-19T09:15:00</dc:date>
            </office:change-info>
            <text:p text:style-name="P11">Wbudowane złącze RJ-11 6/2pin – linia</text:p>
          </text:deletion>
        </text:changed-region>
        <text:changed-region xml:id="ct219623264" text:id="ct219623264">
          <text:insertion>
            <office:change-info>
              <dc:creator>nieznany</dc:creator>
              <dc:date>2015-05-19T09:52:00</dc:date>
            </office:change-info>
          </text:insertion>
        </text:changed-region>
        <text:changed-region xml:id="ct219623376" text:id="ct219623376">
          <text:insertion>
            <office:change-info>
              <dc:creator>nieznany</dc:creator>
              <dc:date>2015-05-19T09:15:00</dc:date>
            </office:change-info>
          </text:insertion>
        </text:changed-region>
        <text:changed-region xml:id="ct219622480" text:id="ct219622480">
          <text:insertion>
            <office:change-info>
              <dc:creator>nieznany</dc:creator>
              <dc:date>2015-05-19T09:15:00</dc:date>
            </office:change-info>
          </text:insertion>
        </text:changed-region>
        <text:changed-region xml:id="ct219623600" text:id="ct219623600">
          <text:insertion>
            <office:change-info>
              <dc:creator>nieznany</dc:creator>
              <dc:date>2015-05-19T09:15:00</dc:date>
            </office:change-info>
          </text:insertion>
        </text:changed-region>
        <text:changed-region xml:id="ct219621024" text:id="ct219621024">
          <text:insertion>
            <office:change-info>
              <dc:creator>nieznany</dc:creator>
              <dc:date>2015-05-19T10:17:00</dc:date>
            </office:change-info>
          </text:insertion>
        </text:changed-region>
        <text:changed-region xml:id="ct219622816" text:id="ct219622816">
          <text:insertion>
            <office:change-info>
              <dc:creator>nieznany</dc:creator>
              <dc:date>2015-05-19T09:16:00</dc:date>
            </office:change-info>
          </text:insertion>
        </text:changed-region>
        <text:changed-region xml:id="ct219623824" text:id="ct219623824">
          <text:insertion>
            <office:change-info>
              <dc:creator>nieznany</dc:creator>
              <dc:date>2015-05-19T09:24:00</dc:date>
            </office:change-info>
          </text:insertion>
        </text:changed-region>
        <text:changed-region xml:id="ct219620352" text:id="ct219620352">
          <text:insertion>
            <office:change-info>
              <dc:creator>nieznany</dc:creator>
              <dc:date>2015-05-19T09:24:00</dc:date>
            </office:change-info>
          </text:insertion>
        </text:changed-region>
        <text:changed-region xml:id="ct219620464" text:id="ct219620464">
          <text:insertion>
            <office:change-info>
              <dc:creator>nieznany</dc:creator>
              <dc:date>2015-05-19T09:59:00</dc:date>
            </office:change-info>
          </text:insertion>
        </text:changed-region>
        <text:changed-region xml:id="ct219620576" text:id="ct219620576">
          <text:insertion>
            <office:change-info>
              <dc:creator>nieznany</dc:creator>
              <dc:date>2015-05-19T09:51:00</dc:date>
            </office:change-info>
          </text:insertion>
        </text:changed-region>
        <text:changed-region xml:id="ct219621584" text:id="ct219621584">
          <text:insertion>
            <office:change-info>
              <dc:creator>nieznany</dc:creator>
              <dc:date>2015-05-19T09:54:00</dc:date>
            </office:change-info>
          </text:insertion>
        </text:changed-region>
        <text:changed-region xml:id="ct219621696" text:id="ct219621696">
          <text:insertion>
            <office:change-info>
              <dc:creator>nieznany</dc:creator>
              <dc:date>2015-05-19T10:03:00</dc:date>
            </office:change-info>
          </text:insertion>
        </text:changed-region>
        <text:changed-region xml:id="ct219622592" text:id="ct219622592">
          <text:insertion>
            <office:change-info>
              <dc:creator>nieznany</dc:creator>
              <dc:date>2015-05-19T10:04:00</dc:date>
            </office:change-info>
          </text:insertion>
        </text:changed-region>
        <text:changed-region xml:id="ct219622704" text:id="ct219622704">
          <text:insertion>
            <office:change-info>
              <dc:creator>nieznany</dc:creator>
              <dc:date>2015-05-19T09:28:00</dc:date>
            </office:change-info>
          </text:insertion>
        </text:changed-region>
        <text:changed-region xml:id="ct219625616" text:id="ct219625616">
          <text:insertion>
            <office:change-info>
              <dc:creator>nieznany</dc:creator>
              <dc:date>2015-05-19T08:51:00</dc:date>
            </office:change-info>
          </text:insertion>
        </text:changed-region>
        <text:changed-region xml:id="ct219626064" text:id="ct219626064">
          <text:deletion>
            <office:change-info>
              <dc:creator>nieznany</dc:creator>
              <dc:date>2015-05-19T08:51:00</dc:date>
            </office:change-info>
            <text:p text:style-name="P15">Moduł nadawczo-odbiorczy</text:p>
          </text:deletion>
        </text:changed-region>
        <text:changed-region xml:id="ct219624496" text:id="ct219624496">
          <text:deletion>
            <office:change-info>
              <dc:creator>nieznany</dc:creator>
              <dc:date>2015-05-19T08:51:00</dc:date>
            </office:change-info>
            <text:p text:style-name="P5">Wbudowane złącze do wykorzystania urządzenia jako przekaźnika informacji lub kontrolera innych urządzeń.</text:p>
          </text:deletion>
        </text:changed-region>
        <text:changed-region xml:id="ct219626176" text:id="ct219626176">
          <text:deletion>
            <office:change-info>
              <dc:creator>nieznany</dc:creator>
              <dc:date>2015-05-19T09:16:00</dc:date>
            </office:change-info>
            <text:p text:style-name="P16"><text:s/>linia</text:p>
          </text:deletion>
        </text:changed-region>
        <text:changed-region xml:id="ct219624272" text:id="ct219624272">
          <text:deletion>
            <office:change-info>
              <dc:creator>nieznany</dc:creator>
              <dc:date>2015-05-19T09:15:00</dc:date>
            </office:change-info>
            <text:p text:style-name="P16">RJ-11 6/2pin </text:p>
          </text:deletion>
        </text:changed-region>
        <text:changed-region xml:id="ct219625392" text:id="ct219625392">
          <text:deletion>
            <office:change-info>
              <dc:creator>nieznany</dc:creator>
              <dc:date>2015-05-19T09:16:00</dc:date>
            </office:change-info>
            <text:list xml:id="list2614774179473933222" text:style-name="WW8Num3">
              <text:list-item>
                <text:p text:style-name="P17"/>
              </text:list-item>
              <text:list-item>
                <text:p text:style-name="P17">Wbudowane złącze </text:p>
              </text:list-item>
            </text:list>
          </text:deletion>
        </text:changed-region>
        <text:changed-region xml:id="ct219623936" text:id="ct219623936">
          <text:deletion>
            <office:change-info>
              <dc:creator>nieznany</dc:creator>
              <dc:date>2015-05-19T09:23:00</dc:date>
            </office:change-info>
            <text:p text:style-name="P16"><text:s/>z modułem rozdzielającym radiotelefon PMLN 6404</text:p>
          </text:deletion>
        </text:changed-region>
        <text:changed-region xml:id="ct219624720" text:id="ct219624720">
          <text:deletion>
            <office:change-info>
              <dc:creator>nieznany</dc:creator>
              <dc:date>2015-05-19T08:52:00</dc:date>
            </office:change-info>
            <text:p text:style-name="P16">y</text:p>
          </text:deletion>
        </text:changed-region>
        <text:changed-region xml:id="ct219626624" text:id="ct219626624">
          <text:deletion>
            <office:change-info>
              <dc:creator>nieznany</dc:creator>
              <dc:date>2015-05-19T09:23:00</dc:date>
            </office:change-info>
            <text:p text:style-name="P16">Zintegrowan</text:p>
          </text:deletion>
        </text:changed-region>
        <text:changed-region xml:id="ct219624832" text:id="ct219624832">
          <text:insertion>
            <office:change-info>
              <dc:creator>nieznany</dc:creator>
              <dc:date>2015-05-19T09:52:00</dc:date>
            </office:change-info>
          </text:insertion>
        </text:changed-region>
        <text:changed-region xml:id="ct219626288" text:id="ct219626288">
          <text:insertion>
            <office:change-info>
              <dc:creator>nieznany</dc:creator>
              <dc:date>2015-05-19T09:22:00</dc:date>
            </office:change-info>
          </text:insertion>
        </text:changed-region>
        <text:changed-region xml:id="ct219625728" text:id="ct219625728">
          <text:insertion>
            <office:change-info>
              <dc:creator>nieznany</dc:creator>
              <dc:date>2015-05-19T09:16:00</dc:date>
            </office:change-info>
          </text:insertion>
        </text:changed-region>
        <text:changed-region xml:id="ct219625056" text:id="ct219625056">
          <text:deletion>
            <office:change-info>
              <dc:creator>nieznany</dc:creator>
              <dc:date>2015-05-19T10:19:00</dc:date>
            </office:change-info>
            <text:list xml:id="list8844041209551917999" text:style-name="WW8Num6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219626400" text:id="ct219626400">
          <text:insertion>
            <office:change-info>
              <dc:creator>nieznany</dc:creator>
              <dc:date>2015-05-19T08:53:00</dc:date>
            </office:change-info>
          </text:insertion>
        </text:changed-region>
        <text:changed-region xml:id="ct219627072" text:id="ct219627072">
          <text:deletion>
            <office:change-info>
              <dc:creator>nieznany</dc:creator>
              <dc:date>2015-05-19T09:53:00</dc:date>
            </office:change-info>
            <text:p text:style-name="P15"><text:s/></text:p>
          </text:deletion>
        </text:changed-region>
        <text:changed-region xml:id="ct219627184" text:id="ct219627184">
          <text:deletion>
            <office:change-info>
              <dc:creator>nieznany</dc:creator>
              <dc:date>2015-05-19T08:53:00</dc:date>
            </office:change-info>
            <text:p text:style-name="P15">Pulpit</text:p>
          </text:deletion>
        </text:changed-region>
        <text:changed-region xml:id="ct219625168" text:id="ct219625168">
          <text:insertion>
            <office:change-info>
              <dc:creator>nieznany</dc:creator>
              <dc:date>2015-05-19T09:53:00</dc:date>
            </office:change-info>
          </text:insertion>
        </text:changed-region>
        <text:changed-region xml:id="ct219625840" text:id="ct219625840">
          <text:insertion>
            <office:change-info>
              <dc:creator>nieznany</dc:creator>
              <dc:date>2015-05-19T09:53:00</dc:date>
            </office:change-info>
          </text:insertion>
        </text:changed-region>
        <text:changed-region xml:id="ct219627408" text:id="ct219627408">
          <text:deletion>
            <office:change-info>
              <dc:creator>nieznany</dc:creator>
              <dc:date>2015-05-19T09:53:00</dc:date>
            </office:change-info>
            <text:p text:style-name="P11">M</text:p>
          </text:deletion>
        </text:changed-region>
        <text:changed-region xml:id="ct219627296" text:id="ct219627296">
          <text:insertion>
            <office:change-info>
              <dc:creator>nieznany</dc:creator>
              <dc:date>2015-05-19T09:53:00</dc:date>
            </office:change-info>
          </text:insertion>
        </text:changed-region>
        <text:changed-region xml:id="ct219626512" text:id="ct219626512">
          <text:deletion>
            <office:change-info>
              <dc:creator>nieznany</dc:creator>
              <dc:date>2015-05-19T09:48:00</dc:date>
            </office:change-info>
            <text:p text:style-name="P11">u</text:p>
          </text:deletion>
        </text:changed-region>
        <text:changed-region xml:id="ct219624384" text:id="ct219624384">
          <text:insertion>
            <office:change-info>
              <dc:creator>nieznany</dc:creator>
              <dc:date>2015-05-19T09:48:00</dc:date>
            </office:change-info>
          </text:insertion>
        </text:changed-region>
        <text:changed-region xml:id="ct219626736" text:id="ct219626736">
          <text:deletion>
            <office:change-info>
              <dc:creator>nieznany</dc:creator>
              <dc:date>2015-05-19T09:50:00</dc:date>
            </office:change-info>
            <text:p text:style-name="P11">aksymalna</text:p>
          </text:deletion>
        </text:changed-region>
        <text:changed-region xml:id="ct219625952" text:id="ct219625952">
          <text:deletion>
            <office:change-info>
              <dc:creator>nieznany</dc:creator>
              <dc:date>2015-05-19T09:53:00</dc:date>
            </office:change-info>
            <text:p text:style-name="P11">M</text:p>
          </text:deletion>
        </text:changed-region>
        <text:changed-region xml:id="ct219624048" text:id="ct219624048">
          <text:insertion>
            <office:change-info>
              <dc:creator>nieznany</dc:creator>
              <dc:date>2015-05-19T09:50:00</dc:date>
            </office:change-info>
          </text:insertion>
        </text:changed-region>
        <text:changed-region xml:id="ct219626848" text:id="ct219626848">
          <text:deletion>
            <office:change-info>
              <dc:creator>nieznany</dc:creator>
              <dc:date>2015-05-19T08:54:00</dc:date>
            </office:change-info>
            <text:p text:style-name="P11">pulpitu</text:p>
          </text:deletion>
        </text:changed-region>
        <text:changed-region xml:id="ct219624160" text:id="ct219624160">
          <text:insertion>
            <office:change-info>
              <dc:creator>nieznany</dc:creator>
              <dc:date>2015-05-19T08:54:00</dc:date>
            </office:change-info>
          </text:insertion>
        </text:changed-region>
        <text:changed-region xml:id="ct219626960" text:id="ct219626960">
          <text:deletion>
            <office:change-info>
              <dc:creator>nieznany</dc:creator>
              <dc:date>2015-05-19T09:50:00</dc:date>
            </office:change-info>
            <text:p text:style-name="P11"><text:s/>do</text:p>
          </text:deletion>
        </text:changed-region>
        <text:changed-region xml:id="ct219624608" text:id="ct219624608">
          <text:deletion>
            <office:change-info>
              <dc:creator>nieznany</dc:creator>
              <dc:date>2015-05-19T09:58:00</dc:date>
            </office:change-info>
            <text:p text:style-name="P11">modułu manipulatora</text:p>
          </text:deletion>
        </text:changed-region>
        <text:changed-region xml:id="ct219624944" text:id="ct219624944">
          <text:insertion>
            <office:change-info>
              <dc:creator>nieznany</dc:creator>
              <dc:date>2015-05-19T09:58:00</dc:date>
            </office:change-info>
          </text:insertion>
        </text:changed-region>
        <text:changed-region xml:id="ct219625280" text:id="ct219625280">
          <text:deletion>
            <office:change-info>
              <dc:creator>nieznany</dc:creator>
              <dc:date>2015-05-19T09:50:00</dc:date>
            </office:change-info>
            <text:p text:style-name="P11">1km</text:p>
          </text:deletion>
        </text:changed-region>
        <text:changed-region xml:id="ct219625504" text:id="ct219625504">
          <text:insertion>
            <office:change-info>
              <dc:creator>nieznany</dc:creator>
              <dc:date>2015-05-19T09:50:00</dc:date>
            </office:change-info>
          </text:insertion>
        </text:changed-region>
        <text:changed-region xml:id="ct93369384" text:id="ct93369384">
          <text:insertion>
            <office:change-info>
              <dc:creator>nieznany</dc:creator>
              <dc:date>2015-05-19T09:51:00</dc:date>
            </office:change-info>
          </text:insertion>
        </text:changed-region>
        <text:changed-region xml:id="ct219124328" text:id="ct219124328">
          <text:deletion>
            <office:change-info>
              <dc:creator>nieznany</dc:creator>
              <dc:date>2015-05-19T10:00:00</dc:date>
            </office:change-info>
            <text:p text:style-name="P11"><text:s/></text:p>
          </text:deletion>
        </text:changed-region>
        <text:changed-region xml:id="ct219124776" text:id="ct219124776">
          <text:deletion>
            <office:change-info>
              <dc:creator>nieznany</dc:creator>
              <dc:date>2015-05-19T09:53:00</dc:date>
            </office:change-info>
            <text:list xml:id="list1577447956651044036" text:style-name="WW8Num7">
              <text:list-item>
                <text:p text:style-name="P19"/>
              </text:list-item>
              <text:list-item>
                <text:p text:style-name="P19"/>
              </text:list-item>
            </text:list>
          </text:deletion>
        </text:changed-region>
        <text:changed-region xml:id="ct219125784" text:id="ct219125784">
          <text:deletion>
            <office:change-info>
              <dc:creator>nieznany</dc:creator>
              <dc:date>2015-05-19T09:53:00</dc:date>
            </office:change-info>
            <text:p text:style-name="P11">Z</text:p>
          </text:deletion>
        </text:changed-region>
        <text:changed-region xml:id="ct219123544" text:id="ct219123544">
          <text:deletion>
            <office:change-info>
              <dc:creator>nieznany</dc:creator>
              <dc:date>2015-05-19T09:53:00</dc:date>
            </office:change-info>
            <text:list xml:id="list75108211610950" text:continue-numbering="true" text:style-name="WW8Num7">
              <text:list-item>
                <text:p text:style-name="P19"/>
              </text:list-item>
              <text:list-item>
                <text:p text:style-name="P19">W</text:p>
              </text:list-item>
            </text:list>
          </text:deletion>
        </text:changed-region>
        <text:changed-region xml:id="ct219122424" text:id="ct219122424">
          <text:insertion>
            <office:change-info>
              <dc:creator>nieznany</dc:creator>
              <dc:date>2015-05-19T09:17:00</dc:date>
            </office:change-info>
          </text:insertion>
        </text:changed-region>
        <text:changed-region xml:id="ct219124552" text:id="ct219124552">
          <text:deletion>
            <office:change-info>
              <dc:creator>nieznany</dc:creator>
              <dc:date>2015-05-19T09:16:00</dc:date>
            </office:change-info>
            <text:p text:style-name="P11">firmy Motorola RMN5068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3">OPIS PRZEDMIOTU ZAMÓWIENIA – ZADANIE NR <text:span text:style-name="T5">2</text:span></text:p>
      <text:p text:style-name="P2"/>
      <text:p text:style-name="P2">ZESTAW ZDALNEGO STEROWANIA Z RADIOTELEFONEM DM460<text:change text:change-id="ct219360408"/><text:change-start text:change-id="ct219361192"/>1<text:change-end text:change-id="ct219361192"/><text:change-start text:change-id="ct219361416"/></text:p>
      <text:p text:style-name="P2">LUB RÓWNOWAŻNYM<text:change-end text:change-id="ct219361416"/><text:change text:change-id="ct219361528"/><text:change-start text:change-id="ct219361640"/> <text:change-end text:change-id="ct219361640"/>PO<text:change text:change-id="ct219361752"/><text:change-start text:change-id="ct219361864"/> <text:change-end text:change-id="ct219361864"/><text:change text:change-id="ct219358392"/><text:change-start text:change-id="ct219358840"/>LINII<text:change-end text:change-id="ct219358840"/> TELEFONICZNEJ</text:p>
      <text:p text:style-name="P25"/>
      <text:p text:style-name="P25"/>
      <text:list xml:id="list4737478643729467834" text:style-name="WW8Num1">
        <text:list-item>
          <text:p text:style-name="P40"><text:span text:style-name="T3">Opis</text:span><text:span text:style-name="T2"> zdalnego sterowania radiotelefonem DM460</text:span><text:change text:change-id="ct219359400"/><text:change text:change-id="ct219359288"/><text:change-start text:change-id="ct219363656"/><text:span text:style-name="T2">1</text:span><text:change-end text:change-id="ct219363656"/><text:change-start text:change-id="ct219364776"/><text:span text:style-name="T2"> lub równoważnym</text:span><text:change-end text:change-id="ct219364776"/><text:span text:style-name="T2"> po lin</text:span><text:change text:change-id="ct219359512"/><text:span text:style-name="T2">i</text:span><text:change-start text:change-id="ct219362424"/><text:span text:style-name="T2">i</text:span><text:change-end text:change-id="ct219362424"/><text:span text:style-name="T2"> telefonicznej <text:s/></text:span><text:change-start text:change-id="ct219363768"/><text:span text:style-name="T2"><text:s/></text:span><text:change-end text:change-id="ct219363768"/><text:change text:change-id="ct219362872"/><text:change text:change-id="ct219365224"/><text:span text:style-name="T2">(1</text:span><text:change text:change-id="ct219365336"/><text:change-start text:change-id="ct219362760"/><text:span text:style-name="T2"> </text:span><text:change-end text:change-id="ct219362760"/><text:span text:style-name="T2">par</text:span><text:change text:change-id="ct219364216"/><text:change-start text:change-id="ct219362088"/><text:span text:style-name="T2">a</text:span><text:change-end text:change-id="ct219362088"/><text:span text:style-name="T2">)</text:span><text:change-start text:change-id="ct219365448"/></text:p>
        </text:list-item>
      </text:list>
      <text:list xml:id="list75108349596337" text:continue-list="list75109315244039" text:style-name="WW8Num8">
        <text:list-item>
          <text:p text:style-name="P4">zdalne sterowanie składa się z urządzenia dyspozytorskiego i urządzenia transmisyjnego oraz manipulatora dodatkowego</text:p>
        </text:list-item>
        <text:list-item>
          <text:p text:style-name="P6"><text:span text:style-name="T2">zasięg </text:span><text:change-end text:change-id="ct219365448"/><text:span text:style-name="T2">minimum 10</text:span><text:change-start text:change-id="ct219362984"/><text:span text:style-name="T2"> km – odległość linii między urządzeniem transmisyjnym a urządzeniem dyspozytorskim (</text:span><text:change-end text:change-id="ct219362984"/><text:span text:style-name="T2">linia telefoniczna </text:span><text:change-start text:change-id="ct219363880"/><text:span text:style-name="T2">1 para</text:span><text:change-end text:change-id="ct219363880"/><text:span text:style-name="T2"> </text:span><text:change-start text:change-id="ct219364888"/><text:span text:style-name="T2">)</text:span><text:change-end text:change-id="ct219364888"/><text:change text:change-id="ct219362648"/><text:change text:change-id="ct219362536"/><text:change text:change-id="ct219363992"/></text:p>
        </text:list-item>
        <text:list-item>
          <text:p text:style-name="P6"><text:change text:change-id="ct219361976"/><text:change-start text:change-id="ct219362312"/>o<text:change-end text:change-id="ct219362312"/>dczyt zawartości wyświetlacza radi<text:change text:change-id="ct219363096"/><text:change-start text:change-id="ct219364328"/>otelefonu<text:change-end text:change-id="ct219364328"/><text:change text:change-id="ct219363320"/></text:p>
        </text:list-item>
        <text:list-item>
          <text:p text:style-name="P6"><text:change text:change-id="ct219365112"/><text:change-start text:change-id="ct219363208"/>m<text:change-end text:change-id="ct219363208"/>ożliwość korzystania z dostępnej klawiatury radiotelefonu<text:change text:change-id="ct219363544"/><text:change text:change-id="ct219364104"/><text:change text:change-id="ct219363432"/><text:change text:change-id="ct219362200"/><text:change text:change-id="ct219364440"/></text:p>
        </text:list-item>
      </text:list>
      <text:p text:style-name="P10"><text:change text:change-id="ct219365672"/><text:change text:change-id="ct219365000"/><text:change text:change-id="ct219364664"/><text:change text:change-id="ct219364552"/><text:change text:change-id="ct219359064"/></text:p>
      <text:list xml:id="list2264226899722250245" text:style-name="WW8Num2">
        <text:list-item>
          <text:p text:style-name="P36"><text:change text:change-id="ct93371736"/><text:change text:change-id="ct93370280"/><text:change text:change-id="ct219366344"/><text:change text:change-id="ct219365896"/><text:change text:change-id="ct219365784"/><text:change text:change-id="ct219366232"/><text:change text:change-id="ct219365560"/><text:change text:change-id="ct219366120"/><text:change-start text:change-id="ct93371064"/><text:span text:style-name="T4">Urządzenie dyspozytorskie </text:span><text:change-end text:change-id="ct93371064"/><text:change-start text:change-id="ct93371288"/><text:span text:style-name="T4">(manipulator)</text:span><text:change-end text:change-id="ct93371288"/></text:p>
        </text:list-item>
      </text:list>
      <text:list xml:id="list75109626272127" text:continue-list="list75109559775935" text:style-name="WW8Num5">
        <text:list-item>
          <text:p text:style-name="P14"><text:change text:change-id="ct93372408"/><text:change text:change-id="ct93371848"/><text:change-start text:change-id="ct219366008"/>w<text:change-end text:change-id="ct219366008"/>budowane gniazdo do podłączenia <text:change-start text:change-id="ct219628192"/>urządzenia transmisyjnego <text:change-end text:change-id="ct219628192"/><text:change text:change-id="ct219627744"/><text:change text:change-id="ct219628304"/></text:p>
        </text:list-item>
        <text:list-item>
          <text:p text:style-name="P48"><text:change text:change-id="ct219627856"/><text:change-start text:change-id="ct219627632"/><text:span text:style-name="T3">z</text:span><text:change-end text:change-id="ct219627632"/><text:span text:style-name="T3">asilanie 230VAC (zasilacz wbudowany)</text:span><text:change text:change-id="ct219627520"/></text:p>
        </text:list-item>
        <text:list-item>
          <text:p text:style-name="P14"><text:change text:change-id="ct219628080"/><text:change text:change-id="ct219627968"/><text:change-start text:change-id="ct219621136"/>w<text:change-end text:change-id="ct219621136"/>budowane gniazdo do rejestracji rozmów <text:change-start text:change-id="ct219622032"/>za p<text:change-end text:change-id="ct219622032"/><text:change-start text:change-id="ct219621920"/>omocą jednej linii analogowej (1 para)<text:change-end text:change-id="ct219621920"/> na zewnętrznym rejestratorze<text:change-start text:change-id="ct219622928"/> w<text:change-end text:change-id="ct219622928"/> <text:change-start text:change-id="ct219623040"/>systemie VOX<text:change-end text:change-id="ct219623040"/></text:p>
        </text:list-item>
        <text:list-item>
          <text:p text:style-name="P48"><text:change text:change-id="ct219622144"/><text:change text:change-id="ct219623488"/><text:change-start text:change-id="ct219621360"/>w<text:change-end text:change-id="ct219621360"/>budowan<text:change-start text:change-id="ct219622256"/>e<text:change-end text:change-id="ct219622256"/><text:change text:change-id="ct219622368"/><text:span text:style-name="T3"> gniazda</text:span><text:change-start text:change-id="ct219623712"/><text:span text:style-name="T3"> </text:span><text:change-end text:change-id="ct219623712"/><text:change text:change-id="ct219620800"/><text:change text:change-id="ct219620688"/><text:span text:style-name="T3">do podłączenia </text:span><text:change text:change-id="ct219620912"/><text:change-start text:change-id="ct219621472"/><text:span text:style-name="T3">min. 2 manipulatorów dodatkowych</text:span><text:change-end text:change-id="ct219621472"/><text:change-start text:change-id="ct219621248"/><text:span text:style-name="T3"> (każdy manipulator dodatkowy sterowany za pomocą 1 pary)</text:span><text:change-end text:change-id="ct219621248"/></text:p>
        </text:list-item>
        <text:list-item>
          <text:p text:style-name="P14"><text:change text:change-id="ct219623152"/><text:change-start text:change-id="ct219623264"/>s<text:change-end text:change-id="ct219623264"/><text:change-start text:change-id="ct219623376"/>terowanie urządzeniem <text:change-end text:change-id="ct219623376"/>transmisyjnym <text:change-start text:change-id="ct219622480"/>za pomocą jednej linii <text:change-end text:change-id="ct219622480"/>telefonicznej <text:change-start text:change-id="ct219623600"/>(1<text:change-end text:change-id="ct219623600"/><text:change-start text:change-id="ct219621024"/> <text:change-end text:change-id="ct219621024"/><text:change-start text:change-id="ct219622816"/>para)<text:change-end text:change-id="ct219622816"/></text:p>
        </text:list-item>
        <text:list-item>
          <text:p text:style-name="P48"><text:change-start text:change-id="ct219623824"/><text:span text:style-name="T3">sygnalizacja </text:span><text:change-end text:change-id="ct219623824"/><text:span text:style-name="T3">optyczna </text:span><text:change-start text:change-id="ct219620352"/><text:span text:style-name="T3">pracy urządzenia transmisyjnego przy zaniku zasilania podstawowego (praca z</text:span><text:change-end text:change-id="ct219620352"/><text:change-start text:change-id="ct219620464"/><text:span text:style-name="T3"> </text:span><text:change-end text:change-id="ct219620464"/><text:change-start text:change-id="ct219620576"/><text:span text:style-name="T3">akumulatora</text:span><text:change-end text:change-id="ct219620576"/><text:change-start text:change-id="ct219621584"/><text:span text:style-name="T3">)</text:span><text:change-end text:change-id="ct219621584"/></text:p>
        </text:list-item>
        <text:list-item>
          <text:p text:style-name="P14">sygnalizacja optyczna awarii linii telefonicznej</text:p>
        </text:list-item>
        <text:list-item>
          <text:p text:style-name="P48"><text:change-start text:change-id="ct219621696"/><text:span text:style-name="T3">zapewnienie</text:span><text:change-end text:change-id="ct219621696"/><text:change-start text:change-id="ct219622592"/><text:span text:style-name="T3"> funkcji dostępnych z panelu czołowego radiotelefonu</text:span><text:change-end text:change-id="ct219622592"/></text:p>
        </text:list-item>
        <text:list-item>
          <text:p text:style-name="P14"><text:change-start text:change-id="ct219622704"/>w zestawie mikrofon biurkowy z przyciskiem PTT<text:change-end text:change-id="ct219622704"/></text:p>
        </text:list-item>
      </text:list>
      <text:list xml:id="list75109891804605" text:continue-list="list75108349596337" text:style-name="WW8Num8">
        <text:list-header>
          <text:p text:style-name="P50"/>
        </text:list-header>
      </text:list>
      <text:list xml:id="list75109551115157" text:continue-list="list2614774179473933222" text:style-name="WW8Num3">
        <text:list-item>
          <text:p text:style-name="P38"><text:change-start text:change-id="ct219625616"/>Urządzenie transmisyjne (zespół nadawczo-odbiorczy) <text:change-end text:change-id="ct219625616"/><text:change text:change-id="ct219626064"/></text:p>
        </text:list-item>
      </text:list>
      <text:list xml:id="list75109746464366" text:continue-list="list8844041209551917999" text:style-name="WW8Num6">
        <text:list-item>
          <text:p text:style-name="P44"><text:change text:change-id="ct219624496"/><text:change text:change-id="ct219626176"/><text:change text:change-id="ct219624272"/><text:change text:change-id="ct219625392"/><text:change text:change-id="ct219623936"/><text:change text:change-id="ct219624720"/><text:change text:change-id="ct219626624"/><text:change-start text:change-id="ct219624832"/>u<text:change-end text:change-id="ct219624832"/><text:change-start text:change-id="ct219626288"/>rządzenie transmisyjne zamontowane w szafce ( max. wymiary: szerokość 500mm, wysokość 400mm, głębokość 400mm) z radiotelefonem, zasilaczem <text:s/>(z sygnalizacją pracy z baterii) oraz akumulatorem <text:s/>zapewniającym nieprzerwaną pracę urządzenia przez okres 8 godzin przy stosunku nadawanie/odbiór/nasłuch 10%/10%/80%<text:change-end text:change-id="ct219626288"/></text:p>
        </text:list-item>
        <text:list-item>
          <text:p text:style-name="P18"><text:change-start text:change-id="ct219625728"/>sterowanie urządzeniem za pomocą jednej linii (1 para)<text:change-end text:change-id="ct219625728"/></text:p>
        </text:list-item>
        <text:list-item>
          <text:p text:style-name="P18"><text:change text:change-id="ct219625056"/>sygnalizacja optyczna awarii linii telefonicznej</text:p>
        </text:list-item>
        <text:list-item>
          <text:p text:style-name="P18">sygnalizacja optyczna systemu zasilania sieć - akumulator</text:p>
        </text:list-item>
      </text:list>
      <text:p text:style-name="P27"/>
      <text:list xml:id="list2335126810797871206" text:style-name="WW8Num4">
        <text:list-item>
          <text:p text:style-name="P39"><text:change-start text:change-id="ct219626400"/>Manipulator <text:change-end text:change-id="ct219626400"/><text:change text:change-id="ct219627072"/><text:change text:change-id="ct219627184"/>dodatkowy<text:change-start text:change-id="ct219625168"/> –<text:change-end text:change-id="ct219625168"/> 1szt.<text:change-start text:change-id="ct219625840"/> na zestaw<text:change-end text:change-id="ct219625840"/></text:p>
        </text:list-item>
      </text:list>
      <text:list xml:id="list75109138063646" text:continue-list="list75108211610950" text:style-name="WW8Num7">
        <text:list-item>
          <text:p text:style-name="P49"><text:change text:change-id="ct219627408"/><text:change-start text:change-id="ct219627296"/><text:span text:style-name="T3">m</text:span><text:change-end text:change-id="ct219627296"/><text:span text:style-name="T3">ożliwość nadawania i odsłuchiwania sygnału audio z radiotelefon</text:span><text:change text:change-id="ct219626512"/><text:change-start text:change-id="ct219624384"/><text:span text:style-name="T3">u, z możliwością regulacji głośności odbioru sygnału audio</text:span><text:change-end text:change-id="ct219624384"/></text:p>
        </text:list-item>
        <text:list-item>
          <text:p text:style-name="P49"><text:change text:change-id="ct219626736"/><text:change text:change-id="ct219625952"/><text:span text:style-name="T3">m</text:span><text:change-start text:change-id="ct219624048"/><text:span text:style-name="T3">inimaln</text:span><text:change-end text:change-id="ct219624048"/><text:span text:style-name="T3">y zasięg odległości </text:span><text:change text:change-id="ct219626848"/><text:span text:style-name="T3"><text:s/></text:span><text:change-start text:change-id="ct219624160"/><text:span text:style-name="T3">manipulatora </text:span><text:change-end text:change-id="ct219624160"/><text:span text:style-name="T3">dodatkowego od </text:span><text:change text:change-id="ct219626960"/><text:change text:change-id="ct219624608"/><text:change-start text:change-id="ct219624944"/><text:span text:style-name="T3">urządzenia dyspozytorskiego</text:span><text:change-end text:change-id="ct219624944"/><text:span text:style-name="T3"> </text:span><text:change text:change-id="ct219625280"/><text:change-start text:change-id="ct219625504"/><text:span text:style-name="T3">500</text:span><text:change-end text:change-id="ct219625504"/><text:change-start text:change-id="ct93369384"/><text:span text:style-name="T3">m</text:span><text:change-end text:change-id="ct93369384"/><text:span text:style-name="T3"> na 1</text:span><text:change text:change-id="ct219124328"/><text:span text:style-name="T3"> parze</text:span><text:change text:change-id="ct219124776"/><text:change text:change-id="ct219125784"/><text:change text:change-id="ct219123544"/></text:p>
        </text:list-item>
        <text:list-item>
          <text:p text:style-name="P19">w zestawie mikrofon biurkowy <text:change-start text:change-id="ct219122424"/>z przyciskiem PTT<text:change-end text:change-id="ct219122424"/><text:change text:change-id="ct21912455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ont_20_Style172" style:display-name="Font Style172" style:family="text">
      <style:text-properties style:font-name="Garamond" fo:font-family="Garamond" style:font-family-generic="roman" style:font-pitch="variable" fo:font-size="8pt" style:font-size-asian="8pt" style:font-name-complex="Garamond" style:font-family-complex="Garamond" style:font-family-generic-complex="roman" style:font-pitch-complex="variable" style:font-size-complex="8pt" style:language-complex="hi" style:country-complex="IN"/>
    </style:style>
    <style:style style:name="Domyślna_20_czcionka_20_akapitu1" style:display-name="Domyślna czcionka akapitu1" style:family="text"/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22z1" style:family="text">
      <style:text-properties fo:font-size="10pt" style:font-size-asian="10pt"/>
    </style:style>
    <style:style style:name="WW8Num22z0" style:family="text">
      <style:text-properties fo:font-size="12pt" style:font-size-asian="12pt" style:font-size-complex="12pt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fo:color="#000000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weight="bold" style:font-weight-asian="bold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bold" style:font-weight-asian="bold" style:font-weight-complex="bold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2pt" officeooo:rsid="000ced54" officeooo:paragraph-rsid="000ced54" style:font-size-asian="12pt" style:font-size-complex="12pt"/>
    </style:style>
    <style:style style:name="MT1" style:family="text">
      <style:text-properties officeooo:rsid="000ec6ef"/>
    </style:style>
    <style:style style:name="MT2" style:family="text">
      <style:text-properties officeooo:rsid="00115391"/>
    </style:style>
    <style:page-layout style:name="Mpm1">
      <style:page-layout-properties fo:page-width="21.001cm" fo:page-height="29.7cm" style:num-format="1" style:print-orientation="portrait" fo:margin-top="1.697cm" fo:margin-bottom="2.499cm" fo:margin-left="1.588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588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P-2380-126,<text:span text:style-name="MT1">204</text:span>-42,<text:span text:style-name="MT1">50</text:span>/2015<text:tab/><text:tab/><text:tab/><text:tab/><text:tab/><text:tab/> <text:s text:c="7"/>Załącznik nr <text:span text:style-name="MT2">4</text:span> do SIWZ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is zdalnego sterowania radiotelefonem DM4600/DM4601 po linni dzierżawionej (1 parze)</dc:title>
    <meta:initial-creator>Lukasz</meta:initial-creator>
    <meta:creation-date>2015-05-19T08:33:00</meta:creation-date>
    <dc:date>2015-07-08T07:51:07.634000000</dc:date>
    <meta:editing-cycles>6</meta:editing-cycles>
    <meta:editing-duration>PT4M56S</meta:editing-duration>
    <meta:generator>LibreOffice/4.4.3.2$Windows_x86 LibreOffice_project/88805f81e9fe61362df02b9941de8e38a9b5fd16</meta:generator>
    <meta:document-statistic meta:table-count="0" meta:image-count="0" meta:object-count="0" meta:page-count="1" meta:paragraph-count="29" meta:word-count="287" meta:character-count="2221" meta:non-whitespace-character-count="1964"/>
    <meta:user-defined meta:name="Informacja 1"/>
    <meta:user-defined meta:name="Informacja 2"/>
    <meta:user-defined meta:name="Informacja 3"/>
    <meta:user-defined meta:name="Informacja 4"/>
  </office:meta>
</office:document-meta>
</file>