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6be" officeooo:paragraph-rsid="001666be"/>
    </style:style>
    <style:style style:name="P2" style:family="paragraph" style:parent-style-name="Standard">
      <style:text-properties officeooo:rsid="0017b93c" officeooo:paragraph-rsid="0017b93c"/>
    </style:style>
    <style:style style:name="P3" style:family="paragraph" style:parent-style-name="Standard">
      <style:text-properties officeooo:rsid="001841e3" officeooo:paragraph-rsid="001841e3"/>
    </style:style>
    <style:style style:name="P4" style:family="paragraph" style:parent-style-name="Standard">
      <style:text-properties fo:font-weight="bold" officeooo:rsid="0017b93c" officeooo:paragraph-rsid="0017b93c" style:font-weight-asian="bold" style:font-weight-complex="bold"/>
    </style:style>
    <style:style style:name="P5" style:family="paragraph" style:parent-style-name="Standard">
      <style:text-properties fo:font-weight="bold" officeooo:rsid="001841e3" officeooo:paragraph-rsid="001841e3" style:font-weight-asian="bold" style:font-weight-complex="bold"/>
    </style:style>
    <style:style style:name="P6" style:family="paragraph" style:parent-style-name="Standard">
      <style:text-properties fo:font-weight="normal" officeooo:rsid="0018fad6" officeooo:paragraph-rsid="0018fad6" style:font-weight-asian="normal" style:font-weight-complex="normal"/>
    </style:style>
    <style:style style:name="P7" style:family="paragraph" style:parent-style-name="Standard">
      <style:text-properties fo:font-weight="normal" officeooo:rsid="001a22ea" officeooo:paragraph-rsid="0018fad6" style:font-weight-asian="normal" style:font-weight-complex="normal"/>
    </style:style>
    <style:style style:name="T1" style:family="text">
      <style:text-properties officeooo:rsid="0017b93c"/>
    </style:style>
    <style:style style:name="T2" style:family="text">
      <style:text-properties officeooo:rsid="0018fa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Katowice 10.12.2014r.</text:p>
      <text:p text:style-name="P1"/>
      <text:p text:style-name="P1"/>
      <text:p text:style-name="P1"/>
      <text:p text:style-name="P1">Dotyczy <text:span text:style-name="T1">udzielenia zamówienia publicznego na usługę sprzątania pomieszczeń </text:span></text:p>
      <text:p text:style-name="P1"/>
      <text:p text:style-name="P1"/>
      <text:p text:style-name="P1"/>
      <text:p text:style-name="P4">1. Zadanie nr 1 -sprzątanie pomieszczeń należących do KPP Tarnowskie Góry:</text:p>
      <text:p text:style-name="P2">- KP Radzionków ul. Męczenników Oświęcimia 43- sprzątanie 5xw tygodniu</text:p>
      <text:p text:style-name="P2">- PP Zbrosławice z siedzibą w Kamieńcu ul. Tarnogórska 37 – sprzątanie 5x w tygodniu</text:p>
      <text:p text:style-name="P2">- Punkt przyjmowania zgłoszeń w Tarnowskich <text:s/>Górach ul. Bałkańska- sprzątanie 1x w tygodniu</text:p>
      <text:p text:style-name="P2"/>
      <text:p text:style-name="P3">Usługa polega na :</text:p>
      <text:p text:style-name="P3">każdorazowym myciu i czyszczeniu szafek, biurek , drzwi , parapetów</text:p>
      <text:p text:style-name="P3">każdorazowym <text:s/>myciu i czyszczeniu podłóg w pomieszczeniach biurowych</text:p>
      <text:p text:style-name="P3">każdorazowym myciu i czyszczeniu ciągów komunikacyjnych oraz łazienek, toalet i sanitariatów i pomieszczeń socjalnych,</text:p>
      <text:p text:style-name="P3">myciu okien i praniu firan 3 razy w roku.</text:p>
      <text:p text:style-name="P3">Wykonawca zapewnia : środki czyszcząco-myjące, materiały do utrzymania czystości (worki, ścierki, szczotki, mopy), środki higieniczne (papier toaletowy, mydło, r<text:span text:style-name="T2">ę</text:span>czniki papierowe, środki zapachowe do pomieszczeń sanitarnych)</text:p>
      <text:p text:style-name="P3"/>
      <text:p text:style-name="P5">2. Zadanie nr 2 -<text:span text:style-name="T2">sprzątanie pomieszczeń biurowych, hali sportowej, i siłowni oraz PDOZ w KPP w Raciborzu przy ul. Bosackiej 42</text:span></text:p>
      <text:p text:style-name="P6"/>
      <text:p text:style-name="P6">Usługa polega na:</text:p>
      <text:p text:style-name="P6">-sprzątaniu pomieszczeń biurowych – codziennie <text:s/>w godz. 16.00-6.00</text:p>
      <text:p text:style-name="P6">myciu biurek, toalet i łazienek -codziennie</text:p>
      <text:p text:style-name="P6">myciu parapetów, kabin prysznicowych, kuchni – <text:s/>raz w tygodniu</text:p>
      <text:p text:style-name="P6">myciu szaf, drzwi – raz w miesiącu</text:p>
      <text:p text:style-name="P6">myciu okien obustronnie – raz na kwartał</text:p>
      <text:p text:style-name="P6">myciu korytarzy <text:s text:c="2"/>- trzy razy w tygodniu w okresie letnim i <text:s/>codziennie w okresie zimowym</text:p>
      <text:p text:style-name="P6"/>
      <text:p text:style-name="P6">- sprzątaniu hali <text:s/>sportowej oraz siłowni dwa razy w tygodniu , natomiast pomieszczenia socjalne zlokalizowane przy siłowni i hali sportowej codziennie</text:p>
      <text:p text:style-name="P6"/>
      <text:p text:style-name="P6">- sprzątaniu PDOZ codziennie w godz. 16.00-6.00 , sprzątanie cel, korytarzy, <text:s/>toalet i łazienek- codziennie</text:p>
      <text:p text:style-name="P6">Wykonawca zapewnia : środki czyszcząco-myjące, materiały do utrzymania czystości (worki, ścierki, szczotki , mopy), sprzęt mechaniczny <text:s/>do utrzymania czystości (odkurzacze), środki higieniczne (papier toaletowy, mydło, ręczniki papierowe, środki zapachowe do pomieszczeń sanitarnych).</text:p>
      <text:p text:style-name="P6">Zamawiający zapewnia Wykonawcy pomieszczenia socjalno-bytowe i magazynowe w sprzatanym obiekcie.</text:p>
      <text:p text:style-name="P7"/>
      <text:p text:style-name="P6"/>
      <text:p text:style-name="P6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2:52:46.074000000</meta:creation-date>
    <dc:date>2014-12-10T14:05:53.629000000</dc:date>
    <meta:editing-duration>PT57M56S</meta:editing-duration>
    <meta:editing-cycles>2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25" meta:word-count="278" meta:character-count="2075" meta:non-whitespace-character-count="1796"/>
  </office:meta>
</office:document-meta>
</file>