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sablanca" svg:font-family="Casablan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Tekst_20_blokowy">
      <style:paragraph-properties fo:margin-left="0cm" fo:margin-right="0.023cm" fo:line-height="100%" fo:text-align="center" style:justify-single-word="false" fo:text-indent="0cm" style:auto-text-indent="false"/>
      <style:text-properties style:font-name="Times New Roman" fo:font-size="10pt" fo:language="pl" fo:country="PL" fo:font-style="normal" fo:font-weight="bold" officeooo:paragraph-rsid="000d10c5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d10c5" style:font-size-asian="10pt" style:font-name-complex="Times New Roman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officeooo:paragraph-rsid="000d10c5" style:font-size-asian="10pt" style:font-name-complex="Times New Roman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officeooo:paragraph-rsid="000d10c5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184312" officeooo:paragraph-rsid="000d10c5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dc0b" officeooo:paragraph-rsid="000edc0b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dc0b" officeooo:paragraph-rsid="001266c9" style:font-size-asian="10pt" style:font-name-complex="Times New Roman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1956c5" officeooo:paragraph-rsid="000d10c5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1956c5" officeooo:paragraph-rsid="00118f7d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officeooo:paragraph-rsid="000d10c5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8cm" style:auto-text-indent="false"/>
      <style:text-properties style:font-name="Times New Roman" fo:font-size="10pt" officeooo:paragraph-rsid="000d10c5" style:font-size-asian="10pt" style:font-name-complex="Times New Roman" style:font-size-complex="10pt"/>
    </style:style>
    <style:style style:name="T1" style:family="text">
      <style:text-properties officeooo:rsid="00184312"/>
    </style:style>
    <style:style style:name="T2" style:family="text">
      <style:text-properties officeooo:rsid="000d10c5"/>
    </style:style>
    <style:style style:name="T3" style:family="text">
      <style:text-properties officeooo:rsid="00184312" style:font-name-asian="Arial Unicode MS"/>
    </style:style>
    <style:style style:name="T4" style:family="text">
      <style:text-properties officeooo:rsid="00184312" style:font-name-asian="Lucida Sans Unicode1" style:language-complex="zxx" style:country-complex="none"/>
    </style:style>
    <style:style style:name="T5" style:family="text">
      <style:text-properties style:language-complex="zxx" style:country-complex="none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language-complex="ar" style:country-complex="SA" style:font-weight-complex="bold"/>
    </style:style>
    <style:style style:name="T7" style:family="text">
      <style:text-properties style:use-window-font-color="true" style:font-name-asian="Times New Roman"/>
    </style:style>
    <style:style style:name="T8" style:family="text">
      <style:text-properties fo:color="#000000" style:font-name-asian="Times New Roman"/>
    </style:style>
    <style:style style:name="T9" style:family="text">
      <style:text-properties officeooo:rsid="000edc0b"/>
    </style:style>
    <style:style style:name="T10" style:family="text">
      <style:text-properties officeooo:rsid="000faf8d"/>
    </style:style>
    <style:style style:name="T11" style:family="text">
      <style:text-properties officeooo:rsid="001362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P-2380-116,133,134-29/<text:span text:style-name="T11">1024</text:span>/2014<text:tab/><text:tab/><text:tab/><text:tab/><text:tab/>Katowice, dnia 0<text:span text:style-name="T10">7</text:span>.04.2014 r. </text:p>
      <text:p text:style-name="P3"/>
      <text:p text:style-name="P4"/>
      <text:p text:style-name="P4"><text:tab/><text:tab/><text:tab/><text:tab/><text:tab/><text:tab/><text:tab/><text:tab/><text:tab/>Egz. pojedynczy</text:p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5">Dotyczy: prowadzonego postępowania o udzielenie zamówienia publicznego w trybie przetargu nieograniczonego na: </text:span><text:span text:style-name="T6"><text:s/></text:span></text:p>
      <text:p text:style-name="P1"><text:span text:style-name="T8">„</text:span><text:span text:style-name="T8">Zakup <text:s/>i dostawa odczynników do wstępnej identyfikacji środków odurzających i substancji psychotropowych NARKO I i NARKO II, odczynników chemicznych, materiałów laboratoryjnych w tym pipet, vialsów, zamknięć i końcówek do pipet oraz zakup i dostawa akcesoriów- drobnego sprzętu laboratoryjnego, materiałów daktyloskopijnych, materiałów fotograficznych, pakietów na krew oraz <text:s/>kryminalistycznych z przeznaczeniem dla Laboratorium Kryminalistycznego oraz Wydziałów KWP w Katowicach a także dla jednostek terenowych garnizonu śląskiego</text:span><text:span text:style-name="T7">”</text:span></text:p>
      <text:p text:style-name="P2"/>
      <text:p text:style-name="P2"/>
      <text:p text:style-name="P11"><text:span text:style-name="T3">Komenda Wojewódzka Policji w Katowicach informuje, że do prowadzonego postępowania wpłynęły zapytania w oparciu o art. 38 ust. 2, </text:span><text:span text:style-name="T4">poniżej podaję treść pytań z odpowiedziami.</text:span></text:p>
      <text:p text:style-name="P5"/>
      <text:p text:style-name="P5"/>
      <text:p text:style-name="P2"><text:span text:style-name="T1">Pytani</text:span><text:span text:style-name="T9">a</text:span><text:span text:style-name="T1"> </text:span><text:span text:style-name="T2">z dnia 27.03.2014r.</text:span></text:p>
      <text:p text:style-name="P5"/>
      <text:p text:style-name="P6"/>
      <text:p text:style-name="P5">dot. zad. 7 poz. 1-3</text:p>
      <text:p text:style-name="P7">Pytanie 1</text:p>
      <text:p text:style-name="P5">Jaką klasę czystości wymaga Zamawiający? Czy mają być sterylne, wolne od Dnaz, Rnaz, Pyrogenów, Inhibitorów PCR, Endotoksyn, ATP, nie mutagenne?</text:p>
      <text:p text:style-name="P8"/>
      <text:p text:style-name="P5">Odpowiedź:</text:p>
      <text:p text:style-name="P5">Zamawiający wymaga sterylności w poz. 1 i 2.</text:p>
      <text:p text:style-name="P8"/>
      <text:p text:style-name="P6">Pytanie 2</text:p>
      <text:p text:style-name="P8">Czy Zamawiający wymaga aby końcówki były niskoretencyjne poprzez: - zanurzenie już wyprodukowanych końcówek w celu nałożenia warstwy hydrofobowej; czy też – dodatnie odpowiedniego składnika do matrycy <text:s/>polipropylenowej podczas procesu formowania? <text:s/></text:p>
      <text:p text:style-name="P5"/>
      <text:p text:style-name="P5">Odpowiedź:</text:p>
      <text:p text:style-name="P9">Zamawiający wymaga aby końcówki były niskoretencyjne poprzez zanurzenie już wyprodukowanych końcówek w celu nałożenia warstwy hydrofobowej.</text:p>
      <text:p text:style-name="P8"/>
      <text:p text:style-name="P6">Pytanie 3</text:p>
      <text:p text:style-name="P8">Czy Zamawiający wymaga aby wszystkie końcówki posiadały żebrowanie zewnętrzne dla łatwiejszej identyfikacji pobieranej objętości: </text:p>
      <text:p text:style-name="P8"/>
      <text:p text:style-name="P8">Odpowiedź:</text:p>
      <text:p text:style-name="P5">Zamawiający wymaga sterylności i żebrowania zewnętrznego dla łatwiejszej identyfikacji pobranej objętośc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sablanca" svg:font-family="Casablan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ekst_20_blokowy" style:display-name="WW-Tekst blokowy" style:family="paragraph" style:parent-style-name="Standard">
      <style:paragraph-properties fo:margin="100%" fo:margin-left="0.501cm" fo:margin-right="0.497cm" fo:margin-top="0cm" fo:margin-bottom="0cm" style:contextual-spacing="false" fo:line-height="150%" fo:text-align="center" style:justify-single-word="false" fo:text-indent="0cm" style:auto-text-indent="false"/>
      <style:text-properties style:font-name="Casablanca" fo:font-size="15pt" fo:font-weight="bold" style:font-size-asian="15pt" style:font-weight-asian="bold" style:font-name-complex="Casablanc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6:10:42.85</meta:creation-date>
    <dc:date>2014-04-07T15:37:47.23</dc:date>
    <meta:editing-duration>PT37S</meta:editing-duration>
    <meta:editing-cycles>6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19" meta:word-count="224" meta:character-count="1824" meta:non-whitespace-character-count="1582"/>
  </office:meta>
</office:document-meta>
</file>