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1.268cm" fo:margin-left="1.247cm" table:align="left"/>
    </style:style>
    <style:style style:name="Tabela1.A" style:family="table-column">
      <style:table-column-properties style:column-width="3.84cm"/>
    </style:style>
    <style:style style:name="Tabela1.B" style:family="table-column">
      <style:table-column-properties style:column-width="0.192cm"/>
    </style:style>
    <style:style style:name="Tabela1.C" style:family="table-column">
      <style:table-column-properties style:column-width="7.235cm"/>
    </style:style>
    <style:style style:name="Tabela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list-style-name="L8"/>
    <style:style style:name="P6" style:family="paragraph" style:parent-style-name="Text_20_body">
      <style:paragraph-properties fo:margin-top="0cm" fo:margin-bottom="0cm" style:contextual-spacing="false"/>
    </style:style>
    <style:style style:name="P7" style:family="paragraph" style:parent-style-name="Text_20_body" style:list-style-name="L3">
      <style:paragraph-properties fo:margin-left="0cm" fo:margin-right="0.529cm" fo:margin-top="0cm" fo:margin-bottom="0.318cm" style:contextual-spacing="false" fo:text-align="justify" style:justify-single-word="false" fo:text-indent="0cm" style:auto-text-indent="false"/>
    </style:style>
    <style:style style:name="P8" style:family="paragraph" style:parent-style-name="Text_20_body" style:list-style-name="L4">
      <style:paragraph-properties fo:margin-left="0cm" fo:margin-right="0.529cm" fo:margin-top="0cm" fo:margin-bottom="0.318cm" style:contextual-spacing="false" fo:text-align="justify" style:justify-single-word="false" fo:text-indent="0cm" style:auto-text-indent="false"/>
    </style:style>
    <style:style style:name="P9" style:family="paragraph" style:parent-style-name="Text_20_body" style:list-style-name="L5">
      <style:paragraph-properties fo:margin-left="0cm" fo:margin-right="0.529cm" fo:margin-top="0cm" fo:margin-bottom="0.318cm" style:contextual-spacing="false" fo:text-align="justify" style:justify-single-word="false" fo:text-indent="0cm" style:auto-text-indent="false"/>
    </style:style>
    <style:style style:name="P10" style:family="paragraph" style:parent-style-name="Text_20_body" style:list-style-name="L6">
      <style:paragraph-properties fo:margin-left="0cm" fo:margin-right="0.529cm" fo:margin-top="0cm" fo:margin-bottom="0.318cm" style:contextual-spacing="false" fo:text-align="justify" style:justify-single-word="false" fo:text-indent="0cm" style:auto-text-indent="false"/>
    </style:style>
    <style:style style:name="P11" style:family="paragraph" style:parent-style-name="Text_20_body" style:list-style-name="L7">
      <style:paragraph-properties fo:margin-left="0cm" fo:margin-right="0.529cm" fo:margin-top="0cm" fo:margin-bottom="0.318cm" style:contextual-spacing="false" fo:text-align="justify" style:justify-single-word="false" fo:text-indent="0cm" style:auto-text-indent="false"/>
    </style:style>
    <style:style style:name="P12" style:family="paragraph" style:parent-style-name="Table_20_Contents">
      <style:text-properties fo:font-size="10pt"/>
    </style:style>
    <style:style style:name="P13" style:family="paragraph" style:parent-style-name="Table_20_Contents">
      <style:text-properties fo:font-size="10pt" fo:font-weight="bold"/>
    </style:style>
    <style:style style:name="P14"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Katowice: ZP-2380-574-107/2013 Remont pomieszczeń SPPP w Bielsku-Białej</text:span><text:line-break/><text:span text:style-name="T1">Numer ogłoszenia: 362384 - 2013; data zamieszczenia: 06.09.2013</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Komenda Wojewódzka Policji w Katowicach , ul. J. Lompy 19, 40-038 Katowice, woj. śląskie, tel. 032 2002050, faks 032 2002060.</text:p>
      <text:list xml:id="list34200316" text:style-name="L1">
        <text:list-item>
          <text:p text:style-name="P1"><text:span text:style-name="T1">Adres strony internetowej zamawiającego:</text:span> http://bip.katowice.kwp.policja.gov.pl</text:p>
        </text:list-item>
      </text:list>
      <text:p text:style-name="Text_20_body"><text:span text:style-name="T1">I. 2) RODZAJ ZAMAWIAJĄCEGO:</text:span> Administracja rządowa terenowa.</text:p>
      <text:p text:style-name="Text_20_body">SEKCJA II: PRZEDMIOT ZAMÓWIENIA</text:p>
      <text:p text:style-name="P2">II.1) OKREŚLENIE PRZEDMIOTU ZAMÓWIENIA</text:p>
      <text:p text:style-name="Text_20_body"><text:span text:style-name="T1">II.1.1) Nazwa nadana zamówieniu przez zamawiającego:</text:span> ZP-2380-574-107/2013 Remont pomieszczeń SPPP w Bielsku-Białej.</text:p>
      <text:p text:style-name="Text_20_body"><text:span text:style-name="T1">II.1.2) Rodzaj zamówienia:</text:span> roboty budowlane.</text:p>
      <text:p text:style-name="Text_20_body"><text:span text:style-name="T1">II.1.4) Określenie przedmiotu oraz wielkości lub zakresu zamówienia:</text:span> Przedmiotem zamówienia jest remont pomieszczeń SPPP w Bielsku-Białej obejmujący: roboty budowlane, wymianę stolarki drzwiowej, remont posadzek, roboty malarskie, monitoring 1. Roboty będą prowadzone na obiekcie czynnym i Zamawiający zastrzega sobie prawo typowania kolejności robót do wykonania w uzgodnieniu z Wykonawcą i Użytkownikiem. 2. Szczegółowy opis przedmiotu zamówieniu i jego zakres określają: a. załącznik nr 3 do ogłoszenia - Specyfikacja Techniczna Wykonania i Odbioru Robót b. załącznik nr 4 do ogłoszenia - przedmiary robót 4. Zamawiający dopuszcza możliwość zastosowania rozwiązań równoważnych. Wykazanie równoważności robót budowlanych (zgodnie z art. 30 ust.5 ustawy PZP) spoczywa na Wykonawcy. W przypadku zaoferowania rozwiązań równoważnych Wykonawca musi wraz z formularzem ofertowym i kosztorysem przedstawić oferowaną technologię /system/ materiały, z określeniem typu zastosowanych materiałów oraz dołączyć dokumenty potwierdzające parametry techniczne i analizę porównawczą, z których jednoznacznie wynikało będzie, że są one w pełni równoważne do projektowanych. Analiza porównawcza powinna uwzględniać również strukturę i kolorystykę warstw wykończeniowych tynków, wykładzin i powłok malarskich. Zaproponowane systemy i materiały równoważne powinny posiadać wymagane prawem świadectwa, certyfikaty, dopuszczenia do stosowania w budownictwie, oraz spełniać wymagania określone w dokumentacji. 5. Zamawiający wymaga, aby gwarancja na wykonane roboty oraz zainstalowane urządzenia wynosiła minimum 36 miesięcy licząc od dnia odbioru końcowego. Dokumenty gwarancyjne Wykonawca przedkłada w dniu odbioru końcowego. 6. Zamawiający wymaga po przeprowadzonej licytacji złożenia Zamawiającemu formularza ofertowego wraz z kosztorysem ofertowym sporządzonym w kalkulacji szczegółowej na podstawie przedmiarów robót stanowiących załącznik nr 4 do ogłoszenia 7. Wykonawca może powierzyć wykonanie zamówienia podwykonawcom. Na wniosku o dopuszczenie do udziału w postępowaniu - załącznik nr 1 do ogłoszenia, Wykonawca składa oświadczenie wskazując zakres robót, jaki będzie realizował przy udziale podwykonawcy/ów. 8. Zamawiający informuje, że szacunkowa wartość zamówienia wynosi 511 952,60 zł netto..</text:p>
      <text:p text:style-name="Text_20_body"><text:span text:style-name="T1">II.1.6) Wspólny Słownik Zamówień (CPV):</text:span> 45.21.61.10-8, 45.40.00.00-1, 45.31.56.00-4.</text:p>
      <text:p text:style-name="Text_20_body"><text:span text:style-name="T1">II.2) CZAS TRWANIA ZAMÓWIENIA LUB TERMIN WYKONANIA:</text:span> Zakończenie: 16.12.2013.</text:p>
      <text:p text:style-name="Text_20_body">SEKCJA III: INFORMACJE O CHARAKTERZE PRAWNYM, EKONOMICZNYM, <text:soft-page-break/>FINANSOWYM I TECHNICZNYM</text:p>
      <text:p text:style-name="P2">III.1) WADIUM</text:p>
      <text:p text:style-name="Text_20_body"><text:span text:style-name="T1">Informacja na temat wadium:</text:span> Zamawiający nie wymaga wniesienia wadium.</text:p>
      <text:p text:style-name="P2">III.2) ZALICZKI</text:p>
      <text:p text:style-name="P2">III.3) WARUNKI UDZIAŁU W POSTĘPOWANIU ORAZ OPIS SPOSOBU DOKONYWANIA OCENY SPEŁNIANIA TYCH WARUNKÓW</text:p>
      <text:list xml:id="list34196602" text:style-name="L2">
        <text:list-item>
          <text:p text:style-name="P3">III.3.2) Wiedza i doświadczenie</text:p>
          <text:p text:style-name="P3">Opis sposobu dokonywania oceny spełniania tego warunku</text:p>
          <text:list>
            <text:list-item>
              <text:p text:style-name="P4">O udzielenie zamówienia mogą ubiegać się Wykonawcy, którzy spełniają warunki określone w art. 22 ust. 1 ustawy Prawo Zamówień Publicznych, a w szczególności posiadają wiedzę i doświadczenie 1. Zamawiający żąda, aby Wykonawca wykazał się wiedzą i doświadczeniem dotyczącym wykonania jednej roboty ogólnobudowlanej na kwotę, co najmniej 300 000,00 zł netto. 2 Na potwierdzenie spełniania warunku Zamawiający żąda dołączenia do oferty wykazu robót zawierającego jedną robotę ogólnobudowlaną wykonaną w okresie ostatnich pięciu lat przed upływem terminu składania wniosków o dopuszczenie do udziału w postępowaniu, a jeżeli okres prowadzenia działalności jest krótszy - w tym okresie wraz z podaniem jej rodzaju i wartości, daty i miejsca wykonania sporządzonego wg wzoru załącznika nr 5 do ogłoszenia oraz z załączeniem dowodów określających czy robota ta została wykonana w sposób należyty oraz wskazujących, czy została wykonana zgodnie z zasadami sztuki budowlanej i prawidłowo ukończona. 3. Dowodem, że roboty budowlane zostały wykonane w sposób należyty oraz wskazujące czy zostały wykonane zgodnie z zasadami sztuki budowlanej i prawidłowo ukończone są: a) poświadczenie, b) inne dokumenty - jeżeli z uzasadnionych przyczyn o obiektywnym charakterze Wykonawca nie jest w stanie uzyskać poświadczenia wskazanego w pkt 3 litera a) c) w przypadku gdy zamawiający, jest podmiotem na rzecz, którego roboty budowlane wskazane w wykazie zostały wykonane, Wykonawca nie ma obowiązku przedkładania dowodów wskazanych w w pkt 3 litera a) i b) d) Wykonawca w miejsce poświadczeń, o których mowa w pkt 3 litera a) i b) może przedkładać dokumenty potwierdzające wykonanie robót budowlanych zgodnie z zasadami sztuki budowlanej i ich prawidłowe ukończenie, określone w § 1 ust. 1 pkt. 2 rozporządzenia Prezesa Rady Ministrów z dnia 30 grudnia 2009r. w sprawie rodzajów dokumentów, jakich może żądać zamawiający od wykonawcy oraz form, w jakich te dokumenty mogą być składane (Dz. U. Nr 226, poz. 1817). 4. Zamawiający dokona oceny spełnienia warunku udziału w postępowaniu w zakresie wiedzy i doświadczenia na podstawie załączonego do oferty wykazu robót oraz dołączonych dowodów w formie spełnia, nie spełnia. Wykonawca niespełniający warunków udziału w postępowaniu zostanie wykluczony zgodnie z art. 24 ust. 2 pkt 4 ustawy PZP. 5. Zamawiający ma prawo w celu weryfikacji do przedstawionego wykazu lub dowodów Zamawiający może zwrócić się bezpośrednio do właściwego podmiotu na rzecz którego roboty budowlane były wykonane o przedłożenie dodatkowych informacji lub dokumentów bezpośrednio Zamawiającemu. 6. Wykonawcy wspólnie ubiegający się o zamówienie (np. konsorcjum) warunek wiedzy i doświadczenia mogą spełniać wspólnie. 7. Jeżeli Wykonawca, wykazując spełnianie warunków będzie polegał na zasobach innych podmiotów na zasadach określonych w art. 26 ust. 2b ustawy Prawo Zamówień Publicznych, zobowiązany jest udowodnić, iż będzie dysponował zasobami niezbędnymi do realizacji zamówienia w stopniu niezbędnym dla należytego wykonania zamówienia oraz, że stosunek łączący Wykonawcę z tymi <text:soft-page-break/>podmiotami gwarantuje rzeczywisty dostęp do ich zasobów, w szczególności przedstawiając w tym celu a) pisemne zobowiązanie tych podmiotów do oddania do dyspozycji Wykonawcy niezbędnych zasobów na okres korzystania z nich przy wykonywaniu zamówienia oraz dokumenty dotyczące: zakresu dostępnych Wykonawcy zasobów innego podmiotu, sposobu wykorzystania zasobów innego podmiotu przez Wykonawcę przy wykonywaniu zamówienia, charakteru stosunku, jaki łączy lub będzie łączył Wykonawcę z innym podmiotem, zakresu i okresu udziału innego podmiotu przy wykonywaniu zamówienia b) jeżeli podmioty te będą brały udział w realizacji zamówienia to również dokumenty na potwierdzenie braku podstaw do wykluczenia z udziału w postępowaniu w zakresie art. 24 ust.1 i 2 ustawy PZP</text:p>
            </text:list-item>
          </text:list>
        </text:list-item>
        <text:list-item>
          <text:p text:style-name="P3">III.3.4) Osoby zdolne do wykonania zamówienia</text:p>
          <text:p text:style-name="P3">Opis sposobu dokonywania oceny spełniania tego warunku</text:p>
          <text:list>
            <text:list-item>
              <text:p text:style-name="P4">O udzielenie zamówienia mogą ubiegać się Wykonawcy, którzy spełniają warunki określone w art. 22 ust. 1 ustawy Prawo Zamówień Publicznych, a w szczególności dysponują osobami zdolnymi do wykonania zamówienia 1. Zamawiający żąda oświadczenia, że osoba która będzie uczestniczyć w wykonywaniu zamówienia i będzie odpowiedzialna za kierowanie robotami budowlanymi - kierownik budowy w specjalności konstrukcyjno - budowlanej, posiada wymagane uprawnienia do pełnienia samodzielnych funkcji technicznych w budownictwie wymagane przepisami prawa budowlanego 2. Zamawiający dokona oceny spełnienia warunków udziału w postępowaniu na podstawie załączonego do wniosku o dopuszczenie do udziału w postępowaniu oświadczenia w formie spełnia, nie spełnia. Wykonawca niespełniający warunków udziału w postępowaniu zostanie wykluczony zgodnie z art. 24 ust. 2 pkt 4 ustawy PZP 3. Wykonawcy wspólnie ubiegający się o zamówienie (np. konsorcjum) warunek dysponowania osobami zdolnymi do wykonania zamówienia mogą spełniać wspólnie. 4. Jeżeli Wykonawca, wykazując spełnianie warunków będzie polegał na zasobach innych podmiotów na zasadach określonych w art. 26 ust. 2b ustawy Prawo Zamówień Publicznych, zobowiązany jest udowodnić, iż będzie dysponował zasobami niezbędnymi do realizacji zamówienia w stopniu niezbędnym dla należytego wykonania zamówienia oraz, że stosunek łączący Wykonawcę z tymi podmiotami gwarantuje rzeczywisty dostęp do ich zasobów, w szczególności przedstawiając w tym celu a) pisemne zobowiązanie tych podmiotów do oddania do dyspozycji Wykonawcy niezbędnych zasobów na okres korzystania z nich przy wykonywaniu zamówienia oraz dokumenty dotyczące: zakresu dostępnych Wykonawcy zasobów innego podmiotu, sposobu wykorzystania zasobów innego podmiotu przez Wykonawcę przy wykonywaniu zamówienia, charakteru stosunku, jaki łączy lub będzie łączył Wykonawcę z innym podmiotem, zakresu i okresu udziału innego podmiotu przy wykonywaniu zamówienia b) jeżeli podmioty te będą brały udział w realizacji zamówienia to również dokumenty na potwierdzenie braku podstaw do wykluczenia z udziału w postępowaniu w zakresie art. 24 ust.1 i 2 ustawy PZP</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4184627" text:style-name="L3">
        <text:list-item>
          <text:p text:style-name="P7"><text:soft-page-break/>określenie robót budowlanych, których dotyczy obowiązek wskazania przez wykonawcę w wykazie lub złożenia poświadczeń, w tym informacja o robotach budowlanych niewykonanych lub wykonanych nienależycie<text:line-break/>Wykaz zawierający jedną robotę ogólnobudowlaną na kwotę co najmniej 300 000,00 zł netto wykonaną w okresie ostatnich pięciu lat przed upływem terminu składania wniosków o dopuszczenie do udziału w , a jeżeli okres prowadzenia działalności jest krótszy, w tym okresie, z podaniem jej rodzaju i wartości, daty i miejsca wykonania oraz załączenia dowodów, że robota ta została wykonana w sposób należyty oraz wskazujących, że została wykonane zgodnie z zasadami sztuki budowlanej i prawidłowo ukończona, sporządzony wg wzoru załącznika nr 5 do ogłoszenia; oświadczenie, że osoby, które będą uczestniczyć w wykonywaniu zamówienia, posiadają wymagane uprawnienia, jeżeli ustawy nakładają obowiązek posiadania takich uprawnień;; </text:p>
        </text:list-item>
        <text:list-item>
          <text:p text:style-name="P7">oświadczenie, że osoby, które będą uczestniczyć w wykonywaniu zamówienia, posiadają wymagane uprawnienia, jeżeli ustawy nakładają obowiązek posiadania takich uprawnień; </text:p>
        </text:list-item>
      </text:list>
      <text:p text:style-name="P2">III.4.2) W zakresie potwierdzenia niepodlegania wykluczeniu na podstawie art. 24 ust. 1 ustawy, należy przedłożyć:</text:p>
      <text:list xml:id="list34192673" text:style-name="L4">
        <text:list-item>
          <text:p text:style-name="P8">oświadczenie o braku podstaw do wykluczenia; </text:p>
        </text:list-item>
        <text:list-item>
          <text:p text:style-name="P8">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8">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item>
          <text:p text:style-name="P8">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8">aktualną informację z Krajowego Rejestru Karnego w zakresie określonym w art. 24 ust. 1 pkt 10 i 11 ustawy, wystawioną nie wcześniej niż 6 miesięcy przed upływem terminu <text:soft-page-break/>składania wniosków o dopuszczenie do udziału w postępowaniu o udzielenie zamówienia albo składania ofert; </text:p>
        </text:list-item>
        <text:list-item>
          <text:p text:style-name="P8">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4199814" text:style-name="L5">
        <text:list-item>
          <text:p text:style-name="P9">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9">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9">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3.2)</text:p>
      <text:list xml:id="list34192511" text:style-name="L6">
        <text:list-item>
          <text:p text:style-name="P10">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 </text:p>
        </text:list-item>
        <text:list-item>
          <text:p text:style-name="P10">zaświadczenie właściwego organu sądowego lub administracyjnego miejsca zamieszkania albo zamieszkania osoby, której dokumenty dotyczą, w zakresie określonym w art. 24 ust. 1 pkt 10 -11 ustawy - wystawione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4192277" text:style-name="L7">
        <text:list-item>
          <text:p text:style-name="P11">lista podmiotów należących do tej samej grupy kapitałowej w rozumieniu ustawy z dnia 16 lutego 2007 r. o ochronie konkurencji i konsumentów albo informacji o tym, że nie należy do grupy kapitałowej; </text:p>
        </text:list-item>
      </text:list>
      <text:p text:style-name="P2">III.6) INNE DOKUMENTY</text:p>
      <text:p text:style-name="Text_20_body">Inne dokumenty niewymienione w pkt III.4) albo w pkt III.5)</text:p>
      <text:p text:style-name="Text_20_body">1. Zamawiający dopuszcza podwykonawców. W przypadku gdy Wykonawca przewiduje powierzenie realizacji części zamówienia podwykonawcy zobowiązany jest złożyć stosowne oświadczenie na wniosku o dopuszczenie do udziału w postępowaniu stanowiącym załącznik nr 1 <text:soft-page-break/>do ogłoszenia wskazując zakres robót, jaki będzie realizował przy udziale podwykonawcy/ów. 2. Oświadczenia wskazane w sekcji III pkt 3.2 ppkt.7 oraz pkt 3.4 ppkt.4 ogłoszenia. 4. Wykonawca, którego oferta zostanie wybrana jako najkorzystniejsza, przed zawarciem umowy dostarczy Zamawiającemu a) wypełniony formularz ofertowy załącznik nr 6 do ogłoszenia zawierającym między innymi oświadczenie o udzielanej gwarancji b) kosztorys ofertowy stanowiący potwierdzenie zakresu i wyliczenia ceny oferty wylicytowanej roboty budowlanej zawierający stawki roboczogodziny i składniki narzutów cenotwórczych (koszty ogólne, koszty zakupu, zysk) 5. W przypadku Wykonawców wspólnie ubiegających się o zamówienie (np. konsorcjum), każdy z Wykonawców występujących wspólnie winien przedłożyć do wniosku o dopuszczenie do udziału w postępowaniu dokumenty określone w Sekcji III. 4.2), III.4.3.1), III..4.4) ogłoszenia. Dokumenty określone w Sekcji III.4.1) Wykonawcy mogą przedstawić łącznie.</text:p>
      <text:p text:style-name="Text_20_body">SEKCJA IV: PROCEDURA</text:p>
      <text:p text:style-name="P2">IV.1) TRYB UDZIELENIA ZAMÓWIENIA</text:p>
      <text:p text:style-name="Text_20_body"><text:span text:style-name="T1">IV.1.1) Tryb udzielenia zamówienia:</text:span> licytacja elektroniczna.</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W myśl art.144 ustawy PZP Zamawiający dopuszcza możliwość zmian postanowień umowy w zakresie: 1. zmiany przepisów prawa mających wpływ na realizację przedmiotu umowy w szczególności zmiany stawki podatku VAT. W takim przypadku cena netto umowy pozostaje bez zmian. Zmiana cen brutto dotyczyć będzie wyłącznie niezrealizowanej części umowy. 2. przedłużenia terminu zakończenia robót na pisemne zgłoszenie Wykonawcy w przypadku, gdy niedotrzymanie pierwotnego terminu było wynikiem: a) siły wyższej. Przez siłę wyższą rozumie się zdarzenie bądź połączenie zdarzeń lub okoliczności, niezależnych od Wykonawcy, które zasadniczo utrudniają lub uniemożliwiają wykonanie zobowiązań wynikających z umowy, a których nie można było przewidzieć ani im zapobiec lub przezwyciężyć poprzez działanie z zachowaniem należytej staranności (między innymi konieczność wykonania robót dodatkowych), b) przyczyn zależnych od Zamawiającego 3. zmiany terminu ostatecznego zakończenia całego przedmiotu zamówienia w przypadku braku środków finansowych oraz w przypadku innych uzasadnionych okoliczności.</text:p>
      <text:p text:style-name="P2">IV.4) INFORMACJE ADMINISTRACYJNE</text:p>
      <text:p text:style-name="Text_20_body"><text:span text:style-name="T1">IV.4.5) Termin związania ofertą:</text:span> okres w dniach: 30 (od ostatecznego terminu składania ofert).</text:p>
      <text:p text:style-name="Text_20_body"><text:span text:style-name="T1">IV.4.6) Adres strony internetowej, na której będzie prowadzona licytacja elektroniczna:</text:span> https://licytacje.uzp.gov.pl</text:p>
      <text:p text:style-name="Text_20_body"><text:span text:style-name="T1">IV.4.7) Adres strony internetowej, na której jest dostępny opis przedmiotu zamówienia w licytacji elektronicznej:</text:span> www.slaska.policja.gov.pl</text:p>
      <text:p text:style-name="Text_20_body"><text:span text:style-name="T1">IV.4.8) Wymagania dotyczące rejestracji i identyfikacji wykonawców w licytacji elektronicznej, w tym wymagania techniczne urządzeń informatycznych:</text:span> 1. Wymagania formalne: 1.1. Licytacja prowadzona będzie na platformie Urzędu Zamówień Publicznych znajdującej się na stronie https://licytacje.uzp.gov.pl 1.2. Z platformy w pełnym zakresie mogą korzystać wyłącznie Wykonawcy zarejestrowani w systemie pod adresem https://licytacje.uzp.gov.pl 1.3. Wykonawca, aby umożliwić Zamawiającemu dopuszczenie go do udziału w licytacji, winien wraz z wnioskiem o dopuszczenie go do udziału w licytacji przekazać informację o swoim loginie. Login winien być przekazany Zamawiającemu w oryginalnej pisowni <text:soft-page-break/>tzn. z zachowaniem pisowni dużych i małych liter, numerów, spacji itp. 1.4. W przypadku podania przez Wykonawcę niewłaściwego loginu bądź nie przekazania go Zamawiającemu wraz z wnioskiem, Zamawiający dopuszcza przekazanie loginu najpóźniej dwa dni przed terminem otwarcia licytacji. Brak loginu bądź brak poprawnego loginu będzie skutkowało brakiem możliwości wzięcia udziału Wykonawcy w licytacji. 2. Wymagania techniczne: Komputer klasy PC (lub równoważnej) spełniający wymogi techniczne określone przez producentów przeglądarek internetowych Ms Internet Explorer w wersji 6.0 lub wyższej albo Mozilla Firefox w wersji 2.0 lub wyższej, z zainstalowaną jedną z ww. przeglądarek lub przeglądarką równoważną, podłączony do sieci Internet..</text:p>
      <text:p text:style-name="Text_20_body"><text:span text:style-name="T1">IV.4.9) Sposób postępowania w toku licytacji elektronicznej, w tym określenie minimalnych wysokości postąpień:</text:span> 1. Licytacja elektroniczna na: Remont pomieszczeń SPPP w Bielsku-Białej 2. Po zalogowaniu się na platformie, Wykonawcy dopuszczeni do udziału w licytacji uzyskują dostęp do aplikacji umożliwiającej składanie ofert. Wykonawcy składają swoje oferty cenowe w postaci elektronicznej. 3. W toku licytacji elektronicznej wykonawcy dopuszczeni do udziału w licytacji składają kolejne korzystniejsze postąpienia. Możliwość złożenia postąpienia istnieje od otwarcia licytacji do jej zamknięcia. 4. Oferta złożona w toku licytacji przestaje wiązać gdy inny Wykonawca złożył ofertę korzystniejszą. 5. W toku licytacji Wykonawcy proponują rzeczywistą cenę oferty brutto wyrażoną w złotych oraz ewentualnie w groszach; grosze należy oddzielić od złotych kropką. 6. Cenę oferty brutto stanowi łączny koszt wykonania zamówienia obejmujący całość robót budowlanych przewidzianych w załączniku nr 4 i nr 3 do ogłoszenia oraz wszystkie inne koszty z tym związane. Przed przystąpieniem do złożenia postąpienia Wykonawca winien obliczyć cenę oferty tak, aby możliwe było przygotowanie przez Wykonawcę kosztorysu ofertowego w oparciu o załącznik nr 4 do ogłoszenia. 7. Oferta złożona przez Wykonawcę winna być niższa od oferty najkorzystniejszej co najmniej o kwotę minimalnego postąpienia. 8. Zamawiający przyjął za minimalne postąpienie wartość 2000,00 PLN. System nie przyjmie postąpienia, którego wysokość jest mniejsza od określonego minimalnego postąpienia. 9. W toku licytacji system na bieżąco udostępnia wszystkim Wykonawcom informacje o pozycji złożonych przez nich ofert, liczbie Wykonawców biorących udział w licytacji elektronicznej, a także o cenach złożonych ofert, z tym że do momentu zamknięcia licytacji nie ujawnia się informacji umożliwiających identyfikację Wykonawców. 10. Zamawiający udzieli zamówienia Wykonawcy, który zaoferuje najniższą cenę brutto. 11. W przypadku podania w trakcie licytacji ceny, której nie da się sporządzić kosztorysu ofertowego Wykonawca zobowiązany jest prawidłowego przygotowania kosztorysu ofertowego i przeliczenia ceny, przy czym wartość ceny ofertowej wpisanej w formularzu ofertowym wyliczonej na podstawie kosztorysu ofertowego nie może przekroczyć ceny wylicytowanej w trakcie licytacji elektronicznej..</text:p>
      <text:p text:style-name="P2">IV.4.10) Informacje o liczbie etapów licytacji elektronicznej i czasie ich trwania:</text:p>
      <table:table table:name="Tabela1" table:style-name="Tabela1">
        <table:table-column table:style-name="Tabela1.A"/>
        <table:table-column table:style-name="Tabela1.B"/>
        <table:table-column table:style-name="Tabela1.C"/>
        <table:table-row>
          <table:table-cell table:style-name="Tabela1.A1" office:value-type="string">
            <text:p text:style-name="P13">Licytacja jednoetapowa </text:p>
          </table:table-cell>
          <table:table-cell table:style-name="Tabela1.A1" office:value-type="string">
            <text:p text:style-name="P14"/>
          </table:table-cell>
          <table:table-cell table:style-name="Tabela1.A1" office:value-type="string">
            <text:p text:style-name="P12"><text:span text:style-name="T1">czas trwania:</text:span> 10 minut od ostatniego postąpienia</text:p>
          </table:table-cell>
        </table:table-row>
      </table:table>
      <text:list xml:id="list34182419" text:style-name="L8">
        <text:list-item>
          <text:p text:style-name="P5"/>
        </text:list-item>
      </text:list>
      <text:p text:style-name="Text_20_body"><text:span text:style-name="T1">IV.4.11) Termin składania wniosków o dopuszczenie do udziału w licytacji elektronicznej:</text:span> 16.09.2013 godzina 10:00, miejsce: Komenda Wojewódzka Policji w Katowicach 40-038 Katowice ul. Lompy 19. Zespół Zamówień Publicznych KWP.</text:p>
      <text:p text:style-name="Text_20_body"><text:span text:style-name="T1">IV.4.12) Termin otwarcia licytacji elektronicznej:</text:span> 5 dni od dnia przekazania Wykonawcom zaproszenia do składania ofert, godz. 10:00..</text:p>
      <text:p text:style-name="Text_20_body"><text:span text:style-name="T1">IV.4.13) Termin i warunki zamknięcia licytacji elektronicznej </text:span><text:span text:style-name="T2">(jeżeli dotyczy):</text:span></text:p>
      <text:p text:style-name="Text_20_body">Licytacja zostanie zamknięta jeżeli w ciągu 10 minut od złożenia najkorzystniejszego postąpienia, żaden z Wykonawców nie złoży korzystniejszego postąpienia</text:p>
      <text:p text:style-name="Text_20_body"><text:span text:style-name="T1">IV.4.14 Wymagania dotyczące zabezpieczenia należytego wykonania umowy </text:span><text:span text:style-name="T2">(dotyczy licytacji elektronicznej):</text:span></text:p>
      <text:p text:style-name="Text_20_body"><text:soft-page-break/>1. Zgodnie z projektem umowy - załącznik nr 2 do ogłoszenia wybrany Wykonawca zobowiązany będzie wnieść zabezpieczenie należytego wykonania umowy w wysokości 10 % ceny całkowitej podanej w formularzu ofertowym po przeprowadzonej licytacji elektronicznej. Najpóźniej w dniu zawarcia umowy Wykonawca musi wnieść 100 % wartości zabezpieczenia. Zabezpieczenie Wykonawca wnosi w sposób określony w § 5 projektu umowy. Zabezpieczenie należy wnieść w formach określonych art. 148 ust. 1 ustawy Prawo Zamówień Publicznych w pieniądzu, poręczeniach bankowych, poręczeniach spółdzielczej kasy oszczędnościowo-kredytowej, z tym, że poręczenie kasy jest zawsze poręczeniem pieniężnym, gwarancjach bankowych, gwarancjach ubezpieczeniowych, poręczeniach udzielanych przez podmioty, o których mowa w art. 6b ust. 5 pkt. 2 ustawy z dnia 9 listopada 2000r. o utworzeniu Polskiej Agencji Rozwoju Przedsiębiorczości. 2. Zamawiający nie wyraża zgody na wniesienie zabezpieczenia: - w wekslach z poręczeniem wekslowym banku lub spółdzielczej kasy oszczędnościowo-kredytowej, - przez ustanowienie zastawu na papierach wartościowych emitowanych przez Skarb Państwa lub jednostkę samorządu terytorialnego, - przez ustanowienie zastawu rejestrowego na zasadach określonych w przepisach o zastawie rejestrowym i rejestrze zastawów. 3. Zamawiającego nie wyraża zgody na tworzenie zabezpieczenia należytego wykonania umowy przez potrącenia z należności za częściowo wykonane roboty budowlane. 4. Zabezpieczenie wnoszone w pieniądzu Wykonawca wpłaca przelewem na rachunek bankowy wskazany przez Zamawiającego w załączniku nr 2 do ogłoszenia - projekcie umowy 5. W zawiązku z zabezpieczeniem wnoszonym w innej formie niż pieniężnej Zamawiający informuje, że § 11 Regulaminu Narodowego Banku Polskiego tj. banku, który prowadzi obsługę bankową Zamawiającego NBP nie poświadcza kart wzorów podpisów oraz innych dokumentów posiadacza rachunku w związku z dokonywaniem przez niego innych czynności poza NBP. Tym samym taki zapis w przedkładanym jako zabezpieczenie dokumencie nie będzie dopuszczany przez Zamawiającego</text:p>
      <text:p text:style-name="Text_20_body"><text:span text:style-name="T1">IV.4.15 Istotne dla stron postanowienia, które zostaną wprowadzone do treści zawieranej umowy w sprawie zamówienia publicznego </text:span><text:span text:style-name="T2">(dotyczy licytacji elektronicznej):</text:span></text:p>
      <text:p text:style-name="Text_20_body">Szczegółowe warunki umowy zawarte są w załączonym projekcie umowy w załączniku nr 2 do ogłoszenia</text:p>
      <text:p text:style-name="Text_20_body"><text:span text:style-name="T1">IV.4.16) Informacje dodatkowe, w tym dotyczące finansowania projektu/programu ze środków Unii Europejskiej:</text:span> I. CENA: 1. Wykonawca, który wygra licytację, przed zawarciem umowy wypełni i dostarczy Zamawiającemu Formularz ofertowy - załącznik nr 6 do ogłoszenia oraz opracuje szczegółowy kosztorys ofertowy na podstawie załączników nr 4 oraz nr 3 do ogłoszenia 2. Przygotowany szczegółowy kosztorys ofertowy będzie stanowił załącznik do Formularza ofertowego. Cena ofertowa wskazana w Formularzu ofertowym będzie odpowiadała wyliczeniu przedstawionemu w szczegółowym kosztorysie ofertowym. II. PRZEKAZANIE WNIOSKU O DOPUSZCZENIE DO UDZIAŁU W LICYTACJI: 1. Wniosek ma być złożony w zamkniętej, zabezpieczonej kopercie (kopertach) nie jest dopuszczalne złożenie wniosku w formie elektronicznej - za sposób zabezpieczenia kopert/y odpowiada Wykonawca. 2. Koperta ma być zaadresowana na Zamawiającego i oznaczona: ZP-2380-574-107/2013 Wniosek o dopuszczenie do udziału w licytacji elektronicznej na Remont pomieszczeń SPPP w Bielsku-Białej Adres Zamawiającego: Komenda Wojewódzka Policji w Katowicach Zespół Zamówień Publicznych 40-038 Katowice ul. J. Lompy 19 Nie otwierać przed komisyjnym otwarciem wniosków 3. Ponadto koperta winna spełniać warunek uniemożliwiający odczytanie jej zawartości i oznaczona nazwą (firmą) i adresem Wykonawcy z uwagi na pkt. 4 4. Wnioski złożone po terminie nie będą rozpatrywane. Wszystkie wnioski otrzymane po terminie składania zostaną zwrócone Wykonawcom po upływie ostatecznego terminu składania wniosków. III OPIS SPOSOBU PRZYGOTOWANIA WNIOSKÓW: 1. Wykonawca składa: wypełniony wniosek o dopuszczenie do udziału w postępowaniu wg. wzoru załącznika nr 1 do ogłoszenia oraz dokumenty i załączniki wskazane w Sekcji III.6 ogłoszenia 2. Wniosek o dopuszczenie do udziału w postępowaniu oraz wszystkie załączniki w tym dokumenty i oświadczenia, mają być w całości sporządzone w języku polskim, ręcznie, na maszynie do pisania lub komputerze (w sposób czytelny) oraz podpisany w <text:soft-page-break/>sposób określony pkt. 3 przez osoby uprawnione Nie dotyczy załączników składanych, jako oryginały wystawione i podpisane przez uprawnione organy np. KRS, KRK, ZUS, US. 3. Wszystkie dokumenty w złożonej ofercie muszą być opieczętowane pieczątką imienną i podpisane lub podpisane czytelnie przez osoby uprawnione i opieczętowane pieczęciami firmowymi lub sporządzone na papierze firmowym i podpisane czytelnie przez osoby uprawnione. Osoba uprawniona to osoba, która jest wymieniona w aktualnym odpisie z właściwego rejestru lub działająca z jej upoważnienia Dokumenty wielostronicowe mogą być opieczętowane pieczątką imienną i podpisane lub podpisane czytelnie przez osoby uprawnione i opieczętowane pieczęciami firmowymi lub sporządzone na papierze firmowym i podpisane czytelnie przez osoby uprawnione na pierwszej lub ostatniej jego stronie. Dokumenty mogą być składane w formie oryginału lub kserokopii poświadczonej przez Wykonawcę za zgodność z oryginałem przez Wykonawcę. W przypadku Wykonawców ubiegających się wspólnie o udzielenie zamówienia publicznego oraz w przypadku innych podmiotów, na zasobach których Wykonawca polega kopie dokumentów dotyczących odpowiednio Wykonawcy lub tych podmiotów są poświadczane za zgodność z oryginałem odpowiednio przez Wykonawcę lub te podmioty. W przypadku składania dokumentów wydanych w języku innym niż język polski, dokumenty te są składane wraz z tłumaczeniem na język polski, poświadczonym przez Wykonawcę. Uwaga: Przez podpis czytelny Zamawiający rozumie podpis odręczny, zawierający imię i nazwisko pozwalający na identyfikację osoby, która go złożyła. 4. W przypadku podpisywania wniosku przez osobę nie wymienioną w aktualnym odpisie z właściwego rejestru, niezbędne jest we wniosku pełnomocnictwo dla osoby działającej w imieniu Wykonawcy w formie oryginału lub jego poświadczonej notarialnie kopii. Pełnomocnictwo w sposób jednoznaczny ma określać, do jakich czynności upoważniona jest osoba podpisująca wniosek o dopuszczenie do udziału w postępowaniu. 5. W przypadku Wykonawców ubiegających się wspólnie (np. konsorcjum) o udzielenie zamówienia publicznego na podstawie art. 23 ust. 2 ustawy PZP wynika obowiązek ustanowienia pełnomocnika do reprezentowania ich w prowadzonym postępowaniu lub do reprezentowania w postępowaniu i zawarcia umowy. W związku z powyższym niezbędne jest przedłożenie w wniosku pełnomocnictwa w formie oryginału lub jego poświadczonej notarialnie kopii w celu ustalenia podmiotu uprawnionego do występowania w imieniu grupy Wykonawców w sposób umożliwiający identyfikację Wykonawców ubiegających się wspólnie o udzielenie zamówienia. Uwaga: W przypadku spółki cywilnej, wspólnicy nie przedstawiają osobnego dokumentu zawierającego pełnomocnictwo, jednakże uprawnienia do reprezentacji spółki przysługujące każdemu ze wspólników ma wynikać z samej umowy spółki cywilnej dołączonej do wniosku. 6. Wszelkie miejsca, w których Wykonawca naniósł poprawki, zmiany muszą być parafowane przez osobę podpisującą wniosek (osobę uprawnioną). 7. Wszelkie dokumenty składane na papierze światłoczułym uznane zostaną za nieważne. 8. Wnioski o dopuszczenie do udziału w postępowaniu są jawne od dnia poinformowania o wynikach oceny spełniania warunków udziału w postępowaniu art. 96 ust 3. Nie ujawnia się informacji umożliwiających identyfikację Wykonawcy podczas licytacji (login) aż do momentu jej zamknięcia oraz informacji stanowiących tajemnicę przedsiębiorstwa w rozumieniu przepisów o zwalczaniu nieuczciwej konkurencji, jeżeli Wykonawca, nie później niż w terminie składania wniosku zastrzegł, że nie mogą być one udostępniane. 9. Jeżeli Wykonawca chce zastrzec strony ww. wniosku wówczas składa je w dodatkowej zabezpieczonej kopercie, z opisem INFORMACJE STANOWIĄCE TAJEMNICĘ PRZEDSIĘBIORSTWA. 10. Podmiot prowadzący działalność gospodarczą jako osoba fizyczna, osoba prawna albo jednostka organizacyjna nie posiadająca osobowości prawnej, może złożyć tylko jeden wniosek o dopuszczenie do udziału w postępowaniu, sam lub jako Partner Konsorcjum firm. IV ISTOTNE DLA STRON POSTANOWIENIA, KTÓRE ZOSTANĄ WPROWADZONE DO TREŚCI ZAWIERANEJ UMOWY W SPRAWIE ZAMÓWIENIA PUBLICZNEGO Szczegółowe warunki umowy zawarte są w załączonym projekcie umowy w załączniku nr 2 do ogłoszenia dostępnym na stronie www.bip.katowice.kwp.policja.gov.pl V INFORMACJA O FORMALNOŚCIACH, JAKIE POWINNY ZOSTAĆ DOPEŁNIONE PO PRZEPROWADZENIU LICYTACJI W CELU ZAWARCIA UMOWY W SPRAWIE ZAMÓWIENIA PUBLICZNEGO. 1. Przed zawarciem <text:soft-page-break/>umowy Wykonawca dostarcza Zamawiającemu wypełniony formularz ofertowy - załącznik nr 6 do ogłoszenia wraz ze szczegółowym kosztorysem ofertowym opracowanym na podstawie załączników nr 4 oraz nr 3 do ogłoszenia 2. Błędne wypełnienie formularza ofertowego lub szczegółowego kosztorysu ofertowego, w tym niezgodność z załącznikiem nr 4 do ogłoszenia, będzie skutkowało wezwaniem Wykonawcy do przedłożenia prawidłowego formularza ofertowego lub szczegółowego kosztorysu ofertowego, a w przypadku odmowy jego poprawienia Zamawiający uzna, iż Wykonawca uchyla się od zawarcia umowy w sprawie zamówienia publicznego i będzie miał zastosowanie art. 94 ust. 3 ustawy Prawo Zamówień Publicznych. 3. Umowa zawarta z Wykonawcą będzie realizowana w oparciu o ceny i składniki cenotwórcze podane w szczegółowym kosztorysie ofertowym. 4. W przypadku zwycięstwa w licytacji Wykonawcy będącego spółką z ograniczoną odpowiedzialnością, której wartość oferty przewyższa dwukrotnie wysokość kapitału zakładowego Wykonawca zobowiązany jest najpóźniej w dniu podpisania umowy do przedłożenia uchwały wspólników lub odpisu umowy spółki wyrażającej zgodę na zaciągnięcie takiego zobowiązania (art. 230 Kodeksu Spółek Handlowych). Powyższe dotyczy również Wykonawców ubiegających się wspólnie o udzielenie zamówienia publicznego. 5. W przypadku zwycięstwa w licytacji przez Wykonawców ubiegających się wspólnie o udzielenie zamówienia publicznego przed podpisaniem umowy konieczne jest przedłożenie umowy konsorcjum, która będzie regulować wzajemną współpracę Wykonawców, czyli zawierać postanowienia dotyczące m.in. realizacji poszczególnych części zamówienia, sposobu dokonywania rozliczeń. Zgodnie z treścią art. 141 ustawy PZP Wykonawcy ubiegający się wspólnie o udzielenie zamówienia ponoszą solidarną odpowiedzialność za wykonanie umowy. Zasady solidarnej odpowiedzialności zostały uregulowane art. 366 § 1 Kodeksu cywilnego. Umowa regulująca współpracę podmiotów występujących wspólnie (konsorcjum) ma m.in.: upoważniać jednego z członków konsorcjum - Lidera - jako osobę prawną i reprezentującą go wskazaną osobę fizyczną, do występowania w imieniu każdego z pozostałych Partnerów we wszystkich sprawach związanych z umową; stwierdzać, że Partnerzy będą odpowiedzialni solidarnie za całość podjętych zobowiązań w ramach realizacji zamówienia; być zawarta na czas trwania umowy, aż do ostatecznego wygaśnięcia obowiązków i praw wobec Zamawiającego; być zawarta w formie pisemnej, określać zakres rzeczowo-finansowy każdego z członków konsorcjum 6. W przypadku powierzenia części robót podwykonawcy zgodnie z oświadczeniem złożonym na wniosku o dopuszczenie do udziału w postępowaniu, przed zawarciem umowy Wykonawca przedłoży Zamawiającemu umowę/y z podwykonawcą/ami lub jej projekt/ty. W myśl art. 6471 Kodeksu cywilnego do zawarcia przez Wykonawcę umowy o roboty budowlane z podwykonawcą jest wymagana zgoda Zamawiającego. Jeżeli Zamawiający, w terminie 14 dni od przedstawienia mu przez Wykonawcę umowy z podwykonawcą lub jej projektu nie zgłosi na piśmie sprzeciwu lub zastrzeżeń, uważa się, że wyraził zgodę na zawarcie umowy ze wskazanym podwykonawcą. 7. Najpóźniej w dniu zawarcia umowy Wykonawca zobowiązany jest wnieść zabezpieczenie należytego wykonania umowy zgodnie z sekcją IV pkt 4.14 8. Wykonawca jest zobligowany przed zawarciem umowy do przekazania informacji dotyczącej imienia i nazwiska oraz nr uprawnień osoby, która będzie pełniła funkcję wskazaną w § 2 ust. 7 projektu umowy VI INFORMACJE O SPOSOBIE POROZUMIEWANIA SIĘ ZAMAWIAJACEGO Z WYKONAWCAMI WRAZ ZE WSKAZANIEM PRZEZ ZAMAWIAJĄCEGO OSÓB UPRAWNIONYCH DO POROZUMIEWANIA SIĘ Z WYKONAWCAMI: 1. Wszelkie oświadczenia, wnioski, zawiadomienia oraz informacje Zamawiający i Wykonawcy przekazują pisemnie do momentu otwarcia licytacji. 2. Oświadczenia, pisma, wnioski (za wyjątkiem wniosku o dopuszczenie do udziału w postępowaniu), zawiadomienia oraz informacje przekazane za pomocą faksu lub drogą elektroniczną uważa się za złożone przez Wykonawcę w terminie, jeżeli ich treść dotarła do adresata przed upływem terminu i została niezwłocznie potwierdzona na piśmie - doręczone osobiście lub pocztą pod adres: Komenda Wojewódzka Policji w Katowicach Zespół Zamówień Publicznych 40-038 Katowice ul. J. Lompy 19 (art. 27 ustawy Prawo Zamówień Publicznych). UWAGA: Zamawiający nie uzna za skuteczne przekazanie w wyznaczonym terminie wniosku o dopuszczenie do udziału w postępowaniu przekazanego droga elektroniczną lub faksem, uzupełnienia wniosku o dopuszczenie do udziału w postępowaniu o brakujące dokumenty w <text:soft-page-break/>przypadku przekazania tych dokumentów wyłącznie drogą elektroniczną lub faksową. Uzupełniane dokumenty muszą zostać przekazane w formie papierowej (oryginał lub kserokopia poświadczona za zgodność z oryginałem zgodnie ze wskazaniem na wezwaniu do uzupełnienia). 3. Zamawiający przekazuje wszelkie pisma drogą faksową lub pocztą elektroniczną zgodnie z pkt 4 oraz niezwłocznie potwierdza pocztą. Terminy wyznaczone przez Zamawiającego na dokonanie poszczególnych czynności przez Wykonawcę liczone są od dnia przekazania pisma drogą faksową lub pocztą elektroniczną zgodnie z pkt. 4 4. Wykonawcy zobowiązani są do wskazania we wniosku o dopuszczenie do udziału w postępowaniu, załącznik nr 1 do ogłoszenia numeru telefonu oraz numeru faksu lub adresu poczty elektronicznej, na który Zamawiający będzie przesyłał Wykonawcy wszelkie pisma przekazywane w ramach postępowania. Wykonawca wybiera faks albo pocztę elektroniczną według własnego uznania. W przypadku wpisania przez Wykonawcę zarówno numeru faksu jak i adresu poczty elektronicznej Zamawiający będzie przesyłał zeskanowane dokumenty pocztą elektroniczną. 5. Wykonawca ponosi pełną odpowiedzialność za odbieranie przesyłanej poczty elektronicznej. W przypadku zaniechania odebrania przesłanej poczty Wykonawca ponosi wszelkie wynikające z tego skutki. Zamawiający nie wymaga potwierdzenia otrzymania przesyłanego pisma drogą elektroniczną. 6. W przypadku wyboru przez Wykonawcę jako drogi otrzymywania pism nadawanych przez Zamawiającego drogą faksową Wykonawca ponosi odpowiedzialność za sprawdzenie kompletności i czytelności otrzymania przesłanego pisma. Brak kompletności lub czytelności Wykonawca niezwłocznie zgłasza Zamawiającemu telefonicznie na nr 32 200 20 50. Za dowód skutecznego przesłania pisma do Wykonawcy drogą faksową Zamawiający uznaje potwierdzenie przesłania faksowego OK na numer podany przez Wykonawcę na wniosku o dopuszczenie do udziału w postępowaniu i wykazany na potwierdzeniu faksowym. Zamawiający nie wymaga potwierdzenia otrzymania przekazywanego pisma drogą faksową. 7. Wykonawca zobowiązany jest do powiadomienia Zamawiającego w przypadku zmiany numeru telefonu, faksu lub adresu poczty elektronicznej, na który Zamawiający ma przesyłać pisma. W przypadku nie dokonania powiadomienia Zamawiającego, przesłanie pisma na numer faksu lub pod adres poczty elektronicznej wskazany na wniosku o dopuszczenie do udziału w postępowaniu zgodnie z zasadami wskazanymi powyżej uważa się za skutecznie dokonane. 8. Zaproszenia do udziału w licytacji zostaną przekazane Wykonawcom zgodnie z wybraną drogą porozumiewania się (faksem lub pocztą elektroniczną) i potwierdzone pocztą. 9. Przesyłanie wszelkich oświadczeń, pism, wniosków, zawiadomień oraz informacji drogą faksową lub drogą elektroniczną do Komendy Wojewódzkiej Policji w Katowicach Zespół Zamówień Publicznych może odbywać się tylko w dniach roboczych (od poniedziałku do piątku) w godzinach 7.30-15.30 na numer faksu 32 200 20 60 lub pod adres e-mail: zamowienia@ka.policja.gov.pl UWAGA: W przypadku przesłania dokumentu po godzinie 15.30 w dniu roboczym spowoduje, iż zostanie on zarejestrowany u Zamawiającego jako złożony w następnym dniu roboczym. W przypadku przesłania dokumentu w dniu wolnym od pracy zostanie on zarejestrowany u Zamawiającego jako złożony w pierwszym następującym po nim dniu roboczym. 10. Osobą upoważnioną do porozumiewania się z Wykonawcami jest Beata Broniszewska. faksu 32 200 20 60 lub pocztą elektroniczną pod adres zamowienia@ka.policja.gov.pl. Wyjaśnienia nie będą udzielane telefonicznie. 11. Od momentu otwarcia do momentu zamknięcia licytacji Zamawiający i Wykonawcy wszelkiego rodzaju wnioski, oświadczenia i inne informacje przekazują drogą elektroniczną za pośrednictwem platformy licytacyjnej; wiadomości przekazywane Wykonawcom będą widoczne w zakładce moje wiadomości VII POUCZENIE O ŚRODKACH OCHRONY PRAWNEJ PRZYSŁUGUJĄCYCH WYKONAWCY W TOKU POSTĘPOWANIA O UDZIELENIE ZAMÓWIENIA. 1. Wykonawcy, a także innemu podmiotowi przysługują środki ochrony prawnej określone w dziale VI ustawy Prawo Zamówień Publicznych, jeżeli ma lub miał interes w uzyskaniu danego zamówienia oraz poniósł lub może ponieść szkodę w wyniku naruszenia przez Zamawiającego przepisów ustawy PZP 2. Środki ochrony prawnej wobec ogłoszenia o zamówieniu oraz Specyfikacji Istotnych Warunków Zamówienia przysługują również organizacjom wpisanym na listę, o której mowa w art. 154 pkt 5 ustawy Prawo Zamówień Publicznych. 3. Odwołanie przysługuje wobec czynności: 3.1 opisu sposobu dokonania oceny spełniania warunków udziału w postępowaniu, 3.2 wykluczenia <text:soft-page-break/>odwołującego z postępowania o udzielenie zamówienia, 3.3 odrzucenia oferty odwołującego 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5. Odwołanie wnosi się do Prezesa Krajowej Izby Odwoławczej w formie pisemnej albo elektronicznej opatrzonej bezpiecznym podpisem elektronicznym weryfikowanym za pomocą ważnego kwalifikowanego certyfikatu. 6. Odwołanie wnosi się w terminie 5 dni od dnia przesłania informacji o czynności Zamawiającego stanowiącej podstawę jego wniesienia - jeżeli zostały przesłane w sposób określony w art. 27 ust. 2, albo w terminie 10 dni - jeżeli zostały przesłane w inny sposób. 7. 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 8. Odwołanie wobec czynności innych niż określone w ust. 6 i 7 wnosi się w terminie 5 dni od dnia, w którym powzięto lub przy zachowaniu należytej staranności można było powziąć wiadomość o okolicznościach stanowiących podstawę jego wniesienia. 9. Odwołujący przesyła kopię odwołania Zamawiającemu przed upływem terminu do wniesienia odwołania w taki sposób, aby mógł on zapoznać się z jego treścią przed upływem tego terminu. 10. Zamawiający przesyła niezwłocznie, nie później niż w terminie 2 dni od dnia otrzymania, kopie odwołania innym Wykonawcom uczestniczącym w postępowaniu o udzielenie zamówienia publicznego, a jeżeli odwołanie dotyczy treści ogłoszenia lub postanowień SIWZ, zamieszcza ją również na stronie internetowej Zamawiającego, wzywając Wykonawców do przystąpienia do postępowania odwoławczego. 11. W przypadku wniesienia odwołania po upływie terminu składania ofert bieg terminu związania ofertą ulega zawieszeniu do czasu ogłoszenia przez Krajową Izbę Odwoławczą orzeczenia. 12. Na czynności, na które nie przysługuje odwołanie na podstawie art. 180 ust. 2 ustawy PZP, Wykonawca może w terminie przewidzianym na wniesienie odwołania poinformować Zamawiającego o niezgodnej z przepisami ustawy czynności podjętej przez Zamawiającego lub zaniechaniu czynności, do której jest on zobowiązany na podstawie ustawy Prawo Zamówień Publicznych. VIII INFORMACJE DOTYCZĄCE GRUPY KAPITAŁOWEJ Podstawowe pojęcia dotyczące grupy kapitałowej zgodnie z ustawą z dnia 16.02.2007 r. o ochronie konkurencji i konsumentów: Grupa Kapitałowa zgodnie z art. 4 pkt 14 - rozumie się przez to wszystkich przedsiębiorców, którzy są kontrolowani w sposób bezpośredni lub pośredni przez jednego przedsiębiorcę, w tym również tego przedsiębiorcę. Przedsiębiorca zgodnie z art. 4 pkt. 1 - rozumie się przez to przedsiębiorcę w rozumieniu przepisów o swobodzie działalności gospodarczej, a także: a) osobę fizyczną, osobę prawną, a także jednostkę organizacyjną niemającą osobowości prawnej, której ustawa przyznaje zdolność prawną, organizującą lub świadczącą usługi o charakterze użyteczności publicznej, które nie są działalnością w rozumieniu przepisów o swobodzie działalności gospodarczej, b) osobę fizyczną wykonującą zawód we własnym imieniu i na własny rachunek lub prowadzącą działalność gospodarczą w ramach wykonywania takiego zawodu, c) osobę fizyczną, która posiada kontrolę nad co najmniej jednym przedsiębiorcą, choćby nie prowadziła działalności gospodarczej w rozumieniu przepisów o swobodzie działalności gospodarczej, jeżeli podejmuje dalsze działania podlegające kontroli koncentracji. d) związek przedsiębiorców (rozumie się przez to izby, zrzeszenia i inne organizacje zrzeszające przedsiębiorców, jak również związki tych organizacji) na potrzeby przepisów dotyczących praktyk ograniczających konkurencję oraz praktyk naruszających zbiorowe interesy konsumentów. Przejęcie kontroli zgodnie z art. 4 pkt. 4 -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 a) dysponowanie bezpośrednio lub pośrednio większością głosów na zgromadzeniu wspólników albo na walnym zgromadzeniu, także jako zastawnik albo użytkownik, bądź w zarządzie innego przedsiębiorcy (przedsiębiorcy zależnego), także na podstawie porozumień z innymi osobami, b) uprawnienie do powoływania lub <text:soft-page-break/>odwoływania większości członków zarządu lub rady nadzorczej innego przedsiębiorcy (przedsiębiorcy zależnego), także na podstawie porozumień z innymi osobami, c) członkowie jego zarządu lub rady nadzorczej stanowią więcej niż połowę członków zarządu innego przedsiębiorcy (przedsiębiorcy zależnego), d) dysponowanie bezpośrednio lub pośrednio większością głosów w spółce osobowej zależnej albo na walnym zgromadzeniu spółdzielni zależnej, także na podstawie porozumień z innymi osobami, e) prawo do całego albo do części mienia innego przedsiębiorcy (przedsiębiorcy zależnego), f) umowa przewidująca zarządzanie innym przedsiębiorcą (przedsiębiorcą zależnym) lub przekazywanie zysku przez takiego przedsiębiorcę..</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6"/>
      <text:p text:style-name="P6"><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6T14:03:58.53</meta:creation-date>
    <dc:date>2013-09-06T14:05:09.85</dc:date>
    <meta:editing-duration>P0D</meta:editing-duration>
    <meta:editing-cycles>1</meta:editing-cycles>
    <meta:document-statistic meta:table-count="1" meta:image-count="0" meta:object-count="0" meta:page-count="13" meta:paragraph-count="81" meta:word-count="5839" meta:character-count="47719" meta:non-whitespace-character-count="38530"/>
    <meta:generator>LibreOffice/3.6$Windows_x86 LibreOffice_project/932b512-69e3009-7a10e5c-fc86223-a55908</meta:generator>
  </office:meta>
</office:document-meta>
</file>