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8E6000675A500009769AFC6F4F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nsolas" svg:font-family="Consolas" style:font-family-generic="modern"/>
    <style:font-face style:name="Times New Roman2" svg:font-family="'Times New Roman'" style:font-family-generic="roman"/>
    <style:font-face style:name="FreeSans1" svg:font-family="FreeSans" style:font-family-generic="swiss"/>
    <style:font-face style:name="Bitstream Vera Serif" svg:font-family="'Bitstream Vera Serif'"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219cm" style:rel-column-width="4698*"/>
    </style:style>
    <style:style style:name="Tabela1.B" style:family="table-column">
      <style:table-column-properties style:column-width="4.341cm" style:rel-column-width="16733*"/>
    </style:style>
    <style:style style:name="Tabela1.C" style:family="table-column">
      <style:table-column-properties style:column-width="11.441cm" style:rel-column-width="44104*"/>
    </style:style>
    <style:style style:name="Tabela1.1" style:family="table-row">
      <style:table-row-properties fo:background-color="#cccccc">
        <style:background-image/>
      </style:table-row-properties>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217cm" style:rel-column-width="4691*"/>
    </style:style>
    <style:style style:name="Tabela2.B" style:family="table-column">
      <style:table-column-properties style:column-width="4.341cm" style:rel-column-width="16733*"/>
    </style:style>
    <style:style style:name="Tabela2.C" style:family="table-column">
      <style:table-column-properties style:column-width="11.442cm" style:rel-column-width="44111*"/>
    </style:style>
    <style:style style:name="Tabela2.1" style:family="table-row">
      <style:table-row-properties fo:background-color="#cccccc">
        <style:background-image/>
      </style:table-row-properties>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6" style:family="table">
      <style:table-properties style:width="17.02cm" fo:margin-left="0cm" table:align="left"/>
    </style:style>
    <style:style style:name="Tabela6.A" style:family="table-column">
      <style:table-column-properties style:column-width="1.208cm"/>
    </style:style>
    <style:style style:name="Tabela6.B" style:family="table-column">
      <style:table-column-properties style:column-width="15.812cm"/>
    </style:style>
    <style:style style:name="Tabela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6.B1" style:family="table-cell">
      <style:table-cell-properties fo:background-color="#c0c0c0"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1.191cm"/>
    </style:style>
    <style:style style:name="Tabela5.B" style:family="table-column">
      <style:table-column-properties style:column-width="15.822cm"/>
    </style:style>
    <style:style style:name="Tabela5.1" style:family="table-row">
      <style:table-row-properties fo:background-color="#cccccc">
        <style:background-image/>
      </style:table-row-properties>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219cm" style:rel-column-width="4698*"/>
    </style:style>
    <style:style style:name="Tabela3.B" style:family="table-column">
      <style:table-column-properties style:column-width="4.341cm" style:rel-column-width="16733*"/>
    </style:style>
    <style:style style:name="Tabela3.C" style:family="table-column">
      <style:table-column-properties style:column-width="11.441cm" style:rel-column-width="44104*"/>
    </style:style>
    <style:style style:name="Tabela3.1" style:family="table-row">
      <style:table-row-properties fo:background-color="#cccccc">
        <style:background-image/>
      </style:table-row-properties>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cm" table:align="left"/>
    </style:style>
    <style:style style:name="Tabela8.A" style:family="table-column">
      <style:table-column-properties style:column-width="1.191cm"/>
    </style:style>
    <style:style style:name="Tabela8.B" style:family="table-column">
      <style:table-column-properties style:column-width="15.822cm"/>
    </style:style>
    <style:style style:name="Tabela8.1" style:family="table-row">
      <style:table-row-properties fo:background-color="#cccccc">
        <style:background-image/>
      </style:table-row-properties>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219cm" style:rel-column-width="4698*"/>
    </style:style>
    <style:style style:name="Tabela4.B" style:family="table-column">
      <style:table-column-properties style:column-width="4.341cm" style:rel-column-width="16733*"/>
    </style:style>
    <style:style style:name="Tabela4.C" style:family="table-column">
      <style:table-column-properties style:column-width="11.441cm" style:rel-column-width="44104*"/>
    </style:style>
    <style:style style:name="Tabela4.1" style:family="table-row">
      <style:table-row-properties fo:background-color="#cccccc">
        <style:background-image/>
      </style:table-row-properties>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fo:break-before="page" table:align="left"/>
    </style:style>
    <style:style style:name="Tabela7.A" style:family="table-column">
      <style:table-column-properties style:column-width="1.191cm"/>
    </style:style>
    <style:style style:name="Tabela7.B" style:family="table-column">
      <style:table-column-properties style:column-width="15.822cm"/>
    </style:style>
    <style:style style:name="Tabela7.1" style:family="table-row">
      <style:table-row-properties fo:background-color="#cccccc">
        <style:background-image/>
      </style:table-row-properties>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226cm" style:rel-column-width="4725*"/>
    </style:style>
    <style:style style:name="Tabela12.B" style:family="table-column">
      <style:table-column-properties style:column-width="3.911cm" style:rel-column-width="15074*"/>
    </style:style>
    <style:style style:name="Tabela12.C" style:family="table-column">
      <style:table-column-properties style:column-width="11.864cm" style:rel-column-width="45736*"/>
    </style:style>
    <style:style style:name="Tabela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c0c0c0"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none" fo:border-top="none" fo:border-bottom="0.05pt solid #000000"/>
    </style:style>
    <style:style style:name="Tabela12.C10"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192cm" style:rel-column-width="4596*"/>
    </style:style>
    <style:style style:name="Tabela10.B" style:family="table-column">
      <style:table-column-properties style:column-width="3.944cm" style:rel-column-width="15204*"/>
    </style:style>
    <style:style style:name="Tabela10.C" style:family="table-column">
      <style:table-column-properties style:column-width="11.864cm" style:rel-column-width="45735*"/>
    </style:style>
    <style:style style:name="Tabela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0c0c0"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1" style:family="table">
      <style:table-properties style:width="17.013cm" fo:margin-left="0cm" table:align="left"/>
    </style:style>
    <style:style style:name="Tabela11.A" style:family="table-column">
      <style:table-column-properties style:column-width="1.191cm"/>
    </style:style>
    <style:style style:name="Tabela11.B" style:family="table-column">
      <style:table-column-properties style:column-width="15.822cm"/>
    </style:style>
    <style:style style:name="Tabela11.1" style:family="table-row">
      <style:table-row-properties fo:background-color="#cccccc">
        <style:background-image/>
      </style:table-row-properties>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9" style:family="table">
      <style:table-properties style:width="17.009cm" fo:margin-left="0cm" table:align="left"/>
    </style:style>
    <style:style style:name="Tabela9.A" style:family="table-column">
      <style:table-column-properties style:column-width="1.191cm"/>
    </style:style>
    <style:style style:name="Tabela9.B" style:family="table-column">
      <style:table-column-properties style:column-width="4.441cm"/>
    </style:style>
    <style:style style:name="Tabela9.C" style:family="table-column">
      <style:table-column-properties style:column-width="11.377cm"/>
    </style:style>
    <style:style style:name="Tabela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9.C1" style:family="table-cell">
      <style:table-cell-properties fo:background-color="#c0c0c0"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16" style:family="table">
      <style:table-properties style:width="17.013cm" fo:margin-left="0cm" table:align="left"/>
    </style:style>
    <style:style style:name="Tabela16.A" style:family="table-column">
      <style:table-column-properties style:column-width="1.191cm"/>
    </style:style>
    <style:style style:name="Tabela16.B" style:family="table-column">
      <style:table-column-properties style:column-width="15.822cm"/>
    </style:style>
    <style:style style:name="Tabela16.1" style:family="table-row">
      <style:table-row-properties fo:background-color="#cccccc">
        <style:background-image/>
      </style:table-row-properties>
    </style:style>
    <style:style style:name="Tabela16.A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3" style:family="table">
      <style:table-properties style:width="17.009cm" fo:margin-left="0cm" table:align="left"/>
    </style:style>
    <style:style style:name="Tabela13.A" style:family="table-column">
      <style:table-column-properties style:column-width="1.191cm"/>
    </style:style>
    <style:style style:name="Tabela13.B" style:family="table-column">
      <style:table-column-properties style:column-width="4.441cm"/>
    </style:style>
    <style:style style:name="Tabela13.C" style:family="table-column">
      <style:table-column-properties style:column-width="11.377cm"/>
    </style:style>
    <style:style style:name="Tabela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c0c0c0"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4" style:family="table">
      <style:table-properties style:width="17.066cm" fo:margin-left="0cm" table:align="left" style:writing-mode="lr-tb"/>
    </style:style>
    <style:style style:name="Tabela14.A" style:family="table-column">
      <style:table-column-properties style:column-width="10.386cm"/>
    </style:style>
    <style:style style:name="Tabela14.B" style:family="table-column">
      <style:table-column-properties style:column-width="2.028cm"/>
    </style:style>
    <style:style style:name="Tabela14.C" style:family="table-column">
      <style:table-column-properties style:column-width="2.337cm"/>
    </style:style>
    <style:style style:name="Tabela14.D" style:family="table-column">
      <style:table-column-properties style:column-width="2.314cm"/>
    </style:style>
    <style:style style:name="Tabela14.1" style:family="table-row">
      <style:table-row-properties fo:keep-together="auto"/>
    </style:style>
    <style:style style:name="Tabela14.A1" style:family="table-cell">
      <style:table-cell-properties style:vertical-align="middle" fo:padding="0.097cm" fo:border-left="0.1pt solid #000000" fo:border-right="none" fo:border-top="0.1pt solid #000000" fo:border-bottom="0.1pt solid #000000" style:writing-mode="lr-tb"/>
    </style:style>
    <style:style style:name="Tabela14.D1" style:family="table-cell">
      <style:table-cell-properties style:vertical-align="middle" fo:padding="0.097cm" fo:border="0.1pt solid #000000" style:writing-mode="lr-tb"/>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D2" style:family="table-cell">
      <style:table-cell-properties style:vertical-align="top" fo:padding="0.097cm" fo:border-left="0.1pt solid #000000" fo:border-right="0.1pt solid #000000"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A7" style:family="table-cell">
      <style:table-cell-properties style:vertical-align="top" fo:padding="0.097cm" fo:border-left="0.1pt solid #000000" fo:border-right="none" fo:border-top="none" fo:border-bottom="0.5pt solid #000000" style:writing-mode="lr-tb"/>
    </style:style>
    <style:style style:name="Tabela14.D7" style:family="table-cell">
      <style:table-cell-properties style:vertical-align="top" fo:padding="0.097cm" fo:border-left="0.1pt solid #000000" fo:border-right="0.1pt solid #000000" fo:border-top="none" fo:border-bottom="0.5pt solid #000000" style:writing-mode="lr-tb"/>
    </style:style>
    <style:style style:name="Tabela14.A8" style:family="table-cell">
      <style:table-cell-properties style:vertical-align="top" fo:padding="0.097cm" fo:border-left="0.5pt solid #000000" fo:border-right="none" fo:border-top="0.5pt solid #000000" fo:border-bottom="0.5pt solid #000000" style:writing-mode="lr-tb"/>
    </style:style>
    <style:style style:name="Tabela14.D8" style:family="table-cell">
      <style:table-cell-properties style:vertical-align="top" fo:padding="0.097cm" fo:border="0.5pt solid #000000" style:writing-mode="lr-tb"/>
    </style:style>
    <style:style style:name="Tabela15" style:family="table">
      <style:table-properties style:width="17.066cm" fo:margin-left="0cm" table:align="left" style:writing-mode="lr-tb"/>
    </style:style>
    <style:style style:name="Tabela15.A" style:family="table-column">
      <style:table-column-properties style:column-width="10.386cm"/>
    </style:style>
    <style:style style:name="Tabela15.B" style:family="table-column">
      <style:table-column-properties style:column-width="2.028cm"/>
    </style:style>
    <style:style style:name="Tabela15.C" style:family="table-column">
      <style:table-column-properties style:column-width="2.337cm"/>
    </style:style>
    <style:style style:name="Tabela15.D" style:family="table-column">
      <style:table-column-properties style:column-width="2.314cm"/>
    </style:style>
    <style:style style:name="Tabela15.1" style:family="table-row">
      <style:table-row-properties fo:keep-together="auto"/>
    </style:style>
    <style:style style:name="Tabela15.A1" style:family="table-cell">
      <style:table-cell-properties style:vertical-align="middle" fo:padding="0.097cm" fo:border-left="0.1pt solid #000000" fo:border-right="none" fo:border-top="0.1pt solid #000000" fo:border-bottom="0.1pt solid #000000" style:writing-mode="lr-tb"/>
    </style:style>
    <style:style style:name="Tabela15.D1" style:family="table-cell">
      <style:table-cell-properties style:vertical-align="middle" fo:padding="0.097cm" fo:border="0.1pt solid #000000" style:writing-mode="lr-tb"/>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D2" style:family="table-cell">
      <style:table-cell-properties style:vertical-align="top" fo:padding="0.097cm" fo:border-left="0.1pt solid #000000" fo:border-right="0.1pt solid #000000"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A4" style:family="table-cell">
      <style:table-cell-properties style:vertical-align="top" fo:padding="0.097cm" fo:border-left="0.1pt solid #000000" fo:border-right="none" fo:border-top="none" fo:border-bottom="0.5pt solid #000000" style:writing-mode="lr-tb"/>
    </style:style>
    <style:style style:name="Tabela15.D4" style:family="table-cell">
      <style:table-cell-properties style:vertical-align="top" fo:padding="0.097cm" fo:border-left="0.1pt solid #000000" fo:border-right="0.1pt solid #000000" fo:border-top="none" fo:border-bottom="0.5pt solid #000000" style:writing-mode="lr-tb"/>
    </style:style>
    <style:style style:name="Tabela15.A5" style:family="table-cell">
      <style:table-cell-properties style:vertical-align="top" fo:padding="0.097cm" fo:border-left="0.5pt solid #000000" fo:border-right="none" fo:border-top="0.5pt solid #000000" fo:border-bottom="0.5pt solid #000000" style:writing-mode="lr-tb"/>
    </style:style>
    <style:style style:name="Tabela15.D5" style:family="table-cell">
      <style:table-cell-properties style:vertical-align="top" fo:padding="0.097cm" fo:border="0.5pt solid #000000" style:writing-mode="lr-tb"/>
    </style:style>
    <style:style style:name="P1" style:family="paragraph" style:parent-style-name="Standard">
      <style:paragraph-properties fo:margin-top="0.423cm" fo:margin-bottom="0cm" style:contextual-spacing="false" style:line-height-at-least="0.176cm" fo:keep-with-next="always"/>
      <style:text-properties officeooo:paragraph-rsid="0123d618"/>
    </style:style>
    <style:style style:name="P2" style:family="paragraph" style:parent-style-name="Standard">
      <style:paragraph-properties fo:margin-top="0.423cm" fo:margin-bottom="0cm" style:contextual-spacing="false" style:line-height-at-least="0.176cm" fo:keep-with-next="always"/>
      <style:text-properties officeooo:paragraph-rsid="011cdb2c"/>
    </style:style>
    <style:style style:name="P3" style:family="paragraph" style:parent-style-name="Standard">
      <style:paragraph-properties fo:margin-top="0.423cm" fo:margin-bottom="0cm" style:contextual-spacing="false" style:line-height-at-least="0.176cm" fo:keep-with-next="always"/>
      <style:text-properties officeooo:paragraph-rsid="011fc5c5"/>
    </style:style>
    <style:style style:name="P4"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23d618" style:font-size-asian="9pt" style:font-weight-asian="bold" style:font-name-complex="Arial" style:font-size-complex="9pt"/>
    </style:style>
    <style:style style:name="P5"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cdb2c" style:font-size-asian="9pt" style:font-weight-asian="bold" style:font-name-complex="Arial" style:font-size-complex="9pt"/>
    </style:style>
    <style:style style:name="P6"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fc5c5" style:font-size-asian="9pt" style:font-weight-asian="bold" style:font-name-complex="Arial" style:font-size-complex="9pt"/>
    </style:style>
    <style:style style:name="P7" style:family="paragraph" style:parent-style-name="Footer">
      <style:paragraph-properties fo:text-align="center" style:justify-single-word="false"/>
      <style:text-properties style:font-name="Verdana" fo:font-size="9pt" officeooo:paragraph-rsid="01256e30" style:font-size-asian="9pt" style:font-name-complex="Verdana" style:font-size-complex="9pt"/>
    </style:style>
    <style:style style:name="P8" style:family="paragraph" style:parent-style-name="Footer">
      <style:paragraph-properties fo:text-align="center" style:justify-single-word="false"/>
      <style:text-properties style:font-name="Verdana" fo:font-size="9pt" officeooo:paragraph-rsid="011b49bf" style:font-size-asian="9pt" style:font-name-complex="Verdana" style:font-size-complex="9pt"/>
    </style:style>
    <style:style style:name="P9" style:family="paragraph" style:parent-style-name="Footer">
      <style:paragraph-properties fo:text-align="center" style:justify-single-word="false"/>
      <style:text-properties style:font-name="Verdana" fo:font-size="9pt" officeooo:paragraph-rsid="011ed380" style:font-size-asian="9pt" style:font-name-complex="Verdana" style:font-size-complex="9pt"/>
    </style:style>
    <style:style style:name="P10" style:family="paragraph" style:parent-style-name="Footer">
      <style:paragraph-properties fo:text-align="center" style:justify-single-word="false"/>
      <style:text-properties officeooo:paragraph-rsid="011b49bf"/>
    </style:style>
    <style:style style:name="P11" style:family="paragraph" style:parent-style-name="Footer">
      <style:paragraph-properties fo:text-align="center" style:justify-single-word="false"/>
      <style:text-properties officeooo:paragraph-rsid="011ed380"/>
    </style:style>
    <style:style style:name="P12" style:family="paragraph" style:parent-style-name="Header">
      <style:paragraph-properties fo:text-align="center" style:justify-single-word="false"/>
      <style:text-properties style:font-name="Bitstream Vera Serif" fo:font-size="11pt" style:font-size-asian="11pt" style:font-size-complex="11pt"/>
    </style:style>
    <style:style style:name="P13" style:family="paragraph" style:parent-style-name="Header">
      <style:paragraph-properties fo:text-align="center" style:justify-single-word="false"/>
      <style:text-properties style:font-name="Bitstream Vera Serif" fo:font-size="11pt" officeooo:paragraph-rsid="011ae88c" style:font-size-asian="11pt" style:font-size-complex="11pt"/>
    </style:style>
    <style:style style:name="P14" style:family="paragraph" style:parent-style-name="Header">
      <style:paragraph-properties fo:text-align="center" style:justify-single-word="false"/>
      <style:text-properties style:font-name="Times New Roman" fo:font-size="11pt" officeooo:paragraph-rsid="011fc5c5" style:font-size-asian="11pt" style:font-size-complex="11pt"/>
    </style:style>
    <style:style style:name="P15" style:family="paragraph" style:parent-style-name="Table_20_Contents">
      <style:paragraph-properties fo:text-align="center" style:justify-single-word="false"/>
      <style:text-properties fo:font-weight="bold" officeooo:rsid="000e878d" officeooo:paragraph-rsid="000e878d" style:font-weight-asian="bold" style:font-weight-complex="bold"/>
    </style:style>
    <style:style style:name="P16" style:family="paragraph" style:parent-style-name="Table_20_Contents">
      <style:paragraph-properties fo:text-align="center" style:justify-single-word="false"/>
      <style:text-properties fo:font-weight="bold" officeooo:rsid="000e878d" officeooo:paragraph-rsid="0016d0ab" style:font-weight-asian="bold" style:font-weight-complex="bold"/>
    </style:style>
    <style:style style:name="P17" style:family="paragraph" style:parent-style-name="Table_20_Contents">
      <style:paragraph-properties fo:text-align="center" style:justify-single-word="false"/>
      <style:text-properties fo:font-weight="bold" officeooo:rsid="000e878d" officeooo:paragraph-rsid="001a5c51" style:font-weight-asian="bold" style:font-weight-complex="bold"/>
    </style:style>
    <style:style style:name="P18" style:family="paragraph" style:parent-style-name="Table_20_Contents">
      <style:paragraph-properties fo:text-align="center" style:justify-single-word="false"/>
      <style:text-properties fo:font-weight="bold" officeooo:rsid="000e878d" officeooo:paragraph-rsid="0037c266" style:font-weight-asian="bold" style:font-weight-complex="bold"/>
    </style:style>
    <style:style style:name="P19" style:family="paragraph" style:parent-style-name="Table_20_Contents">
      <style:paragraph-properties fo:text-align="center" style:justify-single-word="false"/>
      <style:text-properties fo:font-weight="bold" officeooo:rsid="000e878d" officeooo:paragraph-rsid="00d40cdb" style:font-weight-asian="bold" style:font-weight-complex="bold"/>
    </style:style>
    <style:style style:name="P20" style:family="paragraph" style:parent-style-name="Table_20_Contents">
      <style:paragraph-properties fo:text-align="center" style:justify-single-word="false"/>
      <style:text-properties fo:font-weight="bold" officeooo:rsid="000e878d" officeooo:paragraph-rsid="00d4fee4" style:font-weight-asian="bold" style:font-weight-complex="bold"/>
    </style:style>
    <style:style style:name="P21" style:family="paragraph" style:parent-style-name="Table_20_Contents">
      <style:paragraph-properties fo:text-align="center" style:justify-single-word="false"/>
      <style:text-properties fo:font-weight="bold" officeooo:rsid="000e878d" officeooo:paragraph-rsid="00f75f16" style:font-weight-asian="bold" style:font-weight-complex="bold"/>
    </style:style>
    <style:style style:name="P22" style:family="paragraph" style:parent-style-name="Table_20_Contents">
      <style:paragraph-properties fo:text-align="center" style:justify-single-word="false"/>
      <style:text-properties fo:font-weight="bold" officeooo:rsid="000e878d" officeooo:paragraph-rsid="00fa2b13" style:font-weight-asian="bold" style:font-weight-complex="bold"/>
    </style:style>
    <style:style style:name="P23" style:family="paragraph" style:parent-style-name="Table_20_Contents">
      <style:paragraph-properties fo:text-align="center" style:justify-single-word="false"/>
      <style:text-properties fo:font-weight="bold" officeooo:rsid="000e878d" officeooo:paragraph-rsid="010cb507" style:font-weight-asian="bold" style:font-weight-complex="bold"/>
    </style:style>
    <style:style style:name="P24" style:family="paragraph" style:parent-style-name="Table_20_Contents">
      <style:paragraph-properties fo:text-align="center" style:justify-single-word="false"/>
      <style:text-properties fo:font-weight="bold" officeooo:rsid="000e878d" officeooo:paragraph-rsid="0160698f" style:font-weight-asian="bold" style:font-weight-complex="bold"/>
    </style:style>
    <style:style style:name="P25" style:family="paragraph" style:parent-style-name="Table_20_Contents">
      <style:paragraph-properties fo:text-align="center" style:justify-single-word="false"/>
      <style:text-properties fo:font-weight="bold" officeooo:rsid="000e878d" officeooo:paragraph-rsid="0162afa3" style:font-weight-asian="bold" style:font-weight-complex="bold"/>
    </style:style>
    <style:style style:name="P26" style:family="paragraph" style:parent-style-name="Table_20_Contents">
      <style:paragraph-properties fo:text-align="center" style:justify-single-word="false"/>
      <style:text-properties fo:font-weight="bold" officeooo:rsid="000e878d" officeooo:paragraph-rsid="017dd547" style:font-weight-asian="bold" style:font-weight-complex="bold"/>
    </style:style>
    <style:style style:name="P27" style:family="paragraph" style:parent-style-name="Table_20_Contents">
      <style:paragraph-properties fo:text-align="center" style:justify-single-word="false"/>
      <style:text-properties fo:font-weight="bold" officeooo:rsid="000e878d" officeooo:paragraph-rsid="018b12ab" style:font-weight-asian="bold" style:font-weight-complex="bold"/>
    </style:style>
    <style:style style:name="P28" style:family="paragraph" style:parent-style-name="Table_20_Contents">
      <style:paragraph-properties fo:text-align="center" style:justify-single-word="false"/>
      <style:text-properties fo:font-weight="bold" officeooo:rsid="000e878d" officeooo:paragraph-rsid="019b0e45" style:font-weight-asian="bold" style:font-weight-complex="bold"/>
    </style:style>
    <style:style style:name="P29" style:family="paragraph" style:parent-style-name="Table_20_Contents">
      <style:text-properties fo:font-weight="bold" officeooo:rsid="000e878d" officeooo:paragraph-rsid="000e878d" style:font-weight-asian="bold" style:font-weight-complex="bold"/>
    </style:style>
    <style:style style:name="P30" style:family="paragraph" style:parent-style-name="Table_20_Contents">
      <style:text-properties fo:font-weight="bold" officeooo:rsid="000e878d" officeooo:paragraph-rsid="0016d0ab" style:font-weight-asian="bold" style:font-weight-complex="bold"/>
    </style:style>
    <style:style style:name="P31" style:family="paragraph" style:parent-style-name="Table_20_Contents">
      <style:text-properties fo:font-weight="bold" officeooo:rsid="000e878d" officeooo:paragraph-rsid="001a5c51" style:font-weight-asian="bold" style:font-weight-complex="bold"/>
    </style:style>
    <style:style style:name="P32" style:family="paragraph" style:parent-style-name="Table_20_Contents">
      <style:text-properties fo:font-weight="bold" officeooo:rsid="000e878d" officeooo:paragraph-rsid="00d40cdb" style:font-weight-asian="bold" style:font-weight-complex="bold"/>
    </style:style>
    <style:style style:name="P33" style:family="paragraph" style:parent-style-name="Table_20_Contents">
      <style:text-properties fo:font-weight="bold" officeooo:rsid="002ece5b" officeooo:paragraph-rsid="0037c266" style:font-weight-asian="bold" style:font-weight-complex="bold"/>
    </style:style>
    <style:style style:name="P34" style:family="paragraph" style:parent-style-name="Table_20_Contents">
      <style:text-properties fo:font-weight="bold" officeooo:rsid="002ece5b" officeooo:paragraph-rsid="00d4fee4" style:font-weight-asian="bold" style:font-weight-complex="bold"/>
    </style:style>
    <style:style style:name="P35" style:family="paragraph" style:parent-style-name="Table_20_Contents">
      <style:text-properties fo:font-weight="bold" officeooo:rsid="002ece5b" officeooo:paragraph-rsid="010cb507" style:font-weight-asian="bold" style:font-weight-complex="bold"/>
    </style:style>
    <style:style style:name="P36" style:family="paragraph" style:parent-style-name="Table_20_Contents">
      <style:text-properties fo:font-weight="bold" officeooo:rsid="002ece5b" officeooo:paragraph-rsid="017dd547" style:font-weight-asian="bold" style:font-weight-complex="bold"/>
    </style:style>
    <style:style style:name="P37" style:family="paragraph" style:parent-style-name="Table_20_Contents">
      <style:text-properties fo:font-weight="bold" officeooo:rsid="001ee9b6" officeooo:paragraph-rsid="018b12ab" style:font-weight-asian="bold" style:font-weight-complex="bold"/>
    </style:style>
    <style:style style:name="P38" style:family="paragraph" style:parent-style-name="Table_20_Contents">
      <style:text-properties officeooo:rsid="00131ba1" officeooo:paragraph-rsid="00131ba1"/>
    </style:style>
    <style:style style:name="P39" style:family="paragraph" style:parent-style-name="Table_20_Contents">
      <style:text-properties fo:font-style="normal" officeooo:rsid="0016d0ab" officeooo:paragraph-rsid="002b1070" style:font-style-asian="normal" style:font-style-complex="normal"/>
    </style:style>
    <style:style style:name="P40" style:family="paragraph" style:parent-style-name="Table_20_Contents">
      <style:text-properties fo:font-style="normal" officeooo:rsid="0016d0ab" officeooo:paragraph-rsid="00d40cdb" style:font-style-asian="normal" style:font-style-complex="normal"/>
    </style:style>
    <style:style style:name="P41" style:family="paragraph" style:parent-style-name="Table_20_Contents">
      <style:text-properties fo:font-style="normal" officeooo:rsid="001c97b7" officeooo:paragraph-rsid="0072dbe3" style:font-style-asian="normal" style:font-style-complex="normal"/>
    </style:style>
    <style:style style:name="P42" style:family="paragraph" style:parent-style-name="Table_20_Contents">
      <style:text-properties fo:font-style="normal" officeooo:rsid="001c97b7" officeooo:paragraph-rsid="0016d0ab" style:font-style-asian="normal" style:font-style-complex="normal"/>
    </style:style>
    <style:style style:name="P43" style:family="paragraph" style:parent-style-name="Table_20_Contents">
      <style:text-properties fo:font-style="normal" officeooo:rsid="000e878d" officeooo:paragraph-rsid="000e878d" style:font-style-asian="normal" style:font-style-complex="normal"/>
    </style:style>
    <style:style style:name="P44" style:family="paragraph" style:parent-style-name="Table_20_Contents">
      <style:text-properties fo:font-style="normal" officeooo:rsid="00821f14" officeooo:paragraph-rsid="008de93d" style:font-style-asian="normal" style:font-style-complex="normal"/>
    </style:style>
    <style:style style:name="P45" style:family="paragraph" style:parent-style-name="Table_20_Contents">
      <style:text-properties fo:font-style="normal" officeooo:rsid="00821f14" officeooo:paragraph-rsid="00e421c4" style:font-style-asian="normal" style:font-style-complex="normal"/>
    </style:style>
    <style:style style:name="P46" style:family="paragraph" style:parent-style-name="Table_20_Contents">
      <style:text-properties officeooo:rsid="001a5c51" officeooo:paragraph-rsid="00114af3"/>
    </style:style>
    <style:style style:name="P47" style:family="paragraph" style:parent-style-name="Table_20_Contents">
      <style:text-properties officeooo:rsid="001a5c51" officeooo:paragraph-rsid="001a5c51"/>
    </style:style>
    <style:style style:name="P48" style:family="paragraph" style:parent-style-name="Table_20_Contents">
      <style:text-properties officeooo:rsid="0016d0ab" officeooo:paragraph-rsid="0016d0ab"/>
    </style:style>
    <style:style style:name="P49" style:family="paragraph" style:parent-style-name="Table_20_Contents">
      <style:text-properties officeooo:rsid="0016d0ab" officeooo:paragraph-rsid="001c3ef7"/>
    </style:style>
    <style:style style:name="P50" style:family="paragraph" style:parent-style-name="Table_20_Contents">
      <style:text-properties officeooo:rsid="0016d0ab" officeooo:paragraph-rsid="00d40cdb"/>
    </style:style>
    <style:style style:name="P51" style:family="paragraph" style:parent-style-name="Table_20_Contents">
      <style:text-properties officeooo:rsid="001a8926" officeooo:paragraph-rsid="001a8926"/>
    </style:style>
    <style:style style:name="P52" style:family="paragraph" style:parent-style-name="Table_20_Contents">
      <style:text-properties officeooo:rsid="001a8926" officeooo:paragraph-rsid="00d40cdb"/>
    </style:style>
    <style:style style:name="P53" style:family="paragraph" style:parent-style-name="Table_20_Contents">
      <style:text-properties officeooo:paragraph-rsid="002cdf5f"/>
    </style:style>
    <style:style style:name="P54" style:family="paragraph" style:parent-style-name="Table_20_Contents">
      <style:text-properties fo:font-size="12pt" officeooo:paragraph-rsid="0037c266" style:font-size-asian="12pt" style:font-size-complex="12pt"/>
    </style:style>
    <style:style style:name="P55" style:family="paragraph" style:parent-style-name="Table_20_Contents">
      <style:text-properties fo:font-size="12pt" officeooo:paragraph-rsid="005b9490" style:font-size-asian="12pt" style:font-size-complex="12pt"/>
    </style:style>
    <style:style style:name="P56" style:family="paragraph" style:parent-style-name="Table_20_Contents">
      <style:text-properties fo:font-size="12pt" officeooo:paragraph-rsid="009c1f0d" style:font-size-asian="12pt" style:font-size-complex="12pt"/>
    </style:style>
    <style:style style:name="P57" style:family="paragraph" style:parent-style-name="Table_20_Contents">
      <style:text-properties fo:font-size="12pt" officeooo:rsid="00a311f0" officeooo:paragraph-rsid="00a311f0" style:font-size-asian="12pt" style:font-size-complex="12pt"/>
    </style:style>
    <style:style style:name="P58" style:family="paragraph" style:parent-style-name="Table_20_Contents">
      <style:text-properties fo:font-size="12pt" officeooo:rsid="00a311f0" officeooo:paragraph-rsid="00d4fee4" style:font-size-asian="12pt" style:font-size-complex="12pt"/>
    </style:style>
    <style:style style:name="P59" style:family="paragraph" style:parent-style-name="Table_20_Contents">
      <style:text-properties fo:font-size="12pt" officeooo:rsid="00a41a32" officeooo:paragraph-rsid="00a41a32" style:font-size-asian="12pt" style:font-size-complex="12pt"/>
    </style:style>
    <style:style style:name="P60" style:family="paragraph" style:parent-style-name="Table_20_Contents">
      <style:text-properties fo:font-size="12pt" officeooo:paragraph-rsid="00d4fee4" style:font-size-asian="12pt" style:font-size-complex="12pt"/>
    </style:style>
    <style:style style:name="P61" style:family="paragraph" style:parent-style-name="Table_20_Contents">
      <style:text-properties fo:font-size="12pt" officeooo:paragraph-rsid="0037c266" style:font-size-asian="12pt" style:language-asian="pl" style:country-asian="PL" style:font-size-complex="12pt"/>
    </style:style>
    <style:style style:name="P62" style:family="paragraph" style:parent-style-name="Table_20_Contents">
      <style:text-properties fo:font-size="12pt" officeooo:paragraph-rsid="009cd8f0" style:font-size-asian="12pt" style:language-asian="pl" style:country-asian="PL" style:font-size-complex="12pt"/>
    </style:style>
    <style:style style:name="P63" style:family="paragraph" style:parent-style-name="Table_20_Contents">
      <style:text-properties fo:font-size="12pt" officeooo:paragraph-rsid="00d4fee4" style:font-size-asian="12pt" style:language-asian="pl" style:country-asian="PL" style:font-size-complex="12pt"/>
    </style:style>
    <style:style style:name="P64" style:family="paragraph" style:parent-style-name="Table_20_Contents">
      <style:text-properties fo:font-size="12pt" fo:font-style="normal" officeooo:rsid="00309b4c" officeooo:paragraph-rsid="0037c266" style:font-size-asian="12pt" style:font-style-asian="normal" style:font-size-complex="12pt" style:font-style-complex="normal"/>
    </style:style>
    <style:style style:name="P65" style:family="paragraph" style:parent-style-name="Table_20_Contents">
      <style:text-properties fo:font-size="12pt" fo:font-style="normal" officeooo:rsid="00309b4c" officeooo:paragraph-rsid="00d4fee4" style:font-size-asian="12pt" style:font-style-asian="normal" style:font-size-complex="12pt" style:font-style-complex="normal"/>
    </style:style>
    <style:style style:name="P66" style:family="paragraph" style:parent-style-name="Table_20_Contents">
      <style:text-properties officeooo:rsid="0032d268" officeooo:paragraph-rsid="0032d268"/>
    </style:style>
    <style:style style:name="P67" style:family="paragraph" style:parent-style-name="Table_20_Contents">
      <style:text-properties officeooo:rsid="0032d268" officeooo:paragraph-rsid="00cb90df"/>
    </style:style>
    <style:style style:name="P68" style:family="paragraph" style:parent-style-name="Table_20_Contents">
      <style:text-properties officeooo:rsid="0032d268" officeooo:paragraph-rsid="008de93d"/>
    </style:style>
    <style:style style:name="P69" style:family="paragraph" style:parent-style-name="Table_20_Contents">
      <style:text-properties officeooo:rsid="0032d268" officeooo:paragraph-rsid="00d40cdb"/>
    </style:style>
    <style:style style:name="P70" style:family="paragraph" style:parent-style-name="Table_20_Contents">
      <style:text-properties officeooo:rsid="0032d268" officeooo:paragraph-rsid="00e421c4"/>
    </style:style>
    <style:style style:name="P71" style:family="paragraph" style:parent-style-name="Table_20_Contents">
      <style:text-properties fo:color="#ff0000" officeooo:rsid="0032d268" officeooo:paragraph-rsid="008de93d"/>
    </style:style>
    <style:style style:name="P72" style:family="paragraph" style:parent-style-name="Table_20_Contents">
      <style:text-properties fo:color="#ff0000" officeooo:rsid="0032d268" officeooo:paragraph-rsid="00e421c4"/>
    </style:style>
    <style:style style:name="P73" style:family="paragraph" style:parent-style-name="Table_20_Contents">
      <style:text-properties officeooo:rsid="00587663" officeooo:paragraph-rsid="00587663"/>
    </style:style>
    <style:style style:name="P74" style:family="paragraph" style:parent-style-name="Table_20_Contents">
      <style:text-properties officeooo:rsid="00587663" officeooo:paragraph-rsid="00d40cdb"/>
    </style:style>
    <style:style style:name="P75" style:family="paragraph" style:parent-style-name="Table_20_Contents">
      <style:text-properties officeooo:rsid="001bea80" officeooo:paragraph-rsid="0061d22c"/>
    </style:style>
    <style:style style:name="P76" style:family="paragraph" style:parent-style-name="Table_20_Contents">
      <style:text-properties style:use-window-font-color="true" officeooo:rsid="001bea80" officeooo:paragraph-rsid="006bf101"/>
    </style:style>
    <style:style style:name="P77" style:family="paragraph" style:parent-style-name="Table_20_Contents">
      <style:text-properties style:use-window-font-color="true" officeooo:rsid="001a8926" officeooo:paragraph-rsid="001a8926"/>
    </style:style>
    <style:style style:name="P78" style:family="paragraph" style:parent-style-name="Table_20_Contents">
      <style:text-properties style:use-window-font-color="true" officeooo:rsid="002aeb94" officeooo:paragraph-rsid="006e4eae"/>
    </style:style>
    <style:style style:name="P79" style:family="paragraph" style:parent-style-name="Table_20_Contents">
      <style:text-properties style:use-window-font-color="true" officeooo:rsid="002ac29f" officeooo:paragraph-rsid="002ac29f"/>
    </style:style>
    <style:style style:name="P80" style:family="paragraph" style:parent-style-name="Table_20_Contents">
      <style:text-properties style:use-window-font-color="true" officeooo:rsid="006bf101" officeooo:paragraph-rsid="006bf101"/>
    </style:style>
    <style:style style:name="P81" style:family="paragraph" style:parent-style-name="Table_20_Contents">
      <style:text-properties style:use-window-font-color="true" officeooo:rsid="001a5c51" officeooo:paragraph-rsid="001a5c51"/>
    </style:style>
    <style:style style:name="P82" style:family="paragraph" style:parent-style-name="Table_20_Contents">
      <style:text-properties style:use-window-font-color="true" officeooo:rsid="0032d268" officeooo:paragraph-rsid="008de93d"/>
    </style:style>
    <style:style style:name="P83" style:family="paragraph" style:parent-style-name="Table_20_Contents">
      <style:text-properties style:use-window-font-color="true" officeooo:rsid="0032d268" officeooo:paragraph-rsid="00e421c4"/>
    </style:style>
    <style:style style:name="P84" style:family="paragraph" style:parent-style-name="Table_20_Contents">
      <style:text-properties style:use-window-font-color="true" fo:font-style="normal" officeooo:rsid="008b8f0c" officeooo:paragraph-rsid="008de93d" style:font-style-asian="normal" style:font-style-complex="normal"/>
    </style:style>
    <style:style style:name="P85" style:family="paragraph" style:parent-style-name="Table_20_Contents">
      <style:text-properties style:use-window-font-color="true" fo:font-style="normal" officeooo:rsid="008b8f0c" officeooo:paragraph-rsid="00e421c4" style:font-style-asian="normal" style:font-style-complex="normal"/>
    </style:style>
    <style:style style:name="P86" style:family="paragraph" style:parent-style-name="Table_20_Contents">
      <style:text-properties style:use-window-font-color="true" officeooo:rsid="00aa3c70" officeooo:paragraph-rsid="00fb80d7"/>
    </style:style>
    <style:style style:name="P87" style:family="paragraph" style:parent-style-name="Table_20_Contents">
      <style:text-properties style:use-window-font-color="true" officeooo:rsid="00aa3c70" officeooo:paragraph-rsid="00fb8f30"/>
    </style:style>
    <style:style style:name="P88" style:family="paragraph" style:parent-style-name="Table_20_Contents">
      <style:text-properties style:use-window-font-color="true" fo:font-size="12pt" officeooo:rsid="00d14b30" officeooo:paragraph-rsid="00d14b30" style:font-size-asian="12pt" style:font-size-complex="12pt"/>
    </style:style>
    <style:style style:name="P89" style:family="paragraph" style:parent-style-name="Table_20_Contents">
      <style:text-properties style:use-window-font-color="true" officeooo:rsid="00fd4b52" officeooo:paragraph-rsid="00fd4b52"/>
    </style:style>
    <style:style style:name="P90" style:family="paragraph" style:parent-style-name="Table_20_Contents">
      <style:text-properties style:use-window-font-color="true" officeooo:paragraph-rsid="01d917a3"/>
    </style:style>
    <style:style style:name="P91" style:family="paragraph" style:parent-style-name="Table_20_Contents">
      <style:text-properties style:use-window-font-color="true" officeooo:rsid="00105183" officeooo:paragraph-rsid="000e878d"/>
    </style:style>
    <style:style style:name="P92" style:family="paragraph" style:parent-style-name="Table_20_Contents">
      <style:text-properties style:use-window-font-color="true" officeooo:paragraph-rsid="01d4c2e1"/>
    </style:style>
    <style:style style:name="P93" style:family="paragraph" style:parent-style-name="Table_20_Contents">
      <style:text-properties style:use-window-font-color="true" officeooo:paragraph-rsid="01d4fee4"/>
    </style:style>
    <style:style style:name="P94" style:family="paragraph" style:parent-style-name="Table_20_Contents">
      <style:text-properties style:use-window-font-color="true" officeooo:rsid="01d5ffe2" officeooo:paragraph-rsid="01d4fee4"/>
    </style:style>
    <style:style style:name="P95" style:family="paragraph" style:parent-style-name="Table_20_Contents">
      <style:text-properties style:use-window-font-color="true" officeooo:rsid="001c97b7" officeooo:paragraph-rsid="001a8926"/>
    </style:style>
    <style:style style:name="P96" style:family="paragraph" style:parent-style-name="Table_20_Contents">
      <style:text-properties style:use-window-font-color="true" officeooo:rsid="001c97b7" officeooo:paragraph-rsid="01d6a161"/>
    </style:style>
    <style:style style:name="P97" style:family="paragraph" style:parent-style-name="Table_20_Contents">
      <style:text-properties style:use-window-font-color="true" officeooo:rsid="001c97b7" officeooo:paragraph-rsid="001c97b7"/>
    </style:style>
    <style:style style:name="P98" style:family="paragraph" style:parent-style-name="Table_20_Contents">
      <style:text-properties style:use-window-font-color="true" officeooo:rsid="01d721d6" officeooo:paragraph-rsid="01d6a161"/>
    </style:style>
    <style:style style:name="P99" style:family="paragraph" style:parent-style-name="Table_20_Contents">
      <style:paragraph-properties style:snap-to-layout-grid="false"/>
      <style:text-properties style:use-window-font-color="true" fo:font-size="11pt" officeooo:rsid="01a28a06" officeooo:paragraph-rsid="01a28a06" style:font-name-asian="Times New Roman" style:font-size-asian="11pt" style:font-name-complex="Times New Roman" style:font-size-complex="11pt"/>
    </style:style>
    <style:style style:name="P100" style:family="paragraph" style:parent-style-name="Table_20_Contents">
      <style:paragraph-properties style:snap-to-layout-grid="false"/>
      <style:text-properties style:use-window-font-color="true" fo:font-size="11pt" officeooo:rsid="01b1f443" officeooo:paragraph-rsid="01b1f443" style:font-name-asian="Times New Roman" style:font-size-asian="11pt" style:font-name-complex="Times New Roman" style:font-size-complex="11pt"/>
    </style:style>
    <style:style style:name="P101" style:family="paragraph" style:parent-style-name="Table_20_Contents">
      <style:paragraph-properties style:snap-to-layout-grid="false"/>
      <style:text-properties style:use-window-font-color="true" fo:font-size="11pt" officeooo:rsid="0195cb36" officeooo:paragraph-rsid="01a28a06" style:font-name-asian="Times New Roman" style:font-size-asian="11pt" style:font-name-complex="Times New Roman" style:font-size-complex="11pt"/>
    </style:style>
    <style:style style:name="P102" style:family="paragraph" style:parent-style-name="Table_20_Contents">
      <style:text-properties style:font-name-complex="Arial1"/>
    </style:style>
    <style:style style:name="P103" style:family="paragraph" style:parent-style-name="Table_20_Contents">
      <style:text-properties officeooo:rsid="0061d22c" officeooo:paragraph-rsid="0061d22c"/>
    </style:style>
    <style:style style:name="P104" style:family="paragraph" style:parent-style-name="Table_20_Contents">
      <style:text-properties officeooo:rsid="006c5145" officeooo:paragraph-rsid="006c5145"/>
    </style:style>
    <style:style style:name="P105" style:family="paragraph" style:parent-style-name="Table_20_Contents">
      <style:text-properties officeooo:rsid="006ca75a" officeooo:paragraph-rsid="006ca75a"/>
    </style:style>
    <style:style style:name="P106" style:family="paragraph" style:parent-style-name="Table_20_Contents">
      <style:text-properties officeooo:rsid="0072dbe3" officeooo:paragraph-rsid="0072dbe3"/>
    </style:style>
    <style:style style:name="P107" style:family="paragraph" style:parent-style-name="Table_20_Contents">
      <style:text-properties officeooo:rsid="008de93d" officeooo:paragraph-rsid="008de93d"/>
    </style:style>
    <style:style style:name="P108" style:family="paragraph" style:parent-style-name="Table_20_Contents">
      <style:text-properties officeooo:rsid="008de93d" officeooo:paragraph-rsid="00d40cdb"/>
    </style:style>
    <style:style style:name="P109" style:family="paragraph" style:parent-style-name="Table_20_Contents">
      <style:text-properties officeooo:rsid="00aa3c70" officeooo:paragraph-rsid="00f75f16"/>
    </style:style>
    <style:style style:name="P110" style:family="paragraph" style:parent-style-name="Table_20_Contents">
      <style:text-properties officeooo:rsid="00aa3c70" officeooo:paragraph-rsid="00f830e0"/>
    </style:style>
    <style:style style:name="P111" style:family="paragraph" style:parent-style-name="Table_20_Contents">
      <style:text-properties officeooo:rsid="00aa3c70" officeooo:paragraph-rsid="00f91628"/>
    </style:style>
    <style:style style:name="P112" style:family="paragraph" style:parent-style-name="Table_20_Contents">
      <style:text-properties officeooo:rsid="00aa3c70" officeooo:paragraph-rsid="00fa2b13"/>
    </style:style>
    <style:style style:name="P113" style:family="paragraph" style:parent-style-name="Table_20_Contents">
      <style:text-properties officeooo:rsid="00aa3c70" officeooo:paragraph-rsid="019b0e45"/>
    </style:style>
    <style:style style:name="P114" style:family="paragraph" style:parent-style-name="Table_20_Contents">
      <style:text-properties officeooo:rsid="00aa3c70" officeooo:paragraph-rsid="01aef674"/>
    </style:style>
    <style:style style:name="P115" style:family="paragraph" style:parent-style-name="Table_20_Contents">
      <style:text-properties officeooo:paragraph-rsid="00d40cdb"/>
    </style:style>
    <style:style style:name="P116" style:family="paragraph" style:parent-style-name="Table_20_Contents">
      <style:text-properties officeooo:rsid="00f75f16" officeooo:paragraph-rsid="00f75f16"/>
    </style:style>
    <style:style style:name="P117" style:family="paragraph" style:parent-style-name="Table_20_Contents">
      <style:text-properties officeooo:rsid="00f830e0" officeooo:paragraph-rsid="00f830e0"/>
    </style:style>
    <style:style style:name="P118" style:family="paragraph" style:parent-style-name="Table_20_Contents">
      <style:text-properties officeooo:rsid="00f91628" officeooo:paragraph-rsid="00f91628"/>
    </style:style>
    <style:style style:name="P119" style:family="paragraph" style:parent-style-name="Table_20_Contents">
      <style:text-properties officeooo:rsid="00fb8f30" officeooo:paragraph-rsid="00fb8f30"/>
    </style:style>
    <style:style style:name="P120" style:family="paragraph" style:parent-style-name="Table_20_Contents">
      <style:text-properties officeooo:rsid="00fd4b52" officeooo:paragraph-rsid="00fd4b52"/>
    </style:style>
    <style:style style:name="P121" style:family="paragraph" style:parent-style-name="Table_20_Contents">
      <style:text-properties officeooo:rsid="0021c0b4" officeooo:paragraph-rsid="018b12ab"/>
    </style:style>
    <style:style style:name="P122" style:family="paragraph" style:parent-style-name="Table_20_Contents">
      <style:text-properties officeooo:rsid="00222037" officeooo:paragraph-rsid="018b12ab"/>
    </style:style>
    <style:style style:name="P123" style:family="paragraph" style:parent-style-name="Table_20_Contents">
      <style:text-properties officeooo:rsid="0023ee4c" officeooo:paragraph-rsid="018b12ab"/>
    </style:style>
    <style:style style:name="P124" style:family="paragraph" style:parent-style-name="Table_20_Contents">
      <style:text-properties officeooo:rsid="002426d5" officeooo:paragraph-rsid="018b12ab"/>
    </style:style>
    <style:style style:name="P125" style:family="paragraph" style:parent-style-name="Table_20_Contents">
      <style:text-properties officeooo:rsid="00256603" officeooo:paragraph-rsid="018b12ab"/>
    </style:style>
    <style:style style:name="P126" style:family="paragraph" style:parent-style-name="Table_20_Contents">
      <style:text-properties fo:color="#000000" officeooo:rsid="012fa20e" officeooo:paragraph-rsid="019b0e45"/>
    </style:style>
    <style:style style:name="P127" style:family="paragraph" style:parent-style-name="Table_20_Contents">
      <style:text-properties fo:color="#000000" officeooo:rsid="012fa20e" officeooo:paragraph-rsid="01aef674"/>
    </style:style>
    <style:style style:name="P128" style:family="paragraph" style:parent-style-name="Table_20_Contents">
      <style:text-properties fo:color="#000000" officeooo:rsid="00aa3c70" officeooo:paragraph-rsid="019b0e45"/>
    </style:style>
    <style:style style:name="P129" style:family="paragraph" style:parent-style-name="Table_20_Contents">
      <style:text-properties fo:color="#000000" officeooo:rsid="00aa3c70" officeooo:paragraph-rsid="01aef674"/>
    </style:style>
    <style:style style:name="P130" style:family="paragraph" style:parent-style-name="Table_20_Contents">
      <style:paragraph-properties fo:text-align="start" style:justify-single-word="false" style:snap-to-layout-grid="false"/>
      <style:text-properties fo:color="#000000" fo:font-size="11pt" officeooo:paragraph-rsid="01a2d4fb" style:font-name-asian="Times New Roman" style:font-size-asian="11pt" style:font-name-complex="Times New Roman" style:font-size-complex="11pt"/>
    </style:style>
    <style:style style:name="P131" style:family="paragraph" style:parent-style-name="Table_20_Contents">
      <style:paragraph-properties fo:text-align="end" style:justify-single-word="false" style:snap-to-layout-grid="false"/>
      <style:text-properties fo:color="#000000" fo:font-size="11pt" officeooo:paragraph-rsid="0191d1d3" style:font-name-asian="Times New Roman" style:font-size-asian="11pt" style:font-name-complex="Times New Roman" style:font-size-complex="11pt"/>
    </style:style>
    <style:style style:name="P132" style:family="paragraph" style:parent-style-name="Table_20_Contents">
      <style:paragraph-properties fo:text-align="end" style:justify-single-word="false" style:snap-to-layout-grid="false"/>
      <style:text-properties fo:color="#000000" fo:font-size="11pt" officeooo:paragraph-rsid="01c4cc32" style:font-name-asian="Times New Roman" style:font-size-asian="11pt" style:font-name-complex="Times New Roman" style:font-size-complex="11pt"/>
    </style:style>
    <style:style style:name="P133" style:family="paragraph" style:parent-style-name="Table_20_Contents">
      <style:paragraph-properties fo:text-align="start" style:justify-single-word="false" style:snap-to-layout-grid="false"/>
      <style:text-properties fo:color="#000000" fo:font-size="11pt" officeooo:rsid="01a28a06" officeooo:paragraph-rsid="01c4cc32" style:font-name-asian="Times New Roman" style:font-size-asian="11pt" style:font-name-complex="Times New Roman" style:font-size-complex="11pt"/>
    </style:style>
    <style:style style:name="P134" style:family="paragraph" style:parent-style-name="Table_20_Contents">
      <style:paragraph-properties style:snap-to-layout-grid="false"/>
      <style:text-properties fo:font-size="9pt" officeooo:paragraph-rsid="01562f47" style:font-size-asian="9pt" style:font-size-complex="9pt"/>
    </style:style>
    <style:style style:name="P135" style:family="paragraph" style:parent-style-name="Table_20_Contents">
      <style:paragraph-properties style:snap-to-layout-grid="false"/>
      <style:text-properties officeooo:paragraph-rsid="01562f47"/>
    </style:style>
    <style:style style:name="P136" style:family="paragraph" style:parent-style-name="Table_20_Contents">
      <style:text-properties officeooo:rsid="001c3ef7" officeooo:paragraph-rsid="018b12ab"/>
    </style:style>
    <style:style style:name="P137" style:family="paragraph" style:parent-style-name="Table_20_Contents">
      <style:text-properties officeooo:rsid="0021420e" officeooo:paragraph-rsid="018b12ab"/>
    </style:style>
    <style:style style:name="P138" style:family="paragraph" style:parent-style-name="Table_20_Contents">
      <style:text-properties officeooo:paragraph-rsid="018b12ab"/>
    </style:style>
    <style:style style:name="P139" style:family="paragraph" style:parent-style-name="Table_20_Contents">
      <style:text-properties officeooo:rsid="0160d0e6" officeooo:paragraph-rsid="0160d0e6"/>
    </style:style>
    <style:style style:name="P140" style:family="paragraph" style:parent-style-name="Table_20_Contents">
      <style:paragraph-properties fo:text-align="center" style:justify-single-word="false"/>
      <style:text-properties officeooo:rsid="0162afa3" officeooo:paragraph-rsid="0162afa3"/>
    </style:style>
    <style:style style:name="P141" style:family="paragraph" style:parent-style-name="Table_20_Contents">
      <style:text-properties officeooo:rsid="0164adcd" officeooo:paragraph-rsid="0164adcd"/>
    </style:style>
    <style:style style:name="P142" style:family="paragraph" style:parent-style-name="Table_20_Contents">
      <style:text-properties officeooo:rsid="01aef674" officeooo:paragraph-rsid="01aef674"/>
    </style:style>
    <style:style style:name="P143" style:family="paragraph" style:parent-style-name="Table_20_Contents">
      <style:paragraph-properties fo:text-align="center" style:justify-single-word="false"/>
      <style:text-properties officeooo:rsid="01b74407" officeooo:paragraph-rsid="01b74407"/>
    </style:style>
    <style:style style:name="P144" style:family="paragraph" style:parent-style-name="Table_20_Contents">
      <style:paragraph-properties fo:text-align="center" style:justify-single-word="false"/>
      <style:text-properties officeooo:rsid="01b8da7a" officeooo:paragraph-rsid="01b8da7a"/>
    </style:style>
    <style:style style:name="P145" style:family="paragraph" style:parent-style-name="Table_20_Contents">
      <style:paragraph-properties fo:text-align="center" style:justify-single-word="false"/>
      <style:text-properties officeooo:rsid="01ba4191" officeooo:paragraph-rsid="01ba4191"/>
    </style:style>
    <style:style style:name="P146" style:family="paragraph" style:parent-style-name="Table_20_Contents">
      <style:text-properties officeooo:rsid="01c1b277" officeooo:paragraph-rsid="01c1b277"/>
    </style:style>
    <style:style style:name="P147" style:family="paragraph" style:parent-style-name="Table_20_Contents">
      <style:text-properties officeooo:rsid="01d56bd1" officeooo:paragraph-rsid="01d56bd1"/>
    </style:style>
    <style:style style:name="P148" style:family="paragraph" style:parent-style-name="Table_20_Contents">
      <style:text-properties officeooo:rsid="01d56bd1" officeooo:paragraph-rsid="01d5af08"/>
    </style:style>
    <style:style style:name="P149" style:family="paragraph" style:parent-style-name="Table_20_Contents">
      <style:text-properties officeooo:paragraph-rsid="01d56bd1"/>
    </style:style>
    <style:style style:name="P150" style:family="paragraph" style:parent-style-name="Table_20_Contents">
      <style:paragraph-properties fo:text-align="center" style:justify-single-word="false" style:snap-to-layout-grid="false"/>
      <style:text-properties fo:font-size="11pt" officeooo:paragraph-rsid="01951eea" style:font-size-asian="11pt" style:font-size-complex="11pt"/>
    </style:style>
    <style:style style:name="P151" style:family="paragraph" style:parent-style-name="Table_20_Contents">
      <style:paragraph-properties fo:text-align="center" style:justify-single-word="false" style:snap-to-layout-grid="false"/>
      <style:text-properties fo:font-size="11pt" officeooo:paragraph-rsid="01562f47" style:font-size-asian="11pt" style:font-size-complex="11pt"/>
    </style:style>
    <style:style style:name="P152" style:family="paragraph" style:parent-style-name="Table_20_Contents">
      <style:paragraph-properties fo:text-align="center" style:justify-single-word="false" style:snap-to-layout-grid="false"/>
      <style:text-properties fo:font-size="11pt" officeooo:paragraph-rsid="01c4cc32" style:font-size-asian="11pt" style:font-size-complex="11pt"/>
    </style:style>
    <style:style style:name="P153" style:family="paragraph" style:parent-style-name="Table_20_Contents">
      <style:paragraph-properties fo:text-align="center" style:justify-single-word="false" style:snap-to-layout-grid="false"/>
      <style:text-properties fo:font-size="11pt" officeooo:rsid="01a2d4fb" officeooo:paragraph-rsid="01a2d4fb" style:font-size-asian="11pt" style:font-size-complex="11pt"/>
    </style:style>
    <style:style style:name="P154" style:family="paragraph" style:parent-style-name="Table_20_Contents">
      <style:paragraph-properties fo:text-align="center" style:justify-single-word="false" style:snap-to-layout-grid="false"/>
      <style:text-properties fo:font-size="11pt" officeooo:rsid="01a2d4fb" officeooo:paragraph-rsid="01c4cc32" style:font-size-asian="11pt" style:font-size-complex="11pt"/>
    </style:style>
    <style:style style:name="P155" style:family="paragraph" style:parent-style-name="Table_20_Contents">
      <style:paragraph-properties fo:text-align="center" style:justify-single-word="false" style:snap-to-layout-grid="false"/>
      <style:text-properties fo:font-size="11pt" officeooo:rsid="0195cb36" officeooo:paragraph-rsid="0195cb36" style:font-size-asian="11pt" style:font-size-complex="11pt"/>
    </style:style>
    <style:style style:name="P156" style:family="paragraph" style:parent-style-name="Table_20_Contents">
      <style:paragraph-properties fo:text-align="center" style:justify-single-word="false" style:snap-to-layout-grid="false"/>
      <style:text-properties fo:font-size="11pt" officeooo:rsid="0195cb36" officeooo:paragraph-rsid="01c4cc32" style:font-size-asian="11pt" style:font-size-complex="11pt"/>
    </style:style>
    <style:style style:name="P157" style:family="paragraph" style:parent-style-name="Table_20_Contents">
      <style:paragraph-properties style:snap-to-layout-grid="false"/>
      <style:text-properties fo:font-size="11pt" officeooo:paragraph-rsid="01562f47" style:font-size-asian="11pt" style:font-size-complex="11pt"/>
    </style:style>
    <style:style style:name="P158" style:family="paragraph" style:parent-style-name="Table_20_Contents">
      <style:paragraph-properties style:snap-to-layout-grid="false"/>
      <style:text-properties fo:font-size="11pt" officeooo:paragraph-rsid="01c4cc32" style:font-size-asian="11pt" style:font-size-complex="11pt"/>
    </style:style>
    <style:style style:name="P159" style:family="paragraph" style:parent-style-name="Table_20_Contents">
      <style:paragraph-properties fo:line-height="150%" fo:text-align="end" style:justify-single-word="false" style:snap-to-layout-grid="false"/>
      <style:text-properties fo:font-size="11pt" officeooo:paragraph-rsid="0191d1d3" style:font-size-asian="11pt" style:font-size-complex="11pt"/>
    </style:style>
    <style:style style:name="P160" style:family="paragraph" style:parent-style-name="Table_20_Contents">
      <style:paragraph-properties fo:line-height="150%" fo:text-align="end" style:justify-single-word="false" style:snap-to-layout-grid="false"/>
      <style:text-properties fo:font-size="11pt" officeooo:paragraph-rsid="01c4cc32" style:font-size-asian="11pt" style:font-size-complex="11pt"/>
    </style:style>
    <style:style style:name="P161" style:family="paragraph" style:parent-style-name="Table_20_Contents">
      <style:paragraph-properties fo:text-align="center" style:justify-single-word="false" style:snap-to-layout-grid="false"/>
      <style:text-properties fo:font-size="11pt" fo:font-weight="bold" officeooo:rsid="01a2d4fb" officeooo:paragraph-rsid="01562f47" style:font-size-asian="11pt" style:font-weight-asian="bold" style:font-size-complex="11pt" style:font-weight-complex="bold"/>
    </style:style>
    <style:style style:name="P162" style:family="paragraph" style:parent-style-name="Table_20_Contents">
      <style:paragraph-properties fo:text-align="center" style:justify-single-word="false" style:snap-to-layout-grid="false"/>
      <style:text-properties fo:font-size="11pt" fo:font-weight="bold" officeooo:rsid="01a2d4fb" officeooo:paragraph-rsid="01c4cc32"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fo:font-size="11pt" fo:font-weight="bold" officeooo:paragraph-rsid="01562f47"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fo:font-size="11pt" fo:font-weight="bold" officeooo:paragraph-rsid="01c4cc32" style:font-size-asian="11pt" style:font-weight-asian="bold" style:font-size-complex="11pt" style:font-weight-complex="bold"/>
    </style:style>
    <style:style style:name="P165" style:family="paragraph" style:parent-style-name="Standard">
      <style:text-properties officeooo:paragraph-rsid="0037c266"/>
    </style:style>
    <style:style style:name="P166" style:family="paragraph" style:parent-style-name="Standard">
      <style:text-properties officeooo:paragraph-rsid="01562f47"/>
    </style:style>
    <style:style style:name="P167" style:family="paragraph" style:parent-style-name="Standard">
      <style:text-properties officeooo:paragraph-rsid="018b12ab"/>
    </style:style>
    <style:style style:name="P168" style:family="paragraph" style:parent-style-name="Standard">
      <style:text-properties officeooo:paragraph-rsid="0016d0ab"/>
    </style:style>
    <style:style style:name="P169" style:family="paragraph" style:parent-style-name="Standard">
      <style:text-properties officeooo:paragraph-rsid="019b0e45"/>
    </style:style>
    <style:style style:name="P170" style:family="paragraph" style:parent-style-name="Standard">
      <style:text-properties officeooo:paragraph-rsid="01bc47a5"/>
    </style:style>
    <style:style style:name="P171" style:family="paragraph" style:parent-style-name="Standard">
      <style:text-properties fo:font-weight="bold" officeooo:paragraph-rsid="01562f47" style:font-weight-asian="bold" style:font-weight-complex="bold"/>
    </style:style>
    <style:style style:name="P172" style:family="paragraph" style:parent-style-name="Standard">
      <style:text-properties fo:font-weight="bold" officeooo:rsid="01c270da" officeooo:paragraph-rsid="01c270da" style:font-weight-asian="bold" style:font-weight-complex="bold"/>
    </style:style>
    <style:style style:name="P173" style:family="paragraph" style:parent-style-name="Standard">
      <style:text-properties fo:font-weight="bold" officeooo:rsid="01c270da" officeooo:paragraph-rsid="01c4cc32" style:font-weight-asian="bold" style:font-weight-complex="bold"/>
    </style:style>
    <style:style style:name="P174" style:family="paragraph" style:parent-style-name="Standard">
      <style:text-properties officeooo:paragraph-rsid="01c4cc32"/>
    </style:style>
    <style:style style:name="P175" style:family="paragraph" style:parent-style-name="Standard">
      <style:paragraph-properties fo:text-align="center" style:justify-single-word="false"/>
      <style:text-properties officeooo:paragraph-rsid="01c5289c"/>
    </style:style>
    <style:style style:name="P176" style:family="paragraph" style:parent-style-name="Subtitle">
      <style:text-properties officeooo:rsid="000da7b5" officeooo:paragraph-rsid="000da7b5"/>
    </style:style>
    <style:style style:name="P177" style:family="paragraph" style:parent-style-name="Text">
      <style:text-properties fo:font-weight="bold" style:font-weight-asian="bold" style:font-weight-complex="bold"/>
    </style:style>
    <style:style style:name="P178" style:family="paragraph" style:parent-style-name="Text">
      <style:text-properties fo:font-weight="bold" officeooo:rsid="014a46be" officeooo:paragraph-rsid="014a46be" style:font-weight-asian="bold" style:font-weight-complex="bold"/>
    </style:style>
    <style:style style:name="P179" style:family="paragraph" style:parent-style-name="Text">
      <style:text-properties fo:font-weight="bold" officeooo:rsid="014a46be" officeooo:paragraph-rsid="014b41da" style:font-weight-asian="bold" style:font-weight-complex="bold"/>
    </style:style>
    <style:style style:name="P180" style:family="paragraph" style:parent-style-name="Text">
      <style:text-properties fo:font-weight="bold" officeooo:rsid="014a46be" officeooo:paragraph-rsid="014b74d1" style:font-weight-asian="bold" style:font-weight-complex="bold"/>
    </style:style>
    <style:style style:name="P181" style:family="paragraph" style:parent-style-name="Text">
      <style:text-properties fo:font-weight="bold" officeooo:rsid="014a46be" officeooo:paragraph-rsid="014ec50c" style:font-weight-asian="bold" style:font-weight-complex="bold"/>
    </style:style>
    <style:style style:name="P182" style:family="paragraph" style:parent-style-name="Text">
      <style:text-properties fo:font-weight="bold" officeooo:rsid="014a46be" officeooo:paragraph-rsid="01500ff2" style:font-weight-asian="bold" style:font-weight-complex="bold"/>
    </style:style>
    <style:style style:name="P183" style:family="paragraph" style:parent-style-name="Text">
      <style:text-properties fo:font-weight="bold" officeooo:rsid="014a46be" officeooo:paragraph-rsid="0160d0e6" style:font-weight-asian="bold" style:font-weight-complex="bold"/>
    </style:style>
    <style:style style:name="P184" style:family="paragraph" style:parent-style-name="Text">
      <style:text-properties fo:font-weight="bold" officeooo:rsid="014a46be" officeooo:paragraph-rsid="0163ccaa" style:font-weight-asian="bold" style:font-weight-complex="bold"/>
    </style:style>
    <style:style style:name="P185" style:family="paragraph" style:parent-style-name="Text">
      <style:text-properties fo:font-weight="bold" officeooo:rsid="014a46be" officeooo:paragraph-rsid="018b12ab" style:font-weight-asian="bold" style:font-weight-complex="bold"/>
    </style:style>
    <style:style style:name="P186" style:family="paragraph" style:parent-style-name="Text">
      <style:text-properties fo:font-weight="bold" officeooo:rsid="014a46be" officeooo:paragraph-rsid="019b0e45" style:font-weight-asian="bold" style:font-weight-complex="bold"/>
    </style:style>
    <style:style style:name="P187" style:family="paragraph" style:parent-style-name="Text">
      <style:text-properties fo:font-weight="bold" officeooo:rsid="014a46be" officeooo:paragraph-rsid="0162afa3" style:font-weight-asian="bold" style:font-weight-complex="bold"/>
    </style:style>
    <style:style style:name="P188" style:family="paragraph" style:parent-style-name="Text">
      <style:text-properties fo:font-weight="bold" officeooo:rsid="014a46be" officeooo:paragraph-rsid="01ada69c" style:font-weight-asian="bold" style:font-weight-complex="bold"/>
    </style:style>
    <style:style style:name="P189" style:family="paragraph" style:parent-style-name="Text">
      <style:text-properties fo:font-weight="bold" officeooo:rsid="01511ed4" officeooo:paragraph-rsid="01511ed4" style:font-weight-asian="bold" style:font-weight-complex="bold"/>
    </style:style>
    <style:style style:name="P190" style:family="paragraph" style:parent-style-name="Text">
      <style:text-properties fo:font-weight="bold" officeooo:paragraph-rsid="0160d0e6" style:font-weight-asian="bold" style:font-weight-complex="bold"/>
    </style:style>
    <style:style style:name="P191" style:family="paragraph" style:parent-style-name="Text">
      <style:text-properties fo:font-weight="bold" officeooo:paragraph-rsid="0163ccaa" style:font-weight-asian="bold" style:font-weight-complex="bold"/>
    </style:style>
    <style:style style:name="P192" style:family="paragraph" style:parent-style-name="Text">
      <style:text-properties fo:font-weight="bold" officeooo:paragraph-rsid="018b12ab" style:font-weight-asian="bold" style:font-weight-complex="bold"/>
    </style:style>
    <style:style style:name="P193" style:family="paragraph" style:parent-style-name="Text">
      <style:text-properties fo:font-weight="bold" officeooo:paragraph-rsid="018ea94d" style:font-weight-asian="bold" style:font-weight-complex="bold"/>
    </style:style>
    <style:style style:name="P194" style:family="paragraph" style:parent-style-name="Text">
      <style:text-properties fo:font-weight="bold" officeooo:paragraph-rsid="019b0e45" style:font-weight-asian="bold" style:font-weight-complex="bold"/>
    </style:style>
    <style:style style:name="P195" style:family="paragraph" style:parent-style-name="Text">
      <style:text-properties fo:font-weight="bold" officeooo:rsid="019b0e45" officeooo:paragraph-rsid="019b0e45" style:font-weight-asian="bold" style:font-weight-complex="bold"/>
    </style:style>
    <style:style style:name="P196" style:family="paragraph" style:parent-style-name="Text">
      <style:text-properties fo:font-weight="bold" officeooo:rsid="014deeda" officeooo:paragraph-rsid="018b12ab" style:font-weight-asian="bold" style:font-weight-complex="bold"/>
    </style:style>
    <style:style style:name="P197" style:family="paragraph" style:parent-style-name="Text">
      <style:text-properties fo:font-weight="bold" officeooo:rsid="018ea94d" officeooo:paragraph-rsid="018ea94d" style:font-weight-asian="bold" style:font-weight-complex="bold"/>
    </style:style>
    <style:style style:name="P198" style:family="paragraph" style:parent-style-name="Text">
      <style:text-properties fo:font-weight="bold" officeooo:rsid="0160d0e6" officeooo:paragraph-rsid="0160d0e6" style:font-weight-asian="bold" style:font-weight-complex="bold"/>
    </style:style>
    <style:style style:name="P199" style:family="paragraph" style:parent-style-name="Text">
      <style:text-properties officeooo:rsid="00e7531a" officeooo:paragraph-rsid="00e7531a"/>
    </style:style>
    <style:style style:name="P200" style:family="paragraph" style:parent-style-name="Text">
      <style:text-properties fo:font-style="normal" fo:font-weight="bold" officeooo:rsid="014a46be" officeooo:paragraph-rsid="014b74d1" style:font-style-asian="normal" style:font-weight-asian="bold" style:font-style-complex="normal"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ahoma" fo:font-size="10pt" officeooo:rsid="00127dce" officeooo:paragraph-rsid="00e7531a" style:font-size-asian="10pt" style:font-size-complex="10pt"/>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rsid="00127dce" officeooo:paragraph-rsid="010cb507" style:font-size-asian="10pt" style:font-size-complex="10pt"/>
    </style:style>
    <style:style style:name="P203" style:family="paragraph" style:parent-style-name="Standard">
      <style:paragraph-properties fo:margin-left="0cm" fo:margin-right="0cm" fo:text-align="center" style:justify-single-word="false" fo:text-indent="0cm" style:auto-text-indent="false"/>
      <style:text-properties officeooo:rsid="01c5289c" officeooo:paragraph-rsid="01c5289c"/>
    </style:style>
    <style:style style:name="P204" style:family="paragraph" style:parent-style-name="Standard">
      <style:paragraph-properties fo:margin-left="7.001cm" fo:margin-right="0cm" fo:text-indent="0cm" style:auto-text-indent="false"/>
      <style:text-properties officeooo:paragraph-rsid="01562f47"/>
    </style:style>
    <style:style style:name="P205" style:family="paragraph" style:parent-style-name="Standard">
      <style:paragraph-properties fo:margin-left="7.001cm" fo:margin-right="0cm" fo:text-indent="0cm" style:auto-text-indent="false"/>
      <style:text-properties fo:font-size="10pt" officeooo:paragraph-rsid="01562f47" style:font-size-asian="10pt" style:font-size-complex="10pt"/>
    </style:style>
    <style:style style:name="P206" style:family="paragraph" style:parent-style-name="Text_20_body">
      <style:text-properties style:use-window-font-color="true" officeooo:rsid="00aa3c70" officeooo:paragraph-rsid="0164adcd"/>
    </style:style>
    <style:style style:name="P207" style:family="paragraph" style:parent-style-name="Text_20_body">
      <style:text-properties fo:font-weight="bold" officeooo:rsid="014a46be" style:font-weight-asian="bold" style:font-weight-complex="bold"/>
    </style:style>
    <style:style style:name="P208" style:family="paragraph" style:parent-style-name="Text_20_body">
      <style:text-properties fo:font-weight="bold" officeooo:rsid="014a46be" officeooo:paragraph-rsid="01bc47a5" style:font-weight-asian="bold" style:font-weight-complex="bold"/>
    </style:style>
    <style:style style:name="P209" style:family="paragraph" style:parent-style-name="Text_20_body">
      <style:text-properties fo:font-weight="bold" officeooo:rsid="00c11ce3" officeooo:paragraph-rsid="017dd547" style:font-weight-asian="bold" style:font-weight-complex="bold"/>
    </style:style>
    <style:style style:name="P210" style:family="paragraph" style:parent-style-name="Text_20_body">
      <style:text-properties fo:font-weight="normal" officeooo:rsid="014a46be" officeooo:paragraph-rsid="017e7880" style:font-weight-asian="normal" style:font-weight-complex="normal"/>
    </style:style>
    <style:style style:name="P211" style:family="paragraph" style:parent-style-name="Text_20_body">
      <style:text-properties officeooo:paragraph-rsid="018b12ab"/>
    </style:style>
    <style:style style:name="P212" style:family="paragraph" style:parent-style-name="Text_20_body">
      <style:text-properties fo:language="none" fo:country="none" officeooo:paragraph-rsid="0172b504"/>
    </style:style>
    <style:style style:name="P213" style:family="paragraph" style:parent-style-name="Text_20_body">
      <style:text-properties fo:language="none" fo:country="none" officeooo:paragraph-rsid="01bb2661"/>
    </style:style>
    <style:style style:name="P214" style:family="paragraph" style:parent-style-name="Text_20_body">
      <style:text-properties officeooo:paragraph-rsid="0172b504"/>
    </style:style>
    <style:style style:name="P215" style:family="paragraph" style:parent-style-name="Text_20_body">
      <style:text-properties officeooo:paragraph-rsid="01731994"/>
    </style:style>
    <style:style style:name="P216" style:family="paragraph" style:parent-style-name="Text_20_body">
      <style:text-properties officeooo:paragraph-rsid="0173a667"/>
    </style:style>
    <style:style style:name="P217" style:family="paragraph" style:parent-style-name="Text_20_body">
      <style:text-properties officeooo:paragraph-rsid="01bb2661"/>
    </style:style>
    <style:style style:name="P218" style:family="paragraph" style:parent-style-name="Text_20_body">
      <style:text-properties officeooo:rsid="019b0e45"/>
    </style:style>
    <style:style style:name="P219" style:family="paragraph" style:parent-style-name="Text_20_body">
      <style:text-properties officeooo:paragraph-rsid="01bc47a5"/>
    </style:style>
    <style:style style:name="P220" style:family="paragraph" style:parent-style-name="Text_20_body">
      <style:text-properties officeooo:paragraph-rsid="01807917"/>
    </style:style>
    <style:style style:name="P221" style:family="paragraph" style:parent-style-name="Standard">
      <style:paragraph-properties fo:break-before="page"/>
      <style:text-properties style:text-underline-style="solid" style:text-underline-width="auto" style:text-underline-color="font-color" officeooo:paragraph-rsid="01562f47"/>
    </style:style>
    <style:style style:name="P222" style:family="paragraph" style:parent-style-name="Text_20_body">
      <style:paragraph-properties fo:break-before="page"/>
      <style:text-properties fo:font-weight="bold" officeooo:rsid="015507bf" officeooo:paragraph-rsid="017dd547" style:font-weight-asian="bold" style:font-weight-complex="bold"/>
    </style:style>
    <style:style style:name="P223" style:family="paragraph" style:parent-style-name="Contents_20_1">
      <style:paragraph-properties>
        <style:tab-stops>
          <style:tab-stop style:position="17cm" style:type="right" style:leader-style="dotted" style:leader-text="."/>
        </style:tab-stops>
      </style:paragraph-properties>
    </style:style>
    <style:style style:name="P224" style:family="paragraph" style:parent-style-name="Contents_20_2">
      <style:paragraph-properties>
        <style:tab-stops>
          <style:tab-stop style:position="17cm" style:type="right" style:leader-style="dotted" style:leader-text="."/>
        </style:tab-stops>
      </style:paragraph-properties>
    </style:style>
    <style:style style:name="P225" style:family="paragraph" style:parent-style-name="Text_20_body" style:list-style-name="L13">
      <style:text-properties officeooo:paragraph-rsid="0160d0e6"/>
    </style:style>
    <style:style style:name="P226" style:family="paragraph" style:parent-style-name="Text_20_body" style:list-style-name="L13">
      <style:text-properties officeooo:paragraph-rsid="01bc47a5"/>
    </style:style>
    <style:style style:name="P227" style:family="paragraph" style:parent-style-name="Text_20_body">
      <style:text-properties fo:font-weight="bold" officeooo:rsid="00eee9c9" officeooo:paragraph-rsid="017dd547" style:font-weight-asian="bold" style:font-weight-complex="bold"/>
    </style:style>
    <style:style style:name="P228" style:family="paragraph" style:parent-style-name="Text_20_body" style:list-style-name="L14">
      <style:text-properties officeooo:paragraph-rsid="017dd547"/>
    </style:style>
    <style:style style:name="P229" style:family="paragraph" style:parent-style-name="Text_20_body" style:list-style-name="L15">
      <style:text-properties officeooo:paragraph-rsid="017dd547"/>
    </style:style>
    <style:style style:name="P230" style:family="paragraph" style:parent-style-name="Text_20_body" style:list-style-name="L16">
      <style:text-properties officeooo:paragraph-rsid="017dd547"/>
    </style:style>
    <style:style style:name="P231" style:family="paragraph" style:parent-style-name="Text_20_body" style:list-style-name="L17">
      <style:text-properties officeooo:paragraph-rsid="0172b504"/>
    </style:style>
    <style:style style:name="P232" style:family="paragraph" style:parent-style-name="Text_20_body" style:list-style-name="L17">
      <style:text-properties fo:language="none" fo:country="none" officeooo:paragraph-rsid="0172b504"/>
    </style:style>
    <style:style style:name="P233" style:family="paragraph" style:parent-style-name="Text_20_body" style:list-style-name="L22">
      <style:text-properties fo:language="none" fo:country="none" officeooo:paragraph-rsid="01bb2661"/>
    </style:style>
    <style:style style:name="P234" style:family="paragraph" style:parent-style-name="Text_20_body" style:list-style-name="L30">
      <style:text-properties fo:language="none" fo:country="none" officeooo:paragraph-rsid="01bb2661"/>
    </style:style>
    <style:style style:name="P235" style:family="paragraph" style:parent-style-name="Text_20_body" style:list-style-name="L18">
      <style:text-properties officeooo:paragraph-rsid="0172b504"/>
    </style:style>
    <style:style style:name="P236" style:family="paragraph" style:parent-style-name="Text_20_body" style:list-style-name="L19">
      <style:text-properties officeooo:paragraph-rsid="01731994"/>
    </style:style>
    <style:style style:name="P237" style:family="paragraph" style:parent-style-name="Text_20_body" style:list-style-name="L20">
      <style:text-properties officeooo:paragraph-rsid="01731994"/>
    </style:style>
    <style:style style:name="P238" style:family="paragraph" style:parent-style-name="Text_20_body" style:list-style-name="L21">
      <style:text-properties officeooo:paragraph-rsid="0173a667"/>
    </style:style>
    <style:style style:name="P239" style:family="paragraph" style:parent-style-name="Text_20_body" style:list-style-name="L22">
      <style:text-properties officeooo:paragraph-rsid="01bb2661"/>
    </style:style>
    <style:style style:name="P240" style:family="paragraph" style:parent-style-name="Text_20_body" style:list-style-name="L23">
      <style:text-properties officeooo:paragraph-rsid="01bb2661"/>
    </style:style>
    <style:style style:name="P241" style:family="paragraph" style:parent-style-name="Text_20_body" style:list-style-name="L23">
      <style:text-properties officeooo:rsid="017637c4" officeooo:paragraph-rsid="01bb2661"/>
    </style:style>
    <style:style style:name="P242" style:family="paragraph" style:parent-style-name="Text_20_body" style:list-style-name="L24">
      <style:text-properties officeooo:paragraph-rsid="01bb2661"/>
    </style:style>
    <style:style style:name="P243" style:family="paragraph" style:parent-style-name="Text_20_body" style:list-style-name="L24">
      <style:text-properties officeooo:rsid="017748f0" officeooo:paragraph-rsid="01bb2661"/>
    </style:style>
    <style:style style:name="P244" style:family="paragraph" style:parent-style-name="Text_20_body" style:list-style-name="L25">
      <style:text-properties officeooo:paragraph-rsid="01bb2661"/>
    </style:style>
    <style:style style:name="P245" style:family="paragraph" style:parent-style-name="Text_20_body" style:list-style-name="L26">
      <style:text-properties officeooo:paragraph-rsid="01bb2661"/>
    </style:style>
    <style:style style:name="P246" style:family="paragraph" style:parent-style-name="Text_20_body" style:list-style-name="L27">
      <style:text-properties officeooo:paragraph-rsid="01bb2661"/>
    </style:style>
    <style:style style:name="P247" style:family="paragraph" style:parent-style-name="Text_20_body" style:list-style-name="L28">
      <style:text-properties officeooo:paragraph-rsid="01bb2661"/>
    </style:style>
    <style:style style:name="P248" style:family="paragraph" style:parent-style-name="Text_20_body" style:list-style-name="L29">
      <style:text-properties officeooo:paragraph-rsid="01bb2661"/>
    </style:style>
    <style:style style:name="P249" style:family="paragraph" style:parent-style-name="Text_20_body" style:list-style-name="L30">
      <style:text-properties officeooo:paragraph-rsid="01bb2661"/>
    </style:style>
    <style:style style:name="P250" style:family="paragraph" style:parent-style-name="Text">
      <style:text-properties fo:font-weight="bold" officeooo:rsid="014a46be" officeooo:paragraph-rsid="01500ff2" style:font-weight-asian="bold" style:font-weight-complex="bold"/>
    </style:style>
    <style:style style:name="P251" style:family="paragraph" style:parent-style-name="Heading_20_1">
      <style:text-properties officeooo:rsid="0018711e" officeooo:paragraph-rsid="0018711e"/>
    </style:style>
    <style:style style:name="P252" style:family="paragraph" style:parent-style-name="Heading_20_1">
      <style:text-properties officeooo:paragraph-rsid="00e7531a"/>
    </style:style>
    <style:style style:name="P253" style:family="paragraph" style:parent-style-name="Heading_20_1">
      <style:text-properties fo:font-weight="bold" officeooo:rsid="019c3eac" officeooo:paragraph-rsid="019c3eac" style:font-weight-asian="bold" style:font-weight-complex="bold"/>
    </style:style>
    <style:style style:name="P254" style:family="paragraph" style:parent-style-name="Heading_20_1">
      <style:paragraph-properties fo:break-before="page"/>
      <style:text-properties officeooo:paragraph-rsid="01993cc2"/>
    </style:style>
    <style:style style:name="P255" style:family="paragraph" style:parent-style-name="Heading_20_1" style:master-page-name="Right_20_Page">
      <style:paragraph-properties style:page-number="auto"/>
      <style:text-properties officeooo:paragraph-rsid="000da7b5"/>
    </style:style>
    <style:style style:name="P256" style:family="paragraph" style:parent-style-name="Heading_20_2">
      <style:text-properties officeooo:paragraph-rsid="000da7b5"/>
    </style:style>
    <style:style style:name="P257" style:family="paragraph" style:parent-style-name="Heading_20_2">
      <style:text-properties officeooo:rsid="003be85d" officeooo:paragraph-rsid="003be85d"/>
    </style:style>
    <style:style style:name="P258" style:family="paragraph" style:parent-style-name="Heading_20_2">
      <style:text-properties officeooo:rsid="019b0e45"/>
    </style:style>
    <style:style style:name="P259" style:family="paragraph" style:parent-style-name="Heading_20_2">
      <style:text-properties officeooo:rsid="001ee9b6"/>
    </style:style>
    <style:style style:name="P260" style:family="paragraph" style:parent-style-name="Title" style:master-page-name="First_20_Page">
      <style:paragraph-properties style:page-number="auto"/>
      <style:text-properties officeooo:rsid="000da7b5" officeooo:paragraph-rsid="000da7b5"/>
    </style:style>
    <style:style style:name="P261" style:family="paragraph" style:parent-style-name="Contents_20_Heading" style:master-page-name="Index">
      <style:paragraph-properties style:page-number="auto"/>
    </style:style>
    <style:style style:name="P262" style:family="paragraph" style:parent-style-name="Table_20_Contents" style:list-style-name="L1">
      <style:paragraph-properties fo:text-align="center" style:justify-single-word="false"/>
      <style:text-properties officeooo:rsid="000e878d" officeooo:paragraph-rsid="000e878d"/>
    </style:style>
    <style:style style:name="P263" style:family="paragraph" style:parent-style-name="Table_20_Contents" style:list-style-name="L4">
      <style:paragraph-properties fo:text-align="center" style:justify-single-word="false"/>
      <style:text-properties officeooo:rsid="000e878d" officeooo:paragraph-rsid="018b12ab"/>
    </style:style>
    <style:style style:name="P264" style:family="paragraph" style:parent-style-name="Table_20_Contents" style:list-style-name="L5">
      <style:paragraph-properties fo:text-align="center" style:justify-single-word="false"/>
      <style:text-properties officeooo:rsid="000e878d" officeooo:paragraph-rsid="001a5c51"/>
    </style:style>
    <style:style style:name="P265" style:family="paragraph" style:parent-style-name="Table_20_Contents" style:list-style-name="L8">
      <style:paragraph-properties fo:text-align="center" style:justify-single-word="false"/>
      <style:text-properties officeooo:rsid="000e878d" officeooo:paragraph-rsid="0037c266"/>
    </style:style>
    <style:style style:name="P266" style:family="paragraph" style:parent-style-name="Table_20_Contents" style:list-style-name="L8">
      <style:paragraph-properties fo:text-align="center" style:justify-single-word="false"/>
      <style:text-properties officeooo:rsid="000e878d" officeooo:paragraph-rsid="00d4fee4"/>
    </style:style>
    <style:style style:name="P267" style:family="paragraph" style:parent-style-name="Table_20_Contents" style:list-style-name="L8">
      <style:paragraph-properties fo:text-align="center" style:justify-single-word="false"/>
      <style:text-properties officeooo:rsid="000e878d" officeooo:paragraph-rsid="010cb507"/>
    </style:style>
    <style:style style:name="P268" style:family="paragraph" style:parent-style-name="Table_20_Contents" style:list-style-name="L9">
      <style:paragraph-properties fo:text-align="center" style:justify-single-word="false"/>
      <style:text-properties officeooo:rsid="000e878d" officeooo:paragraph-rsid="00d40cdb"/>
    </style:style>
    <style:style style:name="P269" style:family="paragraph" style:parent-style-name="Table_20_Contents" style:list-style-name="L1">
      <style:paragraph-properties fo:text-align="center" style:justify-single-word="false"/>
      <style:text-properties officeooo:rsid="001a8926" officeooo:paragraph-rsid="001a8926"/>
    </style:style>
    <style:style style:name="P270" style:family="paragraph" style:parent-style-name="Table_20_Contents" style:list-style-name="L2">
      <style:paragraph-properties fo:text-align="center" style:justify-single-word="false"/>
      <style:text-properties officeooo:rsid="0072dbe3" officeooo:paragraph-rsid="0072dbe3"/>
    </style:style>
    <style:style style:name="P271" style:family="paragraph" style:parent-style-name="Table_20_Contents" style:list-style-name="L2">
      <style:paragraph-properties fo:text-align="center" style:justify-single-word="false"/>
      <style:text-properties officeooo:rsid="00775f78" officeooo:paragraph-rsid="00775f78"/>
    </style:style>
    <style:style style:name="P272" style:family="paragraph" style:parent-style-name="Table_20_Contents" style:list-style-name="L2">
      <style:paragraph-properties fo:text-align="center" style:justify-single-word="false"/>
      <style:text-properties officeooo:rsid="0078ac7b" officeooo:paragraph-rsid="0078ac7b"/>
    </style:style>
    <style:style style:name="P273" style:family="paragraph" style:parent-style-name="Table_20_Contents" style:list-style-name="L3">
      <style:paragraph-properties fo:text-align="center" style:justify-single-word="false"/>
      <style:text-properties officeooo:rsid="00aa3c70" officeooo:paragraph-rsid="019b0e45"/>
    </style:style>
    <style:style style:name="P274" style:family="paragraph" style:parent-style-name="Table_20_Contents" style:list-style-name="L11">
      <style:paragraph-properties fo:text-align="center" style:justify-single-word="false"/>
      <style:text-properties officeooo:rsid="00aa3c70" officeooo:paragraph-rsid="00f75f16"/>
    </style:style>
    <style:style style:name="P275" style:family="paragraph" style:parent-style-name="Table_20_Contents" style:list-style-name="L12">
      <style:paragraph-properties fo:text-align="center" style:justify-single-word="false"/>
      <style:text-properties officeooo:rsid="00aa3c70" officeooo:paragraph-rsid="00fa2b13"/>
    </style:style>
    <style:style style:name="P276" style:family="paragraph" style:parent-style-name="Table_20_Contents" style:list-style-name="L12">
      <style:paragraph-properties fo:text-align="center" style:justify-single-word="false"/>
      <style:text-properties officeooo:rsid="00aa3c70" officeooo:paragraph-rsid="0160698f"/>
    </style:style>
    <style:style style:name="P277" style:family="paragraph" style:parent-style-name="Table_20_Contents" style:list-style-name="L4">
      <style:paragraph-properties fo:text-align="center" style:justify-single-word="false"/>
      <style:text-properties officeooo:paragraph-rsid="018b12ab"/>
    </style:style>
    <style:style style:name="P278" style:family="paragraph" style:parent-style-name="Table_20_Contents" style:list-style-name="L4">
      <style:paragraph-properties fo:text-align="center" style:justify-single-word="false"/>
      <style:text-properties officeooo:rsid="0021c0b4" officeooo:paragraph-rsid="018b12ab"/>
    </style:style>
    <style:style style:name="P279" style:family="paragraph" style:parent-style-name="Table_20_Contents" style:list-style-name="L4">
      <style:paragraph-properties fo:text-align="center" style:justify-single-word="false"/>
      <style:text-properties officeooo:rsid="00222037" officeooo:paragraph-rsid="018b12ab"/>
    </style:style>
    <style:style style:name="P280" style:family="paragraph" style:parent-style-name="Table_20_Contents" style:list-style-name="L4">
      <style:paragraph-properties fo:text-align="center" style:justify-single-word="false"/>
      <style:text-properties officeooo:rsid="0023ee4c" officeooo:paragraph-rsid="018b12ab"/>
    </style:style>
    <style:style style:name="P281" style:family="paragraph" style:parent-style-name="Table_20_Contents" style:list-style-name="L4">
      <style:paragraph-properties fo:text-align="center" style:justify-single-word="false"/>
      <style:text-properties officeooo:rsid="002426d5" officeooo:paragraph-rsid="018b12ab"/>
    </style:style>
    <style:style style:name="P282" style:family="paragraph" style:parent-style-name="Table_20_Contents" style:list-style-name="L4">
      <style:paragraph-properties fo:text-align="center" style:justify-single-word="false"/>
      <style:text-properties officeooo:rsid="00256603" officeooo:paragraph-rsid="018b12ab"/>
    </style:style>
    <style:style style:name="P283" style:family="paragraph" style:parent-style-name="Table_20_Contents" style:list-style-name="L6">
      <style:text-properties style:use-window-font-color="true" officeooo:paragraph-rsid="00c70794"/>
    </style:style>
    <style:style style:name="P284" style:family="paragraph" style:parent-style-name="Table_20_Contents" style:list-style-name="L7">
      <style:text-properties style:use-window-font-color="true" officeooo:paragraph-rsid="00c70794"/>
    </style:style>
    <style:style style:name="P285" style:family="paragraph" style:parent-style-name="Table_20_Contents" style:list-style-name="L10">
      <style:text-properties style:use-window-font-color="true" officeooo:paragraph-rsid="00d40cdb"/>
    </style:style>
    <style:style style:name="P286" style:family="paragraph" style:parent-style-name="Table_20_Contents" style:list-style-name="L5">
      <style:paragraph-properties fo:text-align="center" style:justify-single-word="false"/>
      <style:text-properties officeooo:rsid="008de93d" officeooo:paragraph-rsid="008de93d"/>
    </style:style>
    <style:style style:name="P287" style:family="paragraph" style:parent-style-name="Table_20_Contents" style:list-style-name="L9">
      <style:paragraph-properties fo:text-align="center" style:justify-single-word="false"/>
      <style:text-properties officeooo:rsid="008de93d" officeooo:paragraph-rsid="00d40cdb"/>
    </style:style>
    <style:style style:name="P288" style:family="paragraph" style:parent-style-name="Table_20_Contents" style:list-style-name="L8">
      <style:paragraph-properties fo:text-align="center" style:justify-single-word="false"/>
      <style:text-properties officeooo:rsid="00309b4c" officeooo:paragraph-rsid="0037c266"/>
    </style:style>
    <style:style style:name="P289" style:family="paragraph" style:parent-style-name="Table_20_Contents" style:list-style-name="L8">
      <style:paragraph-properties fo:text-align="center" style:justify-single-word="false"/>
      <style:text-properties officeooo:rsid="00309b4c" officeooo:paragraph-rsid="00d4fee4"/>
    </style:style>
    <style:style style:name="P290" style:family="paragraph" style:parent-style-name="Table_20_Contents" style:list-style-name="L8">
      <style:paragraph-properties fo:text-align="center" style:justify-single-word="false"/>
      <style:text-properties officeooo:rsid="004ef7b6" officeooo:paragraph-rsid="004ef7b6"/>
    </style:style>
    <style:style style:name="P291" style:family="paragraph" style:parent-style-name="Table_20_Contents" style:list-style-name="L8">
      <style:paragraph-properties fo:text-align="center" style:justify-single-word="false"/>
      <style:text-properties officeooo:rsid="004ef7b6" officeooo:paragraph-rsid="00d4fee4"/>
    </style:style>
    <style:style style:name="P292" style:family="paragraph" style:parent-style-name="Table_20_Contents" style:list-style-name="L8">
      <style:paragraph-properties fo:text-align="center" style:justify-single-word="false"/>
      <style:text-properties officeooo:rsid="0033ddb2" officeooo:paragraph-rsid="0037c266"/>
    </style:style>
    <style:style style:name="P293" style:family="paragraph" style:parent-style-name="Table_20_Contents" style:list-style-name="L8">
      <style:paragraph-properties fo:text-align="center" style:justify-single-word="false"/>
      <style:text-properties officeooo:rsid="0033ddb2" officeooo:paragraph-rsid="00d4fee4"/>
    </style:style>
    <style:style style:name="P294" style:family="paragraph" style:parent-style-name="Table_20_Contents" style:list-style-name="L8">
      <style:paragraph-properties fo:text-align="center" style:justify-single-word="false"/>
      <style:text-properties officeooo:rsid="0037c266" officeooo:paragraph-rsid="0037c266"/>
    </style:style>
    <style:style style:name="P295" style:family="paragraph" style:parent-style-name="Table_20_Contents" style:list-style-name="L8">
      <style:paragraph-properties fo:text-align="center" style:justify-single-word="false"/>
      <style:text-properties officeooo:rsid="0037c266" officeooo:paragraph-rsid="00d4fee4"/>
    </style:style>
    <style:style style:name="P296" style:family="paragraph" style:parent-style-name="Table_20_Contents" style:list-style-name="L11">
      <style:paragraph-properties fo:text-align="center" style:justify-single-word="false"/>
      <style:text-properties officeooo:rsid="00f75f16" officeooo:paragraph-rsid="00f75f16"/>
    </style:style>
    <style:style style:name="P297" style:family="paragraph" style:parent-style-name="Table_20_Contents" style:list-style-name="L11">
      <style:paragraph-properties fo:text-align="center" style:justify-single-word="false"/>
      <style:text-properties officeooo:rsid="00f830e0" officeooo:paragraph-rsid="00f830e0"/>
    </style:style>
    <style:style style:name="P298" style:family="paragraph" style:parent-style-name="Table_20_Contents" style:list-style-name="L11">
      <style:paragraph-properties fo:text-align="center" style:justify-single-word="false"/>
      <style:text-properties officeooo:rsid="00f91628" officeooo:paragraph-rsid="00f91628"/>
    </style:style>
    <style:style style:name="P299" style:family="paragraph" style:parent-style-name="Table_20_Contents" style:list-style-name="L12">
      <style:paragraph-properties fo:text-align="center" style:justify-single-word="false"/>
      <style:text-properties officeooo:rsid="00fb8f30" officeooo:paragraph-rsid="00fb8f30"/>
    </style:style>
    <style:style style:name="P300" style:family="paragraph" style:parent-style-name="Table_20_Contents" style:list-style-name="L12">
      <style:paragraph-properties fo:text-align="center" style:justify-single-word="false"/>
      <style:text-properties officeooo:rsid="00fd4b52" officeooo:paragraph-rsid="00fd4b52"/>
    </style:style>
    <style:style style:name="P301" style:family="paragraph" style:parent-style-name="Table_20_Contents" style:list-style-name="L12">
      <style:paragraph-properties fo:text-align="center" style:justify-single-word="false"/>
      <style:text-properties officeooo:rsid="010aacdd" officeooo:paragraph-rsid="010aacdd"/>
    </style:style>
    <style:style style:name="P302" style:family="paragraph" style:parent-style-name="Table_20_Contents" style:master-page-name="Standard">
      <style:paragraph-properties style:page-number="auto"/>
      <style:text-properties officeooo:paragraph-rsid="001c64d9"/>
    </style:style>
    <style:style style:name="P303" style:family="paragraph" style:parent-style-name="Table_20_Contents" style:master-page-name="Standard">
      <style:paragraph-properties style:page-number="auto"/>
      <style:text-properties style:use-window-font-color="true" officeooo:rsid="00ca757e" officeooo:paragraph-rsid="00ca757e"/>
    </style:style>
    <style:style style:name="P304" style:family="paragraph" style:parent-style-name="Table_20_Contents" style:master-page-name="Standard">
      <style:paragraph-properties style:page-number="auto"/>
      <style:text-properties style:use-window-font-color="true" officeooo:rsid="00ca757e" officeooo:paragraph-rsid="00d40cdb"/>
    </style:style>
    <style:style style:name="T1" style:family="text">
      <style:text-properties style:font-name="Verdana" fo:font-size="9pt" style:font-size-asian="9pt" style:font-name-complex="Verdana" style:font-size-complex="9pt"/>
    </style:style>
    <style:style style:name="T2" style:family="text">
      <style:text-properties officeooo:rsid="000da7b5"/>
    </style:style>
    <style:style style:name="T3" style:family="text">
      <style:text-properties fo:font-style="italic" officeooo:rsid="00150247" style:font-style-asian="italic" style:font-style-complex="italic"/>
    </style:style>
    <style:style style:name="T4" style:family="text">
      <style:text-properties fo:font-style="italic" officeooo:rsid="00358730" style:font-style-asian="italic" style:font-style-complex="italic"/>
    </style:style>
    <style:style style:name="T5" style:family="text">
      <style:text-properties fo:font-style="italic" officeooo:rsid="00105183" style:font-style-asian="italic" style:font-style-complex="italic"/>
    </style:style>
    <style:style style:name="T6" style:family="text">
      <style:text-properties officeooo:rsid="00131ba1"/>
    </style:style>
    <style:style style:name="T7" style:family="text">
      <style:text-properties officeooo:rsid="00150247"/>
    </style:style>
    <style:style style:name="T8" style:family="text">
      <style:text-properties officeooo:rsid="0016d0ab"/>
    </style:style>
    <style:style style:name="T9" style:family="text">
      <style:text-properties officeooo:rsid="001836b6"/>
    </style:style>
    <style:style style:name="T10" style:family="text">
      <style:text-properties officeooo:rsid="001c3ef7"/>
    </style:style>
    <style:style style:name="T11" style:family="text">
      <style:text-properties officeooo:rsid="001c97b7"/>
    </style:style>
    <style:style style:name="T12" style:family="text">
      <style:text-properties officeooo:rsid="001ee9b6"/>
    </style:style>
    <style:style style:name="T13" style:family="text">
      <style:text-properties officeooo:rsid="002b1070"/>
    </style:style>
    <style:style style:name="T14" style:family="text">
      <style:text-properties officeooo:rsid="002c1c91"/>
    </style:style>
    <style:style style:name="T15" style:family="text">
      <style:text-properties officeooo:rsid="002cdf5f"/>
    </style:style>
    <style:style style:name="T16" style:family="text">
      <style:text-properties officeooo:rsid="002d5389"/>
    </style:style>
    <style:style style:name="T17" style:family="text">
      <style:text-properties officeooo:rsid="002e3909"/>
    </style:style>
    <style:style style:name="T18" style:family="text">
      <style:text-properties officeooo:rsid="002ece5b"/>
    </style:style>
    <style:style style:name="T19" style:family="text">
      <style:text-properties style:language-asian="pl" style:country-asian="PL"/>
    </style:style>
    <style:style style:name="T20" style:family="text">
      <style:text-properties officeooo:rsid="0033ddb2" style:language-asian="pl" style:country-asian="PL"/>
    </style:style>
    <style:style style:name="T21" style:family="text">
      <style:text-properties style:use-window-font-color="true"/>
    </style:style>
    <style:style style:name="T22" style:family="text">
      <style:text-properties style:use-window-font-color="true" officeooo:rsid="00527e8e"/>
    </style:style>
    <style:style style:name="T23" style:family="text">
      <style:text-properties style:use-window-font-color="true" officeooo:rsid="0057b724"/>
    </style:style>
    <style:style style:name="T24" style:family="text">
      <style:text-properties style:use-window-font-color="true" fo:font-size="12pt" fo:language="en" fo:country="US" fo:font-style="normal" officeooo:rsid="00821f14" style:font-size-asian="12pt" style:font-style-asian="normal" style:font-size-complex="12pt" style:font-style-complex="normal" style:font-weight-complex="bold"/>
    </style:style>
    <style:style style:name="T25" style:family="text">
      <style:text-properties style:use-window-font-color="true" fo:font-size="12pt" fo:language="en" fo:country="US" fo:font-style="normal" officeooo:rsid="00e2e182" style:font-size-asian="12pt" style:font-style-asian="normal" style:font-size-complex="12pt" style:font-style-complex="normal" style:font-weight-complex="bold"/>
    </style:style>
    <style:style style:name="T26" style:family="text">
      <style:text-properties style:use-window-font-color="true" fo:font-size="12pt" fo:language="pl" fo:country="PL" fo:font-style="normal" officeooo:rsid="00dcd6ec" style:font-size-asian="12pt" style:font-style-asian="normal" style:font-size-complex="12pt" style:font-style-complex="normal" style:font-weight-complex="bold"/>
    </style:style>
    <style:style style:name="T27" style:family="text">
      <style:text-properties style:use-window-font-color="true" fo:font-size="12pt" fo:language="pl" fo:country="PL" fo:font-style="normal" officeooo:rsid="00e2e182" style:font-size-asian="12pt" style:font-style-asian="normal" style:font-size-complex="12pt" style:font-style-complex="normal" style:font-weight-complex="bold"/>
    </style:style>
    <style:style style:name="T28" style:family="text">
      <style:text-properties style:use-window-font-color="true" fo:font-style="normal" officeooo:rsid="00821f14" style:font-style-asian="normal" style:font-style-complex="normal"/>
    </style:style>
    <style:style style:name="T29" style:family="text">
      <style:text-properties style:use-window-font-color="true" fo:font-style="normal" officeooo:rsid="00e287f6" style:font-style-asian="normal" style:font-style-complex="normal"/>
    </style:style>
    <style:style style:name="T30" style:family="text">
      <style:text-properties style:use-window-font-color="true" fo:font-style="normal" officeooo:rsid="00e613f0" style:font-style-asian="normal" style:font-style-complex="normal"/>
    </style:style>
    <style:style style:name="T31" style:family="text">
      <style:text-properties style:use-window-font-color="true" fo:font-weight="normal" officeooo:rsid="01156c34" style:font-weight-asian="normal" style:font-weight-complex="normal"/>
    </style:style>
    <style:style style:name="T32" style:family="text">
      <style:text-properties style:use-window-font-color="true" fo:font-weight="normal" officeooo:rsid="0168a75f" style:font-weight-asian="normal" style:font-weight-complex="normal"/>
    </style:style>
    <style:style style:name="T33" style:family="text">
      <style:text-properties style:use-window-font-color="true" fo:font-weight="normal" officeooo:rsid="00c4b3f3" style:font-weight-asian="normal" style:font-weight-complex="normal"/>
    </style:style>
    <style:style style:name="T34" style:family="text">
      <style:text-properties style:use-window-font-color="true" officeooo:rsid="0160d0e6"/>
    </style:style>
    <style:style style:name="T35" style:family="text">
      <style:text-properties style:use-window-font-color="true" officeooo:rsid="00c11ce3"/>
    </style:style>
    <style:style style:name="T36" style:family="text">
      <style:text-properties style:use-window-font-color="true" officeooo:rsid="00c4b3f3"/>
    </style:style>
    <style:style style:name="T37" style:family="text">
      <style:text-properties style:use-window-font-color="true" officeooo:rsid="0166a640"/>
    </style:style>
    <style:style style:name="T38" style:family="text">
      <style:text-properties style:use-window-font-color="true" officeooo:rsid="0168a75f"/>
    </style:style>
    <style:style style:name="T39" style:family="text">
      <style:text-properties style:use-window-font-color="true" officeooo:rsid="017a4e6e"/>
    </style:style>
    <style:style style:name="T40" style:family="text">
      <style:text-properties style:use-window-font-color="true" officeooo:rsid="01bdc092"/>
    </style:style>
    <style:style style:name="T41" style:family="text">
      <style:text-properties style:use-window-font-color="true" officeooo:rsid="00f75f16"/>
    </style:style>
    <style:style style:name="T42" style:family="text">
      <style:text-properties style:use-window-font-color="true" fo:background-color="transparent"/>
    </style:style>
    <style:style style:name="T43" style:family="text">
      <style:text-properties style:use-window-font-color="true" officeooo:rsid="01c0fb0f" fo:background-color="transparent"/>
    </style:style>
    <style:style style:name="T44" style:family="text">
      <style:text-properties style:use-window-font-color="true" officeooo:rsid="00524b2b" fo:background-color="transparent"/>
    </style:style>
    <style:style style:name="T45" style:family="text">
      <style:text-properties style:use-window-font-color="true" officeooo:rsid="01cd2c24"/>
    </style:style>
    <style:style style:name="T46" style:family="text">
      <style:text-properties style:use-window-font-color="true" officeooo:rsid="01cdcab3"/>
    </style:style>
    <style:style style:name="T47" style:family="text">
      <style:text-properties style:use-window-font-color="true" officeooo:rsid="0100d1ca"/>
    </style:style>
    <style:style style:name="T48" style:family="text">
      <style:text-properties style:use-window-font-color="true" officeooo:rsid="00f830e0"/>
    </style:style>
    <style:style style:name="T49" style:family="text">
      <style:text-properties officeooo:rsid="003a7eb9"/>
    </style:style>
    <style:style style:name="T50" style:family="text">
      <style:text-properties officeooo:rsid="003be85d"/>
    </style:style>
    <style:style style:name="T51" style:family="text">
      <style:text-properties officeooo:rsid="003cb4f9"/>
    </style:style>
    <style:style style:name="T52" style:family="text">
      <style:text-properties officeooo:rsid="00451351"/>
    </style:style>
    <style:style style:name="T53" style:family="text">
      <style:text-properties officeooo:rsid="00471216"/>
    </style:style>
    <style:style style:name="T54" style:family="text">
      <style:text-properties officeooo:rsid="00487571"/>
    </style:style>
    <style:style style:name="T55" style:family="text">
      <style:text-properties fo:color="#ff0000"/>
    </style:style>
    <style:style style:name="T56" style:family="text">
      <style:text-properties fo:color="#ff0000" fo:font-weight="bold" officeooo:rsid="01156c34"/>
    </style:style>
    <style:style style:name="T57" style:family="text">
      <style:text-properties officeooo:rsid="004b41ce"/>
    </style:style>
    <style:style style:name="T58" style:family="text">
      <style:text-properties officeooo:rsid="004f456d"/>
    </style:style>
    <style:style style:name="T59" style:family="text">
      <style:text-properties officeooo:rsid="004fe043"/>
    </style:style>
    <style:style style:name="T60" style:family="text">
      <style:text-properties officeooo:rsid="005264eb"/>
    </style:style>
    <style:style style:name="T61" style:family="text">
      <style:text-properties officeooo:rsid="00527e8e"/>
    </style:style>
    <style:style style:name="T62" style:family="text">
      <style:text-properties officeooo:rsid="00530910"/>
    </style:style>
    <style:style style:name="T63" style:family="text">
      <style:text-properties officeooo:rsid="005430e1"/>
    </style:style>
    <style:style style:name="T64" style:family="text">
      <style:text-properties officeooo:rsid="00544889"/>
    </style:style>
    <style:style style:name="T65" style:family="text">
      <style:text-properties officeooo:rsid="0054c985"/>
    </style:style>
    <style:style style:name="T66" style:family="text">
      <style:text-properties officeooo:rsid="0055f68e"/>
    </style:style>
    <style:style style:name="T67" style:family="text">
      <style:text-properties officeooo:rsid="005777f4"/>
    </style:style>
    <style:style style:name="T68" style:family="text">
      <style:text-properties officeooo:rsid="00587663"/>
    </style:style>
    <style:style style:name="T69" style:family="text">
      <style:text-properties fo:color="#000000" style:font-name-complex="Arial1"/>
    </style:style>
    <style:style style:name="T70" style:family="text">
      <style:text-properties fo:color="#000000" officeooo:rsid="013c4347" style:font-name-complex="Arial1"/>
    </style:style>
    <style:style style:name="T71" style:family="text">
      <style:text-properties fo:color="#000000" style:font-name="Times New Roman2" fo:font-size="12pt" style:font-size-asian="12pt"/>
    </style:style>
    <style:style style:name="T72" style:family="text">
      <style:text-properties fo:color="#000000" style:font-name="Times New Roman2" fo:font-size="12pt" officeooo:rsid="00451351" style:font-size-asian="12pt"/>
    </style:style>
    <style:style style:name="T73" style:family="text">
      <style:text-properties fo:color="#000000" style:font-name="Times New Roman2" fo:font-size="12pt" officeooo:rsid="012f6d87" style:font-size-asian="12pt"/>
    </style:style>
    <style:style style:name="T74" style:family="text">
      <style:text-properties style:font-name-complex="Arial1"/>
    </style:style>
    <style:style style:name="T75" style:family="text">
      <style:text-properties officeooo:rsid="005f1c00" style:font-name-complex="Arial1"/>
    </style:style>
    <style:style style:name="T76" style:family="text">
      <style:text-properties officeooo:rsid="0061d22c"/>
    </style:style>
    <style:style style:name="T77" style:family="text">
      <style:text-properties officeooo:rsid="00641986"/>
    </style:style>
    <style:style style:name="T78" style:family="text">
      <style:text-properties officeooo:rsid="0067b052"/>
    </style:style>
    <style:style style:name="T79" style:family="text">
      <style:text-properties officeooo:rsid="006bf101"/>
    </style:style>
    <style:style style:name="T80" style:family="text">
      <style:text-properties officeooo:rsid="006ca75a"/>
    </style:style>
    <style:style style:name="T81" style:family="text">
      <style:text-properties officeooo:rsid="006da6ef"/>
    </style:style>
    <style:style style:name="T82" style:family="text">
      <style:text-properties officeooo:rsid="006e4eae"/>
    </style:style>
    <style:style style:name="T83" style:family="text">
      <style:text-properties officeooo:rsid="006f2fe3"/>
    </style:style>
    <style:style style:name="T84" style:family="text">
      <style:text-properties officeooo:rsid="006fa327"/>
    </style:style>
    <style:style style:name="T85" style:family="text">
      <style:text-properties officeooo:rsid="0072dbe3"/>
    </style:style>
    <style:style style:name="T86" style:family="text">
      <style:text-properties officeooo:rsid="00744780"/>
    </style:style>
    <style:style style:name="T87" style:family="text">
      <style:text-properties officeooo:rsid="00775f78"/>
    </style:style>
    <style:style style:name="T88" style:family="text">
      <style:text-properties officeooo:rsid="007854b8"/>
    </style:style>
    <style:style style:name="T89" style:family="text">
      <style:text-properties officeooo:rsid="007b15ed"/>
    </style:style>
    <style:style style:name="T90" style:family="text">
      <style:text-properties officeooo:rsid="007e7f4d"/>
    </style:style>
    <style:style style:name="T91" style:family="text">
      <style:text-properties fo:font-style="normal" officeooo:rsid="00292f92" style:font-style-asian="normal" style:font-style-complex="normal"/>
    </style:style>
    <style:style style:name="T92" style:family="text">
      <style:text-properties fo:font-style="normal" officeooo:rsid="0080a0f2" style:font-style-asian="normal" style:font-style-complex="normal"/>
    </style:style>
    <style:style style:name="T93" style:family="text">
      <style:text-properties fo:font-style="normal" officeooo:rsid="00821f14" style:font-style-asian="normal" style:font-style-complex="normal"/>
    </style:style>
    <style:style style:name="T94" style:family="text">
      <style:text-properties fo:font-style="normal" officeooo:rsid="0088aa78" style:font-style-asian="normal" style:font-style-complex="normal"/>
    </style:style>
    <style:style style:name="T95" style:family="text">
      <style:text-properties fo:font-style="normal" officeooo:rsid="008a2924" style:font-style-asian="normal" style:font-style-complex="normal"/>
    </style:style>
    <style:style style:name="T96" style:family="text">
      <style:text-properties fo:font-style="normal" officeooo:rsid="008b8f0c" style:font-style-asian="normal" style:font-style-complex="normal"/>
    </style:style>
    <style:style style:name="T97" style:family="text">
      <style:text-properties fo:font-style="normal" officeooo:rsid="00dcd6ec" style:font-style-asian="normal"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officeooo:rsid="0051535e" style:font-style-asian="normal" style:font-weight-asian="bold" style:font-style-complex="normal" style:font-weight-complex="bold"/>
    </style:style>
    <style:style style:name="T100" style:family="text">
      <style:text-properties officeooo:rsid="0080a0f2"/>
    </style:style>
    <style:style style:name="T101" style:family="text">
      <style:text-properties fo:font-size="12pt" fo:language="en" fo:country="US" fo:font-style="normal" officeooo:rsid="00821f14" style:font-size-asian="12pt" style:language-asian="pl" style:country-asian="PL" style:font-style-asian="normal" style:font-size-complex="12pt" style:font-style-complex="normal" style:font-weight-complex="bold"/>
    </style:style>
    <style:style style:name="T102" style:family="text">
      <style:text-properties fo:font-size="12pt" fo:language="pl" fo:country="PL" fo:font-style="normal" officeooo:rsid="00821f14" style:font-size-asian="12pt" style:language-asian="pl" style:country-asian="PL" style:font-style-asian="normal" style:font-size-complex="12pt" style:font-style-complex="normal" style:font-weight-complex="bold"/>
    </style:style>
    <style:style style:name="T103" style:family="text">
      <style:text-properties fo:font-size="12pt" fo:language="pl" fo:country="PL" fo:font-style="normal" officeooo:rsid="00847855" style:font-size-asian="12pt" style:language-asian="pl" style:country-asian="PL" style:font-style-asian="normal" style:font-size-complex="12pt" style:font-style-complex="normal" style:font-weight-complex="bold"/>
    </style:style>
    <style:style style:name="T104" style:family="text">
      <style:text-properties fo:font-size="12pt" fo:language="pl" fo:country="PL" fo:font-style="normal" officeooo:rsid="0085edd6" style:font-size-asian="12pt" style:language-asian="pl" style:country-asian="PL" style:font-style-asian="normal" style:font-size-complex="12pt" style:font-style-complex="normal" style:font-weight-complex="bold"/>
    </style:style>
    <style:style style:name="T105" style:family="text">
      <style:text-properties fo:font-size="12pt" fo:language="pl" fo:country="PL" fo:font-style="normal" officeooo:rsid="008714c6" style:font-size-asian="12pt" style:language-asian="pl" style:country-asian="PL" style:font-style-asian="normal" style:font-size-complex="12pt" style:font-style-complex="normal" style:font-weight-complex="bold"/>
    </style:style>
    <style:style style:name="T106" style:family="text">
      <style:text-properties fo:font-size="12pt" fo:language="pl" fo:country="PL" fo:font-style="normal" officeooo:rsid="0088aa78" style:font-size-asian="12pt" style:language-asian="pl" style:country-asian="PL" style:font-style-asian="normal" style:font-size-complex="12pt" style:font-style-complex="normal" style:font-weight-complex="bold"/>
    </style:style>
    <style:style style:name="T107" style:family="text">
      <style:text-properties fo:font-size="12pt" fo:language="pl" fo:country="PL" officeooo:rsid="00847855" style:font-size-asian="12pt" style:language-asian="pl" style:country-asian="PL" style:font-size-complex="12pt" style:font-weight-complex="bold"/>
    </style:style>
    <style:style style:name="T108" style:family="text">
      <style:text-properties officeooo:rsid="00944bb3"/>
    </style:style>
    <style:style style:name="T109" style:family="text">
      <style:text-properties officeooo:rsid="009985dc"/>
    </style:style>
    <style:style style:name="T110" style:family="text">
      <style:text-properties officeooo:rsid="009a30e4"/>
    </style:style>
    <style:style style:name="T111" style:family="text">
      <style:text-properties officeooo:rsid="009c1f0d"/>
    </style:style>
    <style:style style:name="T112" style:family="text">
      <style:text-properties officeooo:rsid="009df342"/>
    </style:style>
    <style:style style:name="T113" style:family="text">
      <style:text-properties officeooo:rsid="009ec524"/>
    </style:style>
    <style:style style:name="T114" style:family="text">
      <style:text-properties officeooo:rsid="00a08853"/>
    </style:style>
    <style:style style:name="T115" style:family="text">
      <style:text-properties officeooo:rsid="00a2648c"/>
    </style:style>
    <style:style style:name="T116" style:family="text">
      <style:text-properties officeooo:rsid="00aa6948"/>
    </style:style>
    <style:style style:name="T117" style:family="text">
      <style:text-properties officeooo:rsid="00ac53fb"/>
    </style:style>
    <style:style style:name="T118" style:family="text">
      <style:text-properties fo:language="none" fo:country="none"/>
    </style:style>
    <style:style style:name="T119" style:family="text">
      <style:text-properties officeooo:rsid="00b3f04b"/>
    </style:style>
    <style:style style:name="T120" style:family="text">
      <style:text-properties officeooo:rsid="00b4689b"/>
    </style:style>
    <style:style style:name="T121" style:family="text">
      <style:text-properties officeooo:rsid="00b6b5a8"/>
    </style:style>
    <style:style style:name="T122" style:family="text">
      <style:text-properties officeooo:rsid="00ba7354"/>
    </style:style>
    <style:style style:name="T123" style:family="text">
      <style:text-properties officeooo:rsid="00c11ce3"/>
    </style:style>
    <style:style style:name="T124" style:family="text">
      <style:text-properties officeooo:rsid="00c43aaa"/>
    </style:style>
    <style:style style:name="T125" style:family="text">
      <style:text-properties officeooo:rsid="00c4b3f3"/>
    </style:style>
    <style:style style:name="T126" style:family="text">
      <style:text-properties officeooo:rsid="00c5146e"/>
    </style:style>
    <style:style style:name="T127" style:family="text">
      <style:text-properties officeooo:rsid="00c5270f"/>
    </style:style>
    <style:style style:name="T128" style:family="text">
      <style:text-properties officeooo:rsid="00c70794"/>
    </style:style>
    <style:style style:name="T129" style:family="text">
      <style:text-properties style:text-position="super 58%" officeooo:rsid="00c70794"/>
    </style:style>
    <style:style style:name="T130" style:family="text">
      <style:text-properties officeooo:rsid="00ca472c"/>
    </style:style>
    <style:style style:name="T131" style:family="text">
      <style:text-properties officeooo:rsid="00cb90df"/>
    </style:style>
    <style:style style:name="T132" style:family="text">
      <style:text-properties officeooo:rsid="00cd8d69"/>
    </style:style>
    <style:style style:name="T133" style:family="text">
      <style:text-properties officeooo:rsid="00d5bfba"/>
    </style:style>
    <style:style style:name="T134" style:family="text">
      <style:text-properties officeooo:rsid="00dcd6ec"/>
    </style:style>
    <style:style style:name="T135" style:family="text">
      <style:text-properties officeooo:rsid="00e15a14"/>
    </style:style>
    <style:style style:name="T136" style:family="text">
      <style:text-properties officeooo:rsid="00e613f0"/>
    </style:style>
    <style:style style:name="T137" style:family="text">
      <style:text-properties officeooo:rsid="00e7531a"/>
    </style:style>
    <style:style style:name="T138" style:family="text">
      <style:text-properties officeooo:rsid="0018ce7d"/>
    </style:style>
    <style:style style:name="T139" style:family="text">
      <style:text-properties officeooo:rsid="00139963"/>
    </style:style>
    <style:style style:name="T140" style:family="text">
      <style:text-properties officeooo:rsid="001815d2"/>
    </style:style>
    <style:style style:name="T141" style:family="text">
      <style:text-properties fo:font-weight="bold" style:font-weight-asian="bold" style:font-weight-complex="bold"/>
    </style:style>
    <style:style style:name="T142" style:family="text">
      <style:text-properties fo:font-weight="bold" officeooo:rsid="014a46be" style:font-weight-asian="bold" style:font-weight-complex="bold"/>
    </style:style>
    <style:style style:name="T143" style:family="text">
      <style:text-properties fo:font-weight="bold" officeooo:rsid="017172ec" style:font-weight-asian="bold" style:font-weight-complex="bold"/>
    </style:style>
    <style:style style:name="T144" style:family="text">
      <style:text-properties fo:font-weight="bold" officeooo:rsid="01752973" style:font-weight-asian="bold" style:font-weight-complex="bold"/>
    </style:style>
    <style:style style:name="T145" style:family="text">
      <style:text-properties fo:font-weight="bold" officeooo:rsid="01c5289c" style:font-weight-asian="bold" style:font-weight-complex="bold"/>
    </style:style>
    <style:style style:name="T146" style:family="text">
      <style:text-properties fo:font-weight="bold" officeooo:rsid="01c56b42" style:font-weight-asian="bold" style:font-weight-complex="bold"/>
    </style:style>
    <style:style style:name="T147" style:family="text">
      <style:text-properties fo:font-weight="bold" style:font-name-asian="Times New Roman" style:font-weight-asian="bold" style:font-name-complex="Times New Roman" style:font-weight-complex="bold"/>
    </style:style>
    <style:style style:name="T148" style:family="text">
      <style:text-properties fo:font-weight="bold" officeooo:rsid="01c2d133" style:font-name-asian="Times New Roman" style:font-weight-asian="bold" style:font-name-complex="Times New Roman" style:font-weight-complex="bold"/>
    </style:style>
    <style:style style:name="T149" style:family="text">
      <style:text-properties officeooo:rsid="00e7da22"/>
    </style:style>
    <style:style style:name="T150" style:family="text">
      <style:text-properties officeooo:rsid="00ed972c"/>
    </style:style>
    <style:style style:name="T151" style:family="text">
      <style:text-properties officeooo:rsid="00f1df17"/>
    </style:style>
    <style:style style:name="T152" style:family="text">
      <style:text-properties officeooo:rsid="00f3a75d"/>
    </style:style>
    <style:style style:name="T153" style:family="text">
      <style:text-properties officeooo:rsid="00f75f16"/>
    </style:style>
    <style:style style:name="T154" style:family="text">
      <style:text-properties officeooo:rsid="00f830e0"/>
    </style:style>
    <style:style style:name="T155" style:family="text">
      <style:text-properties officeooo:rsid="00f91628"/>
    </style:style>
    <style:style style:name="T156" style:family="text">
      <style:text-properties officeooo:rsid="00fb80d7"/>
    </style:style>
    <style:style style:name="T157" style:family="text">
      <style:text-properties officeooo:rsid="00fb8f30"/>
    </style:style>
    <style:style style:name="T158" style:family="text">
      <style:text-properties officeooo:rsid="00fe4ce3"/>
    </style:style>
    <style:style style:name="T159" style:family="text">
      <style:text-properties officeooo:rsid="00ffa3c0"/>
    </style:style>
    <style:style style:name="T160" style:family="text">
      <style:text-properties officeooo:rsid="01081565"/>
    </style:style>
    <style:style style:name="T161" style:family="text">
      <style:text-properties officeooo:rsid="0109f887"/>
    </style:style>
    <style:style style:name="T162" style:family="text">
      <style:text-properties officeooo:rsid="010f6c26"/>
    </style:style>
    <style:style style:name="T163" style:family="text">
      <style:text-properties officeooo:rsid="0110beca"/>
    </style:style>
    <style:style style:name="T164" style:family="text">
      <style:text-properties officeooo:rsid="01139532"/>
    </style:style>
    <style:style style:name="T165" style:family="text">
      <style:text-properties officeooo:rsid="001c64d9"/>
    </style:style>
    <style:style style:name="T166" style:family="text">
      <style:text-properties officeooo:rsid="012fa20e"/>
    </style:style>
    <style:style style:name="T167" style:family="text">
      <style:text-properties officeooo:rsid="012ff47e"/>
    </style:style>
    <style:style style:name="T168" style:family="text">
      <style:text-properties officeooo:rsid="012ff598"/>
    </style:style>
    <style:style style:name="T169" style:family="text">
      <style:text-properties officeooo:rsid="0131d6f1"/>
    </style:style>
    <style:style style:name="T170" style:family="text">
      <style:text-properties officeooo:rsid="0134ce97"/>
    </style:style>
    <style:style style:name="T171" style:family="text">
      <style:text-properties officeooo:rsid="01382ec6"/>
    </style:style>
    <style:style style:name="T172" style:family="text">
      <style:text-properties officeooo:rsid="01393d5d"/>
    </style:style>
    <style:style style:name="T173" style:family="text">
      <style:text-properties officeooo:rsid="013a5926"/>
    </style:style>
    <style:style style:name="T174" style:family="text">
      <style:text-properties officeooo:rsid="013b09cd"/>
    </style:style>
    <style:style style:name="T175" style:family="text">
      <style:text-properties officeooo:rsid="013b4d25"/>
    </style:style>
    <style:style style:name="T176" style:family="text">
      <style:text-properties officeooo:rsid="013b52d9"/>
    </style:style>
    <style:style style:name="T177" style:family="text">
      <style:text-properties officeooo:rsid="013c4347"/>
    </style:style>
    <style:style style:name="T178" style:family="text">
      <style:text-properties officeooo:rsid="013e5b98"/>
    </style:style>
    <style:style style:name="T179" style:family="text">
      <style:text-properties officeooo:rsid="01441fd3"/>
    </style:style>
    <style:style style:name="T180" style:family="text">
      <style:text-properties officeooo:rsid="014a46be"/>
    </style:style>
    <style:style style:name="T181" style:family="text">
      <style:text-properties officeooo:rsid="014deeda"/>
    </style:style>
    <style:style style:name="T182" style:family="text">
      <style:text-properties style:font-name-asian="Times New Roman" style:font-name-complex="Times New Roman"/>
    </style:style>
    <style:style style:name="T183" style:family="text">
      <style:text-properties officeooo:rsid="0160d0e6"/>
    </style:style>
    <style:style style:name="T184" style:family="text">
      <style:text-properties officeooo:rsid="0164adcd"/>
    </style:style>
    <style:style style:name="T185" style:family="text">
      <style:text-properties officeooo:rsid="00eee9c9"/>
    </style:style>
    <style:style style:name="T186" style:family="text">
      <style:text-properties officeooo:rsid="016da6d2"/>
    </style:style>
    <style:style style:name="T187" style:family="text">
      <style:text-properties fo:font-weight="normal" officeooo:rsid="014a46be" style:font-weight-asian="normal" style:font-weight-complex="normal"/>
    </style:style>
    <style:style style:name="T188" style:family="text">
      <style:text-properties fo:font-weight="normal" officeooo:rsid="01bd3571" style:font-weight-asian="normal" style:font-weight-complex="normal"/>
    </style:style>
    <style:style style:name="T189" style:family="text">
      <style:text-properties officeooo:rsid="017637c4"/>
    </style:style>
    <style:style style:name="T190" style:family="text">
      <style:text-properties officeooo:rsid="017748f0"/>
    </style:style>
    <style:style style:name="T191" style:family="text">
      <style:text-properties officeooo:rsid="017e7880"/>
    </style:style>
    <style:style style:name="T192" style:family="text">
      <style:text-properties officeooo:rsid="018ad39d"/>
    </style:style>
    <style:style style:name="T193" style:family="text">
      <style:text-properties officeooo:rsid="018ea94d"/>
    </style:style>
    <style:style style:name="T194" style:family="text">
      <style:text-properties officeooo:rsid="01951eea"/>
    </style:style>
    <style:style style:name="T195" style:family="text">
      <style:text-properties officeooo:rsid="0195cb36"/>
    </style:style>
    <style:style style:name="T196" style:family="text">
      <style:text-properties officeooo:rsid="0197411e"/>
    </style:style>
    <style:style style:name="T197" style:family="text">
      <style:text-properties officeooo:rsid="01977315"/>
    </style:style>
    <style:style style:name="T198" style:family="text">
      <style:text-properties officeooo:rsid="01993cc2"/>
    </style:style>
    <style:style style:name="T199" style:family="text">
      <style:text-properties officeooo:rsid="019bcdfc"/>
    </style:style>
    <style:style style:name="T200" style:family="text">
      <style:text-properties officeooo:rsid="01a1f382"/>
    </style:style>
    <style:style style:name="T201" style:family="text">
      <style:text-properties officeooo:rsid="01a2d4fb"/>
    </style:style>
    <style:style style:name="T202" style:family="text">
      <style:text-properties officeooo:rsid="01a4d7ab"/>
    </style:style>
    <style:style style:name="T203" style:family="text">
      <style:text-properties officeooo:rsid="01aef674"/>
    </style:style>
    <style:style style:name="T204" style:family="text">
      <style:text-properties officeooo:rsid="01bc47a5"/>
    </style:style>
    <style:style style:name="T205" style:family="text">
      <style:text-properties officeooo:rsid="01bd3571"/>
    </style:style>
    <style:style style:name="T206" style:family="text">
      <style:text-properties officeooo:rsid="01bfb3c6"/>
    </style:style>
    <style:style style:name="T207" style:family="text">
      <style:text-properties officeooo:rsid="01c4cc32"/>
    </style:style>
    <style:style style:name="T208" style:family="text">
      <style:text-properties officeooo:rsid="01c5289c"/>
    </style:style>
    <style:style style:name="T209" style:family="text">
      <style:text-properties officeooo:rsid="000e878d"/>
    </style:style>
    <style:style style:name="T210" style:family="text">
      <style:text-properties officeooo:rsid="01d917a3"/>
    </style:style>
    <style:style style:name="T211" style:family="text">
      <style:text-properties officeooo:rsid="00105183"/>
    </style:style>
    <style:style style:name="T212" style:family="text">
      <style:text-properties officeooo:rsid="01d4c2e1"/>
    </style:style>
    <style:style style:name="T213" style:family="text">
      <style:text-properties officeooo:rsid="01d5ffe2"/>
    </style:style>
    <style:style style:name="T214" style:family="text">
      <style:text-properties officeooo:rsid="01d56bd1"/>
    </style:style>
    <style:style style:name="T215" style:family="text">
      <style:text-properties officeooo:rsid="01d721d6"/>
    </style:style>
    <style:style style:name="T216" style:family="text">
      <style:text-properties officeooo:rsid="01d9be0b"/>
    </style:style>
    <style:style style:name="T217" style:family="text">
      <style:text-properties officeooo:rsid="01daca33"/>
    </style:style>
    <style:style style:name="T218" style:family="text">
      <style:text-properties fo:font-size="10pt" style:font-size-asian="10pt" style:font-size-complex="10pt"/>
    </style:style>
    <style:style style:name="T219" style:family="text">
      <style:text-properties fo:font-size="10pt" style:font-name-asian="Times New Roman" style:font-size-asian="10pt" style:font-name-complex="Times New Roman" style:font-size-complex="10pt"/>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fo:text-align="center">
          <style:list-level-label-alignment text:label-followed-by="nothing" fo:text-indent="0.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title>Załącznik nr 4 do SIWZ</text:title></text:p>
      <text:p text:style-name="P176"/>
      <text:p text:style-name="Standard"/>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61">Spis treści</text:p>
          </text:index-title>
          <text:p text:style-name="P223"><text:a xlink:type="simple" xlink:href="#__RefHeading__159_333042907" text:style-name="Index_20_Link" text:visited-style-name="Index_20_Link">1. Serwer blade<text:tab/>3</text:a></text:p>
          <text:p text:style-name="P224"><text:a xlink:type="simple" xlink:href="#__RefHeading__161_333042907" text:style-name="Index_20_Link" text:visited-style-name="Index_20_Link">1.1. Obudowa blade<text:tab/>3</text:a></text:p>
          <text:p text:style-name="P224"><text:a xlink:type="simple" xlink:href="#__RefHeading__2637_2029225366" text:style-name="Index_20_Link" text:visited-style-name="Index_20_Link">1.2. Moduł serwerowy<text:tab/>5</text:a></text:p>
          <text:p text:style-name="P224"><text:a xlink:type="simple" xlink:href="#__RefHeading__6479_682472969" text:style-name="Index_20_Link" text:visited-style-name="Index_20_Link">1.3. Szafa rack<text:tab/>6</text:a></text:p>
          <text:p text:style-name="P224"><text:a xlink:type="simple" xlink:href="#__RefHeading__5993_682472969" text:style-name="Index_20_Link" text:visited-style-name="Index_20_Link">1.4. System wirtualizacji<text:tab/>7</text:a></text:p>
          <text:p text:style-name="P223"><text:a xlink:type="simple" xlink:href="#__RefHeading__2639_2029225366" text:style-name="Index_20_Link" text:visited-style-name="Index_20_Link">2. Macierz dyskowa podstawowa w PCPD<text:tab/>11</text:a></text:p>
          <text:p text:style-name="P223"><text:a xlink:type="simple" xlink:href="#__RefHeading__6437_682472969" text:style-name="Index_20_Link" text:visited-style-name="Index_20_Link">3. Macierz dyskowa zapasowa w ZCPD<text:tab/>15</text:a></text:p>
          <text:p text:style-name="P223"><text:a xlink:type="simple" xlink:href="#__RefHeading__22810_1797375750" text:style-name="Index_20_Link" text:visited-style-name="Index_20_Link">4. System backupu dyskowego<text:tab/>19</text:a></text:p>
          <text:p text:style-name="P223"><text:a xlink:type="simple" xlink:href="#__RefHeading__6601_682472969" text:style-name="Index_20_Link" text:visited-style-name="Index_20_Link">5. Oprogramowanie do zarządzania zasobami IT<text:tab/>24</text:a></text:p>
        </text:index-body>
      </text:table-of-content>
      <text:p text:style-name="Standard"/>
      <text:h text:style-name="P255" text:outline-level="1"><text:bookmark-start text:name="__RefHeading__159_333042907"/><text:span text:style-name="T192">Se</text:span><text:span text:style-name="T2">rwer</text:span><text:span text:style-name="T51"> </text:span><text:span text:style-name="T199">b</text:span><text:span text:style-name="T51">lade</text:span><text:bookmark-end text:name="__RefHeading__159_333042907"/></text:h>
      <text:h text:style-name="P256" text:outline-level="2"><text:bookmark-start text:name="__RefHeading__161_333042907"/><text:span text:style-name="T6">Obudowa</text:span><text:span text:style-name="T2"> blade</text:span><text:bookmark-end text:name="__RefHeading__161_333042907"/></text:h>
      <text:p text:style-name="P178"/>
      <text:p text:style-name="P178">Producent ……………………...................................</text:p>
      <text:p text:style-name="P178"/>
      <text:p text:style-name="P178">Model ……………………….................................…...</text:p>
      <text:p text:style-name="P178"/>
      <text:p text:style-name="P178">spełniający poniższe wymagania <text:span text:style-name="T216">minimalne</text:span>:</text:p>
      <text:p text:style-name="P178"/>
      <text:p text:style-name="P177">1 sztuk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L.P.</text:p>
          </table:table-cell>
          <table:table-cell table:style-name="Tabela1.A1" office:value-type="string">
            <text:p text:style-name="P29">Nazwa elementu</text:p>
          </table:table-cell>
          <table:table-cell table:style-name="Tabela1.C1" office:value-type="string">
            <text:p text:style-name="P29">Wymagania techniczne</text:p>
          </table:table-cell>
        </table:table-row>
        <table:table-row>
          <table:table-cell table:style-name="Tabela1.A2" office:value-type="string">
            <text:list xml:id="list7167295872376079322" text:style-name="L1">
              <text:list-item>
                <text:p text:style-name="P262"/>
              </text:list-item>
            </text:list>
          </table:table-cell>
          <table:table-cell table:style-name="Tabela1.A2" office:value-type="string">
            <text:p text:style-name="P38">Obudowa</text:p>
          </table:table-cell>
          <table:table-cell table:style-name="Tabela1.C2" office:value-type="string">
            <text:p text:style-name="P43"><text:span text:style-name="T7">Obudowa </text:span><text:span text:style-name="T8">nie </text:span><text:span text:style-name="T9">wyższa</text:span><text:span text:style-name="T7"> niż 10U, </text:span><text:span text:style-name="T50">dostosowana </text:span><text:span text:style-name="T7">do szafy </text:span><text:span text:style-name="T3">rack</text:span><text:span text:style-name="T7"> 19”, </text:span><text:span text:style-name="T9">komplet kabli i przewodów połączeniowych niezbędnych do podłączenia zaoferowanego rozwiązania.</text:span><text:span text:style-name="T7"> </text:span><text:span text:style-name="T9">Należy zapewnić możliwość instalacji minimum 16 </text:span><text:span text:style-name="T49">modułów</text:span><text:span text:style-name="T9"> serwerowych w dostępnych wnękach obudowy.</text:span></text:p>
          </table:table-cell>
        </table:table-row>
        <table:table-row>
          <table:table-cell table:style-name="Tabela1.A2" office:value-type="string">
            <text:list xml:id="list34304991" text:continue-numbering="true" text:style-name="L1">
              <text:list-item>
                <text:p text:style-name="P262"/>
              </text:list-item>
            </text:list>
          </table:table-cell>
          <table:table-cell table:style-name="Tabela1.A2" office:value-type="string">
            <text:p text:style-name="P148">Sposób</text:p>
            <text:p text:style-name="P148">agregacji/wyprowadzeń</text:p>
            <text:p text:style-name="P148">sygnałów LAN</text:p>
          </table:table-cell>
          <table:table-cell table:style-name="Tabela1.C2" office:value-type="string">
            <text:p text:style-name="P90"><text:span text:style-name="T209">Obudowa musi posiadać min. </text:span><text:span text:style-name="T50">2</text:span><text:span text:style-name="T209"> moduły komunikacyjne </text:span><text:span text:style-name="T210">10Gb Ethernet</text:span><text:span text:style-name="T209"> </text:span><text:span text:style-name="T211">pozwalające na logiczną separację portów oraz ich łączenie za pomocą logicznych mechanizmów typu </text:span><text:span text:style-name="T5">switch</text:span><text:span text:style-name="T211">. Moduły muszą wspierać mechanizm logicznej separacji łącz wychodzących z serwerów </text:span><text:span text:style-name="T210">z zachowaniem redundancji połączeń.</text:span></text:p>
            <text:p text:style-name="P91"/>
            <text:p text:style-name="P92"><text:span text:style-name="T212">Każdy moduł musi posiadać 16 </text:span><text:span text:style-name="T213">portów </text:span><text:span text:style-name="T212">10Gb (wewnętrznych) – do podłączenia modułów serwerowych blade. <text:s/></text:span></text:p>
            <text:p text:style-name="P92"><text:span text:style-name="T212">Każdy moduł musi posiadać minimum 8 </text:span><text:span text:style-name="T214">wyjściowych </text:span><text:span text:style-name="T212">portów zewnętrznych. Wszystkie porty muszą być wyposażone w odpowiednie moduły SFP/SFP+ (</text:span><text:span text:style-name="T214">min. 6</text:span><text:span text:style-name="T212"> portów RJ45 1Gb, </text:span><text:span text:style-name="T214">2</text:span><text:span text:style-name="T212"> port</text:span><text:span text:style-name="T214">y LC SR</text:span><text:span text:style-name="T212"> 10Gb</text:span><text:span text:style-name="T214">).</text:span></text:p>
          </table:table-cell>
        </table:table-row>
        <table:table-row>
          <table:table-cell table:style-name="Tabela1.A2" office:value-type="string">
            <text:list xml:id="list34300111" text:continue-numbering="true" text:style-name="L1">
              <text:list-item>
                <text:p text:style-name="P262"/>
              </text:list-item>
            </text:list>
          </table:table-cell>
          <table:table-cell table:style-name="Tabela1.A2" office:value-type="string">
            <text:p text:style-name="P147">Sposób</text:p>
            <text:p text:style-name="P147">agregacji/wyprowadzeń</text:p>
            <text:p text:style-name="P147">sygnałów FC</text:p>
          </table:table-cell>
          <table:table-cell table:style-name="Tabela1.C2" office:value-type="string">
            <text:p text:style-name="P149"><text:span text:style-name="T214">Dwa moduły FibreChannel 8Gb/s, każdy <text:s/>posiadający </text:span><text:span text:style-name="T217">24 porty aktywne</text:span><text:span text:style-name="T214">: min. 16 portów wewnętrznych, 8 portów zewnętrznych obsadzonych wkładkami SFP/</text:span><text:span text:style-name="T213">SFP+</text:span><text:span text:style-name="T214"> 8Gb FC wraz </text:span><text:span text:style-name="T217">z </text:span><text:span text:style-name="T214">wszystkimi licencjami dostępnymi dla oferowanego modelu. </text:span></text:p>
          </table:table-cell>
        </table:table-row>
        <table:table-row>
          <table:table-cell table:style-name="Tabela1.A2" office:value-type="string">
            <text:list xml:id="list34283796" text:continue-numbering="true" text:style-name="L1">
              <text:list-item>
                <text:p text:style-name="P262"/>
              </text:list-item>
            </text:list>
          </table:table-cell>
          <table:table-cell table:style-name="Tabela1.A2" office:value-type="string">
            <text:p text:style-name="P46">Wirtualizacja połączeń</text:p>
          </table:table-cell>
          <table:table-cell table:style-name="Tabela1.C2" office:value-type="string">
            <text:p text:style-name="P93"><text:span text:style-name="T213">W obrębie pojedynczej obudowy dostarczone moduły komunikacyjne LAN i SAN muszą umożliwiać wirtualizację połączeń i interfejsów LAN i SAN w </text:span><text:span text:style-name="T213">serwerach blade poprzez możliwość przydzielania adresów WWN i MAC dla serwerów niezależnie od fabrycznych adresów na fizycznych kartach. Musi istnieć także możliwość przenoszenia przydzielonych adresów pomiędzy wnękami w obudowie.</text:span></text:p>
            <text:p text:style-name="P93"><text:span text:style-name="T213">Dodatkowo dla sieci LAN musi istnieć możliwość stworzenia niezależnych połączeń <text:s/>tak aby między wydzielonymi sieciami nie było komunikacji. Tak wydzielone połączenie wirtualne musi być widziane </text:span><text:span text:style-name="T215">z </text:span><text:soft-page-break/><text:span text:style-name="T215">poziomu hypervisora zainstalowanego na</text:span><text:span text:style-name="T213"> modu</text:span><text:span text:style-name="T215">le</text:span><text:span text:style-name="T213"> serwerow</text:span><text:span text:style-name="T215">ym </text:span><text:span text:style-name="T213">blade jako fizyczn</text:span><text:span text:style-name="T215">a karta sieciowa</text:span><text:span text:style-name="T213">. </text:span></text:p>
            <text:p text:style-name="P94">Musi istnieć możliwość określenia pasma</text:p>
            <text:p text:style-name="P93"><text:span text:style-name="T213">przepustowości </text:span><text:span text:style-name="T215">dla tak stworzonego </text:span><text:span text:style-name="T213"><text:s/>pojedynczego portu LAN na serwerze od 100Mb/s do 10Gb/s.</text:span></text:p>
          </table:table-cell>
        </table:table-row>
        <table:table-row>
          <table:table-cell table:style-name="Tabela1.A2" office:value-type="string">
            <text:list xml:id="list34310331" text:continue-numbering="true" text:style-name="L1">
              <text:list-item>
                <text:p text:style-name="P262"/>
              </text:list-item>
            </text:list>
          </table:table-cell>
          <table:table-cell table:style-name="Tabela1.A2" office:value-type="string">
            <text:p text:style-name="P48">Zasilanie</text:p>
          </table:table-cell>
          <table:table-cell table:style-name="Tabela1.C2" office:value-type="string">
            <text:p text:style-name="Table_20_Contents"><text:span text:style-name="T74">- Redundantne zasilacze wymienne w trakcie pracy, pozwalające na zasilenie w pełni obsadzonej obudowy blade </text:span><text:span text:style-name="T75">(min. 16 modułów serwerowych)</text:span></text:p>
            <text:p text:style-name="P102">- Redundancja typu N+N - Wymaga się, aby utrata co najmniej połowy zasilaczy nie powodowała zatrzymania lub zmniejszenia wydajności serwerów zainstalowanych w obudowie</text:p>
            <text:p text:style-name="P102">- Obudowa powinna umożliwiać optymalizowanie obciążenia zainstalowanych zasilaczy celem osiągnięcia maksymalnej sprawności pracy zasilaczy i minimalizacji zużycia <text:span text:style-name="T177">energii.</text:span></text:p>
            <text:p text:style-name="P102">- Zasilacz powinien posiadać wizualna sygnalizację stanu pracy – (poprawna praca/ usterka<text:span text:style-name="T177">).</text:span></text:p>
            <text:p text:style-name="Table_20_Contents"><text:span text:style-name="T74">- </text:span><text:span text:style-name="T69">Stan i parametry pracy muszą być monitorowane </text:span><text:span text:style-name="T69">zdalnie </text:span><text:span text:style-name="T70">(</text:span><text:span text:style-name="T69">przez kartę zarządzającą) i lokalnie (panel LCD</text:span><text:span text:style-name="T70">).</text:span></text:p>
          </table:table-cell>
        </table:table-row>
        <table:table-row>
          <table:table-cell table:style-name="Tabela1.A2" office:value-type="string">
            <text:list xml:id="list34299741" text:continue-numbering="true" text:style-name="L1">
              <text:list-item>
                <text:p text:style-name="P262"/>
              </text:list-item>
            </text:list>
          </table:table-cell>
          <table:table-cell table:style-name="Tabela1.A2" office:value-type="string">
            <text:p text:style-name="P47">Zarządzanie</text:p>
          </table:table-cell>
          <table:table-cell table:style-name="Tabela1.C2" office:value-type="string">
            <text:p text:style-name="P103">Wymaga się, aby dostarczone rozwiązanie było wyposażone w dwie, redundantne karty zarządzające (tzw. Management blade) umożliwiające/ wyposażone w:</text:p>
            <text:p text:style-name="P103">- pełna administracja chassis za pośrednictwem interfejsu Web</text:p>
            <text:p text:style-name="P75"><text:span text:style-name="T77">- </text:span><text:span text:style-name="T76">dedykowany port serwisowy LAN RJ-45 dla każdej karty zarządzającej</text:span></text:p>
            <text:p text:style-name="P75"><text:span text:style-name="T76">- funkcję KVM realizowaną dla każdego z </text:span><text:span text:style-name="T78">modułów</text:span><text:span text:style-name="T76"> serwer</text:span><text:span text:style-name="T78">owych</text:span></text:p>
            <text:p text:style-name="P76"><text:span text:style-name="T177">- system</text:span><text:span text:style-name="T79"> zarządzania musi umożliwiać wymianę modułu serwerowego przy pomocy logicznego profilu obejmującego konfigurację modułu serwerowego w zakresie sieci LAN i SAN. W zakres logicznego profilu </text:span><text:span text:style-name="T79">serwerowego muszą wchodzić minimum następujące parametry: adres MAC, adres WWNN/WWPN, sekwencja bootowania systemu, sposób konfiguracji oraz cechy adapterów NIC i HBA</text:span></text:p>
            <text:p text:style-name="P80">- system zarządzania musi posiadać funkcje centralnego zarządzanie adresami MAC oraz adresami WWNN/WWPN serwerów </text:p>
            <text:p text:style-name="P103">- dostarczona infrastruktura serwerowa powinna pracować bez przerw czy obniżenia wydajności serwerów nawet w przypadku uszkodzenia obydwóch modułów zarządzających</text:p>
            <text:p text:style-name="P104">- zarządzanie poszczególnymi modułami serwerowymi (przejęcie ich konsoli w trybie graficznym i tekstowym – także w sesji BIOS, podłączenie wirtualnych napędów)</text:p>
            <text:p text:style-name="P105">- zarządzanie jednocześnie wszystkimi modułami serwerowymi</text:p>
            <text:p text:style-name="P75"><text:span text:style-name="T76">- </text:span><text:span text:style-name="T80">z</text:span><text:span text:style-name="T76">dalna identyfikacja </text:span><text:span text:style-name="T80">modułu serwerowego</text:span><text:span text:style-name="T76"> i obudowy za pomocą sygnalizatora optycznego</text:span></text:p>
            <text:p text:style-name="P75"><text:soft-page-break/><text:span text:style-name="T76">- </text:span><text:span text:style-name="T81">c</text:span><text:span text:style-name="T76">hassis wyposażone w wyświetlacz dostępny z przodu obudowy, zapewniający podstawową konfigurację chassis, monitorowanie podstawowych funkcji oraz sygnalizowanie i wyświetlanie alarmów</text:span></text:p>
          </table:table-cell>
        </table:table-row>
        <table:table-row>
          <table:table-cell table:style-name="Tabela1.A2" office:value-type="string">
            <text:list xml:id="list34299381" text:continue-numbering="true" text:style-name="L1">
              <text:list-item>
                <text:p text:style-name="P269"/>
              </text:list-item>
            </text:list>
          </table:table-cell>
          <table:table-cell table:style-name="Tabela1.A2" office:value-type="string">
            <text:p text:style-name="P77">Wentylacja</text:p>
          </table:table-cell>
          <table:table-cell table:style-name="Tabela1.C2" office:value-type="string">
            <text:p text:style-name="P78"><text:span text:style-name="T82">System musi zapewniać sprawną wentylację w pełni obsadzonej obudowy blade (min. 16 modułów </text:span><text:span text:style-name="T82">serwerowych) nie dopuszczając do </text:span><text:span text:style-name="T83">p</text:span><text:span text:style-name="T82">rzegrzania </text:span><text:span text:style-name="T83">zamontowanych modułów serwerowych</text:span><text:span text:style-name="T82">. Wentylatory </text:span><text:span text:style-name="T82">muszą być redundantne typu Hot-Plug.</text:span></text:p>
          </table:table-cell>
        </table:table-row>
        <table:table-row>
          <table:table-cell table:style-name="Tabela1.A2" office:value-type="string">
            <text:list xml:id="list34281765" text:continue-numbering="true" text:style-name="L1">
              <text:list-item>
                <text:p text:style-name="P269"/>
              </text:list-item>
            </text:list>
          </table:table-cell>
          <table:table-cell table:style-name="Tabela1.A2" office:value-type="string">
            <text:p text:style-name="P51">Gwarancja</text:p>
          </table:table-cell>
          <table:table-cell table:style-name="Tabela1.C2" office:value-type="string">
            <text:p text:style-name="P302"><text:span text:style-name="T165">Co najmniej 36 miesięcy gwarancji producen</text:span><text:span text:style-name="T52">ta.<text:line-break/></text:span><text:span text:style-name="T72">W ramach gwarancji Zamawiaj</text:span><text:span text:style-name="T71">ący powinien mieć</text:span><text:span text:style-name="T73"> </text:span><text:span text:style-name="T71">dostęp za </text:span><text:span text:style-name="T71">pośrednictwem witryny www producenta sprzętu do aktualizacji </text:span><text:span text:style-name="T71">oprogramowania wewnętrznego serwera (firmware) wszystkich komponentów od momentu zakupu oraz po okresie gwarancji –wsparcia.</text:span></text:p>
          </table:table-cell>
        </table:table-row>
        <table:table-row>
          <table:table-cell table:style-name="Tabela1.A2" office:value-type="string">
            <text:list xml:id="list34293595" text:continue-numbering="true" text:style-name="L1">
              <text:list-item>
                <text:p text:style-name="P269"/>
              </text:list-item>
            </text:list>
          </table:table-cell>
          <table:table-cell table:style-name="Tabela1.A2" office:value-type="string">
            <text:p text:style-name="P51">Dokumentacja</text:p>
          </table:table-cell>
          <table:table-cell table:style-name="Tabela1.C2" office:value-type="string">
            <text:p text:style-name="P79"><text:span text:style-name="T53">K</text:span>omplet dokumentacji: <text:span text:style-name="T54">instrukcja obsługi,</text:span> użytkowania interfejsów zarządzających, procedur obsługi błędów w języku polskim <text:span text:style-name="T84">lub angielskim.</text:span></text:p>
          </table:table-cell>
        </table:table-row>
      </table:table>
      <text:p text:style-name="Standard"/>
      <text:h text:style-name="P257" text:outline-level="2"><text:bookmark-start text:name="__RefHeading__2637_2029225366"/>Moduł serwerowy<text:bookmark-end text:name="__RefHeading__2637_2029225366"/></text:h>
      <text:p text:style-name="P178"/>
      <text:p text:style-name="P178">Producent ……………………...................................</text:p>
      <text:p text:style-name="P178"/>
      <text:p text:style-name="P178">Model ……………………….................................…...</text:p>
      <text:p text:style-name="P178"/>
      <text:p text:style-name="P178">spełniający poniższe wymagania minimalne:</text:p>
      <text:p text:style-name="P178"/>
      <text:p text:style-name="P177"><text:span text:style-name="T50">8</text:span> sztuk</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L.P.</text:p>
          </table:table-cell>
          <table:table-cell table:style-name="Tabela2.A1" office:value-type="string">
            <text:p text:style-name="P30">Nazwa elementu</text:p>
          </table:table-cell>
          <table:table-cell table:style-name="Tabela2.C1" office:value-type="string">
            <text:p text:style-name="P30">Wymagania techniczne</text:p>
          </table:table-cell>
        </table:table-row>
        <table:table-row>
          <table:table-cell table:style-name="Tabela2.A2" office:value-type="string">
            <text:list xml:id="list5679586479646886463" text:style-name="L2">
              <text:list-item>
                <text:p text:style-name="P270"/>
              </text:list-item>
            </text:list>
          </table:table-cell>
          <table:table-cell table:style-name="Tabela2.A2" office:value-type="string">
            <text:p text:style-name="P106">Obudowa</text:p>
          </table:table-cell>
          <table:table-cell table:style-name="Tabela2.C2" office:value-type="string">
            <text:p text:style-name="P41"><text:span text:style-name="T85">Typu blade, umożliwiająca zainstalowanie min. 16 sztuk zaoferowanych </text:span><text:span text:style-name="T86">modułów serwerowych</text:span><text:span text:style-name="T85"> w dostarczanej wraz z </text:span><text:span text:style-name="T86">modułami </text:span><text:span text:style-name="T85">serwer</text:span><text:span text:style-name="T86">owymi</text:span><text:span text:style-name="T85"> obudowie Blade.</text:span></text:p>
          </table:table-cell>
        </table:table-row>
        <table:table-row>
          <table:table-cell table:style-name="Tabela2.A2" office:value-type="string">
            <text:list xml:id="list34295647" text:continue-numbering="true" text:style-name="L2">
              <text:list-item>
                <text:p text:style-name="P270"/>
              </text:list-item>
            </text:list>
          </table:table-cell>
          <table:table-cell table:style-name="Tabela2.A2" office:value-type="string">
            <text:p text:style-name="P48">Procesor<text:span text:style-name="T87">y</text:span></text:p>
          </table:table-cell>
          <table:table-cell table:style-name="Tabela2.C2" office:value-type="string">
            <text:p text:style-name="P42"><text:span text:style-name="T87">Co najmniej 2 zainstalowane p</text:span>rocesor<text:span text:style-name="T87">y</text:span> <text:span text:style-name="T21">x86</text:span><text:span text:style-name="T23">_</text:span><text:span text:style-name="T21">64 </text:span>posiadając<text:span text:style-name="T87">e </text:span>min. 8 rdzeni obliczeniowych <text:span text:style-name="T87">każdy,</text:span><text:span text:style-name="T153"> umożliwiający </text:span><text:span text:style-name="T41">osiągnięcie wyniku min. </text:span><text:span text:style-name="T46">49</text:span><text:span text:style-name="T41">0 punktów w teście SPECint_rate_base2006 dla serwera referencyjnego z zainstalowanymi dwoma takimi procesorami. Nie wymaga się by oferowany serwer (np. producent, model) był identyczny z serwerem referencyjnym opisanym na stronie www.spec.org. Wystarczy, że posiada ten sam zestaw procesorów. <text:s/></text:span></text:p>
          </table:table-cell>
        </table:table-row>
        <table:table-row>
          <table:table-cell table:style-name="Tabela2.A2" office:value-type="string">
            <text:list xml:id="list34285977" text:continue-numbering="true" text:style-name="L2">
              <text:list-item>
                <text:p text:style-name="P271"/>
              </text:list-item>
            </text:list>
          </table:table-cell>
          <table:table-cell table:style-name="Tabela2.A2" office:value-type="string">
            <text:p text:style-name="P48">Pamięć RAM</text:p>
          </table:table-cell>
          <table:table-cell table:style-name="Tabela2.C2" office:value-type="string">
            <text:p text:style-name="P48"><text:span text:style-name="T11">Min.</text:span>128GB <text:span text:style-name="T11">pamięci RAM ECC</text:span> <text:span text:style-name="T11">z możliwości</text:span><text:span text:style-name="T57">ą</text:span><text:span text:style-name="T11"> rozbudowy do co najmniej </text:span><text:span text:style-name="T88">512</text:span><text:span text:style-name="T11">GB bez wymiany już obsadzonych </text:span><text:span text:style-name="T11">banków. Z </text:span><text:soft-page-break/><text:span text:style-name="T11">symetrycznym rozłożeniem na zainstalowane procesory.</text:span></text:p>
          </table:table-cell>
        </table:table-row>
        <table:table-row>
          <table:table-cell table:style-name="Tabela2.A2" office:value-type="string">
            <text:list xml:id="list34309531" text:continue-numbering="true" text:style-name="L2">
              <text:list-item>
                <text:p text:style-name="P272"/>
              </text:list-item>
            </text:list>
          </table:table-cell>
          <table:table-cell table:style-name="Tabela2.A2" office:value-type="string">
            <text:p text:style-name="P48">Przestrzeń dyskowa</text:p>
          </table:table-cell>
          <table:table-cell table:style-name="Tabela2.C2" office:value-type="string">
            <text:p text:style-name="P81"><text:span text:style-name="T10">Redundantna</text:span> przestrzeń <text:span text:style-name="T10">flash</text:span> <text:span text:style-name="T126">(zamontowana wewnątrz obudowy modułu serwerowego) </text:span>na potrzeby ładowania hypervisora (np. karty SD, CF, <text:span text:style-name="T126">usb-flash</text:span>)</text:p>
          </table:table-cell>
        </table:table-row>
        <table:table-row>
          <table:table-cell table:style-name="Tabela2.A2" office:value-type="string">
            <text:list xml:id="list34286916" text:continue-numbering="true" text:style-name="L2">
              <text:list-item>
                <text:p text:style-name="P272"/>
              </text:list-item>
            </text:list>
          </table:table-cell>
          <table:table-cell table:style-name="Tabela2.A2" office:value-type="string">
            <text:p text:style-name="P95">Interfejsy sieciowe (LAN)</text:p>
          </table:table-cell>
          <table:table-cell table:style-name="Tabela2.C2" office:value-type="string">
            <text:p text:style-name="P96">Redundantna ilość interfejsów sieci LAN 10Gbps<text:span text:style-name="T215">(minimum 2)</text:span>. Interfejsy muszą wspierać mechanizmy wirtualizacji połączeń sieciowych <text:span text:style-name="T124">(virtual NIC).</text:span> <text:span text:style-name="T215">Dla jednego interfejsu LAN musi być możliwość podziału na min. 4 wirtualne karty sieciowe</text:span></text:p>
            <text:p text:style-name="P98">(posiadające własne adresy MAC oraz będące widoczne z poziomu systemu operacyjnego jako fizyczne karty sieciowe). Podział musi być niezależny od zainstalowanego na serwerze systemu operacyjnego/platformy wirtualizacyjnej.</text:p>
          </table:table-cell>
        </table:table-row>
        <table:table-row>
          <table:table-cell table:style-name="Tabela2.A2" office:value-type="string">
            <text:list xml:id="list34295853" text:continue-numbering="true" text:style-name="L2">
              <text:list-item>
                <text:p text:style-name="P272"/>
              </text:list-item>
            </text:list>
          </table:table-cell>
          <table:table-cell table:style-name="Tabela2.A2" office:value-type="string">
            <text:p text:style-name="P97">Interfejsy FC do podłączenia zewnętrznych zasobów dyskowych</text:p>
          </table:table-cell>
          <table:table-cell table:style-name="Tabela2.C2" office:value-type="string">
            <text:p text:style-name="P97">Co najmniej dwa interfejsy FC 8Gbps, Zamawiający dopuszcza możliwość wirtualizacji tych połączeń w podobny sposób jak połącze<text:span text:style-name="T127">nia</text:span> sieci LAN.</text:p>
          </table:table-cell>
        </table:table-row>
      </table:table>
      <text:p text:style-name="P168"/>
      <text:h text:style-name="P258" text:outline-level="2"><text:bookmark-start text:name="__RefHeading__6479_682472969"/>Szafa rack<text:bookmark-end text:name="__RefHeading__6479_682472969"/></text:h>
      <text:p text:style-name="P195"/>
      <text:p text:style-name="P186">Producent ……………………...................................</text:p>
      <text:p text:style-name="P186"/>
      <text:p text:style-name="P186">Model ……………………….................................…...</text:p>
      <text:p text:style-name="P186"/>
      <text:p text:style-name="P186">spełniający poniższe wymagania minimalne:</text:p>
      <text:p text:style-name="P186"/>
      <text:p text:style-name="P194">1 sztuka</text:p>
      <table:table table:name="Tabela6" table:style-name="Tabela6">
        <table:table-column table:style-name="Tabela6.A"/>
        <table:table-column table:style-name="Tabela6.B"/>
        <table:table-row>
          <table:table-cell table:style-name="Tabela6.A1" office:value-type="string">
            <text:p text:style-name="P28">L.P.</text:p>
          </table:table-cell>
          <table:table-cell table:style-name="Tabela6.B1" office:value-type="string">
            <text:p text:style-name="P28">Wymagania techniczne</text:p>
          </table:table-cell>
        </table:table-row>
        <table:table-row>
          <table:table-cell table:style-name="Tabela6.A2" office:value-type="string">
            <text:list xml:id="list2127058862796146616" text:style-name="L3">
              <text:list-item>
                <text:p text:style-name="P273"/>
              </text:list-item>
            </text:list>
          </table:table-cell>
          <table:table-cell table:style-name="Tabela6.B2" office:value-type="string">
            <text:p text:style-name="P113">42U pojemności użytecznej do instalacji urządzeń w pozycji poziomej</text:p>
          </table:table-cell>
        </table:table-row>
        <table:table-row>
          <table:table-cell table:style-name="Tabela6.A3" office:value-type="string">
            <text:list xml:id="list34304768" text:continue-numbering="true" text:style-name="L3">
              <text:list-item>
                <text:p text:style-name="P273"/>
              </text:list-item>
            </text:list>
          </table:table-cell>
          <table:table-cell table:style-name="Tabela6.B3" office:value-type="string">
            <text:p text:style-name="P113">4U pojemności użytecznej do instalacji urządzeń w pozycji pionowej (np. kvm,switche,itp.)</text:p>
          </table:table-cell>
        </table:table-row>
        <table:table-row>
          <table:table-cell table:style-name="Tabela6.A7" office:value-type="string">
            <text:list xml:id="list34282642" text:continue-numbering="true" text:style-name="L3">
              <text:list-item>
                <text:p text:style-name="P273"/>
              </text:list-item>
            </text:list>
          </table:table-cell>
          <table:table-cell table:style-name="Tabela6.B7" office:value-type="string">
            <text:p text:style-name="P113"><text:span text:style-name="T167">C</text:span>ałkowita głębokość <text:span text:style-name="T174">min.</text:span> 10<text:span text:style-name="T166">0</text:span>0mm.</text:p>
          </table:table-cell>
        </table:table-row>
        <table:table-row>
          <table:table-cell table:style-name="Tabela6.A7" office:value-type="string">
            <text:list xml:id="list34311377" text:continue-numbering="true" text:style-name="L3">
              <text:list-item>
                <text:p text:style-name="P273"/>
              </text:list-item>
            </text:list>
          </table:table-cell>
          <table:table-cell table:style-name="Tabela6.B7" office:value-type="string">
            <text:p text:style-name="P113"><text:span text:style-name="T167">C</text:span>ałkowita szerokość <text:span text:style-name="T174">min.</text:span><text:span text:style-name="T166"> 8</text:span>00mm.</text:p>
          </table:table-cell>
        </table:table-row>
        <table:table-row>
          <table:table-cell table:style-name="Tabela6.A7" office:value-type="string">
            <text:list xml:id="list34295075" text:continue-numbering="true" text:style-name="L3">
              <text:list-item>
                <text:p text:style-name="P273"/>
              </text:list-item>
            </text:list>
          </table:table-cell>
          <table:table-cell table:style-name="Tabela6.B7" office:value-type="string">
            <text:p text:style-name="P113"><text:span text:style-name="T167">K</text:span>lasa ochrony IP20.</text:p>
          </table:table-cell>
        </table:table-row>
        <table:table-row>
          <table:table-cell table:style-name="Tabela6.A7" office:value-type="string">
            <text:list xml:id="list34312493" text:continue-numbering="true" text:style-name="L3">
              <text:list-item>
                <text:p text:style-name="P273"/>
              </text:list-item>
            </text:list>
          </table:table-cell>
          <table:table-cell table:style-name="Tabela6.B7" office:value-type="string">
            <text:p text:style-name="P113"><text:span text:style-name="T167">W</text:span>yposażona w przednie drzwi perforowane, zamykane na zamek z kluczem, jednoskrzydłowe, możliwość montażu lewa/prawa strona.</text:p>
          </table:table-cell>
        </table:table-row>
        <table:table-row>
          <table:table-cell table:style-name="Tabela6.A12" office:value-type="string">
            <text:list xml:id="list34295169" text:continue-numbering="true" text:style-name="L3">
              <text:list-item>
                <text:p text:style-name="P273"/>
              </text:list-item>
            </text:list>
          </table:table-cell>
          <table:table-cell table:style-name="Tabela6.B12" office:value-type="string">
            <text:p text:style-name="P113"><text:span text:style-name="T167">W</text:span>yposażona w tylne drzwi perforowane, dwuskrzydłowe dla ograniczenia przestrzeni serwisowej, zamykane na zamek z kluczem wspólny z zamkiem przednim.</text:p>
          </table:table-cell>
        </table:table-row>
        <table:table-row>
          <table:table-cell table:style-name="Tabela6.A12" office:value-type="string">
            <text:list xml:id="list34306269" text:continue-numbering="true" text:style-name="L3">
              <text:list-item>
                <text:p text:style-name="P273"/>
              </text:list-item>
            </text:list>
          </table:table-cell>
          <table:table-cell table:style-name="Tabela6.B12" office:value-type="string">
            <text:p text:style-name="P113"><text:span text:style-name="T167">W</text:span>yposażona w zdejmowane panele boczne zabezpieczone w taki sam sposób jak <text:span text:style-name="T174">drzwi.</text:span></text:p>
          </table:table-cell>
        </table:table-row>
        <text:soft-page-break/>
        <table:table-row>
          <table:table-cell table:style-name="Tabela6.A12" office:value-type="string">
            <text:list xml:id="list34285744" text:continue-numbering="true" text:style-name="L3">
              <text:list-item>
                <text:p text:style-name="P273"/>
              </text:list-item>
            </text:list>
          </table:table-cell>
          <table:table-cell table:style-name="Tabela6.B12" office:value-type="string">
            <text:p text:style-name="P126">Wentylacja aktywna (panel z 4 wentylatorami) wyposażona w termostat.</text:p>
          </table:table-cell>
        </table:table-row>
        <table:table-row>
          <table:table-cell table:style-name="Tabela6.A12" office:value-type="string">
            <text:list xml:id="list34294447" text:continue-numbering="true" text:style-name="L3">
              <text:list-item>
                <text:p text:style-name="P273"/>
              </text:list-item>
            </text:list>
          </table:table-cell>
          <table:table-cell table:style-name="Tabela6.B12" office:value-type="string">
            <text:p text:style-name="P128"><text:span text:style-name="T169">Co najmniej 2 listwy zasilające po </text:span><text:span text:style-name="T174">min.</text:span><text:span text:style-name="T169"> 8 gniazd</text:span><text:span text:style-name="T174"> </text:span><text:span text:style-name="T169">każda. </text:span><text:span text:style-name="T170">Gniazda powinny być zgodne z typem okablowania dostarczonym wraz z elementami Systemu instalowanymi w PCPD.</text:span></text:p>
          </table:table-cell>
        </table:table-row>
        <table:table-row>
          <table:table-cell table:style-name="Tabela6.A12" office:value-type="string">
            <text:list xml:id="list34290362" text:continue-numbering="true" text:style-name="L3">
              <text:list-item>
                <text:p text:style-name="P273"/>
              </text:list-item>
            </text:list>
          </table:table-cell>
          <table:table-cell table:style-name="Tabela6.B12" office:value-type="string">
            <text:p text:style-name="P128"><text:span text:style-name="T168">M</text:span>ożliwość wyposażenia w fabryczne zabezpieczenie teleskopowe przeciwko wywróceniu szafy do przodu (tzw. tiltprotection).</text:p>
          </table:table-cell>
        </table:table-row>
        <table:table-row>
          <table:table-cell table:style-name="Tabela6.A14" office:value-type="string">
            <text:list xml:id="list34302256" text:continue-numbering="true" text:style-name="L3">
              <text:list-item>
                <text:p text:style-name="P273"/>
              </text:list-item>
            </text:list>
          </table:table-cell>
          <table:table-cell table:style-name="Tabela6.B14" office:value-type="string">
            <text:p text:style-name="P113"><text:span text:style-name="T168">U</text:span>dźwig gwarantowany szafy co najmniej 840 <text:span text:style-name="T116">kg.</text:span></text:p>
          </table:table-cell>
        </table:table-row>
        <table:table-row>
          <table:table-cell table:style-name="Tabela6.A14" office:value-type="string">
            <text:list xml:id="list34283514" text:continue-numbering="true" text:style-name="L3">
              <text:list-item>
                <text:p text:style-name="P273"/>
              </text:list-item>
            </text:list>
          </table:table-cell>
          <table:table-cell table:style-name="Tabela6.B14" office:value-type="string">
            <text:p text:style-name="P113"><text:span text:style-name="T168">P</text:span>rzystosowana do poprawnej instalacji dostarczon<text:span text:style-name="T117">ego</text:span> <text:span text:style-name="T117">rozwiązania.</text:span></text:p>
          </table:table-cell>
        </table:table-row>
        <table:table-row>
          <table:table-cell table:style-name="Tabela6.A15" office:value-type="string">
            <text:list xml:id="list34290506" text:continue-numbering="true" text:style-name="L3">
              <text:list-item>
                <text:p text:style-name="P273"/>
              </text:list-item>
            </text:list>
          </table:table-cell>
          <table:table-cell table:style-name="Tabela6.B15" office:value-type="string">
            <text:p text:style-name="P113"><text:span text:style-name="T168">F</text:span>abryczna możliwość trwałego łączenia wielu szaf jednakowego typu.</text:p>
          </table:table-cell>
        </table:table-row>
      </table:table>
      <text:p text:style-name="P169"/>
      <text:h text:style-name="P259" text:outline-level="2"><text:bookmark-start text:name="__RefHeading__5993_682472969"/>System wirtualizacji<text:bookmark-end text:name="__RefHeading__5993_682472969"/></text:h>
      <text:p text:style-name="P185"/>
      <text:p text:style-name="P185">Producent ……………………...................................</text:p>
      <text:p text:style-name="P196"/>
      <text:p text:style-name="P192"><text:span text:style-name="T181">Nazwa, wersja</text:span><text:span text:style-name="T180"> ………………………..........................</text:span></text:p>
      <text:p text:style-name="P197"/>
      <text:p text:style-name="P193"><text:span text:style-name="T193">Ilość</text:span><text:span text:style-name="T180"> ……………………….........................................</text:span></text:p>
      <text:p text:style-name="P185"/>
      <text:p text:style-name="P185">spełniający poniższe wymagania minimalne:</text:p>
      <table:table table:name="Tabela5" table:style-name="Tabela5">
        <table:table-column table:style-name="Tabela5.A"/>
        <table:table-column table:style-name="Tabela5.B"/>
        <table:table-row table:style-name="Tabela5.1">
          <table:table-cell table:style-name="Tabela5.A1" office:value-type="string">
            <text:p text:style-name="P27">L.P.</text:p>
          </table:table-cell>
          <table:table-cell table:style-name="Tabela5.B1" office:value-type="string">
            <text:p text:style-name="P37">Funkcje</text:p>
          </table:table-cell>
        </table:table-row>
        <table:table-row>
          <table:table-cell table:style-name="Tabela5.A2" office:value-type="string">
            <text:list xml:id="list2589888688155551859" text:style-name="L4">
              <text:list-item>
                <text:p text:style-name="P263"/>
              </text:list-item>
            </text:list>
          </table:table-cell>
          <table:table-cell table:style-name="Tabela5.B2" office:value-type="string">
            <text:p text:style-name="P138">Licencje powinny umożliwiać uruchomianie wirtualizacji (pełne wykorzystanie procesorów i pamięci operacyjnej) na wszystkich dostarczonych<text:span text:style-name="T21"> </text:span><text:span text:style-name="T22">modułach serwerowych</text:span> (<text:span text:style-name="T12">min. 8</text:span>szt), każdy z zainstalowaną pamięcią RAM <text:span text:style-name="T12">min.</text:span> <text:span text:style-name="T12">128</text:span>GB oraz 1 konsoli do zarządzania całym środowiskiem.</text:p>
            <text:p text:style-name="P138">Wszystkie licencje powinny być dostarczone wraz z <text:span text:style-name="T43">3</text:span><text:span text:style-name="T44">-letnim</text:span><text:span text:style-name="T42"> wsparciem,</text:span> świadczonym przez producenta oprogramowania wirtualnego na pierwszej, drugiej i trzeciej linii wsparcia. <text:s/></text:p>
            <text:p text:style-name="P136">Wsparcie powinno umożliwiać zgłaszanie problemów 5 dni w tygodniu przez 12 godzin</text:p>
          </table:table-cell>
        </table:table-row>
        <table:table-row>
          <table:table-cell table:style-name="Tabela5.A2" office:value-type="string">
            <text:list xml:id="list34297797" text:continue-numbering="true" text:style-name="L4">
              <text:list-item>
                <text:p text:style-name="P277"/>
              </text:list-item>
            </text:list>
          </table:table-cell>
          <table:table-cell table:style-name="Tabela5.B2" office:value-type="string">
            <text:p text:style-name="P167">Warstwa wirtualizacji musi być rozwiązaniem systemowym tzn. musi być zainstalowana bezpośrednio na sprzęcie fizycznym bez konieczności instalacji systemu operacyjnego</text:p>
          </table:table-cell>
        </table:table-row>
        <table:table-row>
          <table:table-cell table:style-name="Tabela5.A2" office:value-type="string">
            <text:list xml:id="list34303691" text:continue-numbering="true" text:style-name="L4">
              <text:list-item>
                <text:p text:style-name="P263"/>
              </text:list-item>
            </text:list>
          </table:table-cell>
          <table:table-cell table:style-name="Tabela5.B2" office:value-type="string">
            <text:p text:style-name="P137">Warstwa wirtualizacji nie może dla własnych celów alokować więcej niż 200MB pamięci operacyjnej <text:span text:style-name="T61">modułu serwerowego</text:span>.</text:p>
          </table:table-cell>
        </table:table-row>
        <table:table-row>
          <table:table-cell table:style-name="Tabela5.A2" office:value-type="string">
            <text:list xml:id="list34307412" text:continue-numbering="true" text:style-name="L4">
              <text:list-item>
                <text:p text:style-name="P263"/>
              </text:list-item>
            </text:list>
          </table:table-cell>
          <table:table-cell table:style-name="Tabela5.B2" office:value-type="string">
            <text:p text:style-name="P137">Rozwiązanie musi zapewnić możliwość obsługi wielu instancji systemów operacyjnych na jednym <text:span text:style-name="T62">module serwerowym </text:span>i musi się charakteryzować maksymalnym możliwym stopniem konsolidacji sprzętowej. Wymagana jest możliwość przydzielenia maszynie większej ilości wirtualnej pamięci operacyjnej, niż jest zainstalowana w <text:span text:style-name="T63">module serwerowym</text:span> oraz większej ilości przestrzeni dyskowej niż jest fizycznie dostępna.</text:p>
          </table:table-cell>
        </table:table-row>
        <table:table-row>
          <table:table-cell table:style-name="Tabela5.A2" office:value-type="string">
            <text:list xml:id="list34294807" text:continue-numbering="true" text:style-name="L4">
              <text:list-item>
                <text:p text:style-name="P263"/>
              </text:list-item>
            </text:list>
          </table:table-cell>
          <table:table-cell table:style-name="Tabela5.B2" office:value-type="string">
            <text:p text:style-name="P121">Rozwiązanie musi wspierać następujące systemy operacyjne: Windows XP, Windows Vista, Windows NT, Windows 2000, Windows Server 2003, Windows Server 2008, Windows Server 2008 R2, Windows Server 2012, SLES 11, SLES 10, SLES9, SLES8, Ubuntu 7.04, RHEL 5, RHEL 4, <text:soft-page-break/>RHEL3, RHEL 2.1, Solaris wersja 10 dla platformy x86, NetWare 6.5, NetWare 6.0, NetWare 6.1, Debian, CentOS, FreeBSD, Asianux, Ubuntu 7.04, SCO OpenServer, SCO Unixware, Mac OS X.</text:p>
          </table:table-cell>
        </table:table-row>
        <table:table-row>
          <table:table-cell table:style-name="Tabela5.A2" office:value-type="string">
            <text:list xml:id="list34296103" text:continue-numbering="true" text:style-name="L4">
              <text:list-item>
                <text:p text:style-name="P278"/>
              </text:list-item>
            </text:list>
          </table:table-cell>
          <table:table-cell table:style-name="Tabela5.B2" office:value-type="string">
            <text:p text:style-name="P121">Rozwiązanie musi w możliwie największym stopniu być niezależne od producenta platformy sprzętowej.</text:p>
          </table:table-cell>
        </table:table-row>
        <table:table-row>
          <table:table-cell table:style-name="Tabela5.A2" office:value-type="string">
            <text:list xml:id="list34311328" text:continue-numbering="true" text:style-name="L4">
              <text:list-item>
                <text:p text:style-name="P278"/>
              </text:list-item>
            </text:list>
          </table:table-cell>
          <table:table-cell table:style-name="Tabela5.B2" office:value-type="string">
            <text:p text:style-name="P121">Rozwiązanie musi umożliwiać łatwą i szybką rozbudowę infrastruktury o nowe usługi bez spadku wydajności i dostępności pozostałych wybranych usług. </text:p>
          </table:table-cell>
        </table:table-row>
        <table:table-row>
          <table:table-cell table:style-name="Tabela5.A2" office:value-type="string">
            <text:list xml:id="list34299436" text:continue-numbering="true" text:style-name="L4">
              <text:list-item>
                <text:p text:style-name="P278"/>
              </text:list-item>
            </text:list>
          </table:table-cell>
          <table:table-cell table:style-name="Tabela5.B2" office:value-type="string">
            <text:p text:style-name="P121">Rozwiązanie musi zapewniać sprzętowe wsparcie dla wirtualizacji zagnieżdżonej, w szczególności w zakresie możliwości zastosowania trybu XP mode w Windows 7, a także instalacji wszystkich funkcjonalności w tym Hyper-V pakietu Windows Server 2012 na maszynie wirtualnej.</text:p>
          </table:table-cell>
        </table:table-row>
        <table:table-row>
          <table:table-cell table:style-name="Tabela5.A2" office:value-type="string">
            <text:list xml:id="list34304466" text:continue-numbering="true" text:style-name="L4">
              <text:list-item>
                <text:p text:style-name="P278"/>
              </text:list-item>
            </text:list>
          </table:table-cell>
          <table:table-cell table:style-name="Tabela5.B2" office:value-type="string">
            <text:p text:style-name="P121">Rozwiązanie musi posiadać centralną konsolę graficzną do zarządzania środowiskiem serwerów wirtualnych. Konsola graficzna musi być dostępna poprzez dedykowanego klienta i za pomocą przeglądarek, minimum IE i Firefox.</text:p>
          </table:table-cell>
        </table:table-row>
        <table:table-row>
          <table:table-cell table:style-name="Tabela5.A2" office:value-type="string">
            <text:list xml:id="list34283889" text:continue-numbering="true" text:style-name="L4">
              <text:list-item>
                <text:p text:style-name="P278"/>
              </text:list-item>
            </text:list>
          </table:table-cell>
          <table:table-cell table:style-name="Tabela5.B2" office:value-type="string">
            <text:p text:style-name="P121">Dostęp przez przeglądarkę do konsoli graficznej musi być skalowalny tj. powinien umożliwiać rozdzielenie komponentów na wiele instancji w przypadku zapotrzebowania na dużą liczbę jednoczesnych dostępów administracyjnych do środowiska.</text:p>
          </table:table-cell>
        </table:table-row>
        <table:table-row>
          <table:table-cell table:style-name="Tabela5.A2" office:value-type="string">
            <text:list xml:id="list34310287" text:continue-numbering="true" text:style-name="L4">
              <text:list-item>
                <text:p text:style-name="P278"/>
              </text:list-item>
            </text:list>
          </table:table-cell>
          <table:table-cell table:style-name="Tabela5.B2" office:value-type="string">
            <text:p text:style-name="P121">Rozwiązanie musi umożliwiać pozyskiwanie danych wydajnościowych o pracujących maszynach wirtualnych przez rozwiązania firm trzecich bezpośrednio z silnika bazy danych poprzez ODBC</text:p>
          </table:table-cell>
        </table:table-row>
        <table:table-row>
          <table:table-cell table:style-name="Tabela5.A2" office:value-type="string">
            <text:list xml:id="list34312244" text:continue-numbering="true" text:style-name="L4">
              <text:list-item>
                <text:p text:style-name="P278"/>
              </text:list-item>
            </text:list>
          </table:table-cell>
          <table:table-cell table:style-name="Tabela5.B2" office:value-type="string">
            <text:p text:style-name="P121">Rozwiązanie musi zapewniać zdalny i lokalny dostęp administracyjny do wszystkich <text:span text:style-name="T64">modułów serwerowych</text:span> poprzez protokół SSH, z możliwością nadawania uprawnień do takiego dostępu nazwanym użytkownikom bez konieczności wykorzystania konta root.</text:p>
          </table:table-cell>
        </table:table-row>
        <table:table-row>
          <table:table-cell table:style-name="Tabela5.A2" office:value-type="string">
            <text:list xml:id="list34284921" text:continue-numbering="true" text:style-name="L4">
              <text:list-item>
                <text:p text:style-name="P278"/>
              </text:list-item>
            </text:list>
          </table:table-cell>
          <table:table-cell table:style-name="Tabela5.B2" office:value-type="string">
            <text:p text:style-name="P121">Rozwiązanie musi umożliwiać składowanie logów ze wszystkich <text:span text:style-name="T65">modułów serwerowych</text:span> i konsoli zarządzającej na serwerze Syslog. Serwer Syslog w dowolnej implementacji musi stanowić integralną część rozwiązania.</text:p>
          </table:table-cell>
        </table:table-row>
        <table:table-row>
          <table:table-cell table:style-name="Tabela5.A2" office:value-type="string">
            <text:list xml:id="list34305919" text:continue-numbering="true" text:style-name="L4">
              <text:list-item>
                <text:p text:style-name="P279"/>
              </text:list-item>
            </text:list>
          </table:table-cell>
          <table:table-cell table:style-name="Tabela5.B2" office:value-type="string">
            <text:p text:style-name="P121">Rozwiązanie musi zapewnić możliwość monitorowania wykorzystania zasobów fizycznych infrastruktury wirtualnej i zdefiniowania alertów informujących o przekroczeniu wartości progowych.</text:p>
          </table:table-cell>
        </table:table-row>
        <table:table-row>
          <table:table-cell table:style-name="Tabela5.A2" office:value-type="string">
            <text:list xml:id="list34293911" text:continue-numbering="true" text:style-name="L4">
              <text:list-item>
                <text:p text:style-name="P279"/>
              </text:list-item>
            </text:list>
          </table:table-cell>
          <table:table-cell table:style-name="Tabela5.B2" office:value-type="string">
            <text:p text:style-name="P122">Rozwiązanie musi umożliwiać integrację z rozwiązaniami antywirusowymi firm trzecich w zakresie skanowania maszyn wirtualnych z poziomu warstwy wirtualizacji.</text:p>
          </table:table-cell>
        </table:table-row>
        <table:table-row>
          <table:table-cell table:style-name="Tabela5.A2" office:value-type="string">
            <text:list xml:id="list34294210" text:continue-numbering="true" text:style-name="L4">
              <text:list-item>
                <text:p text:style-name="P279"/>
              </text:list-item>
            </text:list>
          </table:table-cell>
          <table:table-cell table:style-name="Tabela5.B2" office:value-type="string">
            <text:p text:style-name="P122">Rozwiązanie musi zapewniać możliwość konfigurowania polityk separacji sieci w warstwie trzeciej <text:span text:style-name="T179">tak, aby</text:span> zapewnić oddzielne grupy wzajemnej komunikacji pomiędzy maszynami wirtualnymi.</text:p>
          </table:table-cell>
        </table:table-row>
        <table:table-row>
          <table:table-cell table:style-name="Tabela5.A2" office:value-type="string">
            <text:list xml:id="list34294553" text:continue-numbering="true" text:style-name="L4">
              <text:list-item>
                <text:p text:style-name="P279"/>
              </text:list-item>
            </text:list>
          </table:table-cell>
          <table:table-cell table:style-name="Tabela5.B2" office:value-type="string">
            <text:p text:style-name="P122">Oprogramowanie do wirtualizacji musi zapewnić możliwość wykonywania kopii zapasowych instancji systemów operacyjnych oraz ich odtworzenia w możliwie najkrótszym czasie.</text:p>
          </table:table-cell>
        </table:table-row>
        <table:table-row>
          <table:table-cell table:style-name="Tabela5.A2" office:value-type="string">
            <text:list xml:id="list34296316" text:continue-numbering="true" text:style-name="L4">
              <text:list-item>
                <text:p text:style-name="P279"/>
              </text:list-item>
            </text:list>
          </table:table-cell>
          <table:table-cell table:style-name="Tabela5.B2" office:value-type="string">
            <text:p text:style-name="P122">Kopie zapasowe powinny być składowane z wykorzystaniem technik de-duplikacji danych.</text:p>
          </table:table-cell>
        </table:table-row>
        <table:table-row>
          <table:table-cell table:style-name="Tabela5.A2" office:value-type="string">
            <text:list xml:id="list34312264" text:continue-numbering="true" text:style-name="L4">
              <text:list-item>
                <text:p text:style-name="P279"/>
              </text:list-item>
            </text:list>
          </table:table-cell>
          <table:table-cell table:style-name="Tabela5.B2" office:value-type="string">
            <text:p text:style-name="P122">Musi istnieć możliwość odtworzenia pojedynczych plików z kopii zapasowej maszyny wirtualnej przez osoby do tego upoważnione bez konieczności nadawania takim osobom bezpośredniego dostępu do głównej konsoli zarządzającej całym środowiskiem.</text:p>
          </table:table-cell>
        </table:table-row>
        <table:table-row>
          <table:table-cell table:style-name="Tabela5.A2" office:value-type="string">
            <text:list xml:id="list34292087" text:continue-numbering="true" text:style-name="L4">
              <text:list-item>
                <text:p text:style-name="P279"/>
              </text:list-item>
            </text:list>
          </table:table-cell>
          <table:table-cell table:style-name="Tabela5.B2" office:value-type="string">
            <text:p text:style-name="P123">Mechanizm zapewniający kopie zapasowe musi być wyposażony w system cyklicznej kontroli <text:soft-page-break/>integralności danych. Ponadto musi istnieć możliwość przywrócenia stanu repozytorium kopii zapasowych do punktu w czasie, kiedy wszystkie dane były integralne w przypadku jego awarii.</text:p>
          </table:table-cell>
        </table:table-row>
        <table:table-row>
          <table:table-cell table:style-name="Tabela5.A2" office:value-type="string">
            <text:list xml:id="list34306787" text:continue-numbering="true" text:style-name="L4">
              <text:list-item>
                <text:p text:style-name="P280"/>
              </text:list-item>
            </text:list>
          </table:table-cell>
          <table:table-cell table:style-name="Tabela5.B2" office:value-type="string">
            <text:p text:style-name="P123">Oprogramowanie do wirtualizacji musi zapewnić możliwość wykonywania kopii migawkowych instancji systemów operacyjnych na potrzeby tworzenia kopii zapasowych bez przerywania ich pracy z możliwością wskazania konieczności zachowania stanu pamięci pracującej maszyny wirtualnej. </text:p>
          </table:table-cell>
        </table:table-row>
        <table:table-row>
          <table:table-cell table:style-name="Tabela5.A2" office:value-type="string">
            <text:list xml:id="list34305062" text:continue-numbering="true" text:style-name="L4">
              <text:list-item>
                <text:p text:style-name="P280"/>
              </text:list-item>
            </text:list>
          </table:table-cell>
          <table:table-cell table:style-name="Tabela5.B2" office:value-type="string">
            <text:p text:style-name="P123">Oprogramowanie zarządzające musi posiadać możliwość przydzielania i konfiguracji uprawnień z możliwością integracji z usługami katalogowymi.</text:p>
          </table:table-cell>
        </table:table-row>
        <table:table-row>
          <table:table-cell table:style-name="Tabela5.A2" office:value-type="string">
            <text:list xml:id="list34288248" text:continue-numbering="true" text:style-name="L4">
              <text:list-item>
                <text:p text:style-name="P280"/>
              </text:list-item>
            </text:list>
          </table:table-cell>
          <table:table-cell table:style-name="Tabela5.B2" office:value-type="string">
            <text:p text:style-name="P123">Oprogramowanie do wirtualizacji musi zapewnić możliwość klonowania systemów operacyjnych wraz z ich pełną konfiguracją i danymi. </text:p>
          </table:table-cell>
        </table:table-row>
        <table:table-row>
          <table:table-cell table:style-name="Tabela5.A2" office:value-type="string">
            <text:list xml:id="list34302240" text:continue-numbering="true" text:style-name="L4">
              <text:list-item>
                <text:p text:style-name="P280"/>
              </text:list-item>
            </text:list>
          </table:table-cell>
          <table:table-cell table:style-name="Tabela5.B2" office:value-type="string">
            <text:p text:style-name="P123">Platforma wirtualizacyjna musi umożliwiać zastosowanie w <text:span text:style-name="T65">modułach serwerowych</text:span> procesorów o dowolnej ilości rdzeni.</text:p>
          </table:table-cell>
        </table:table-row>
        <table:table-row>
          <table:table-cell table:style-name="Tabela5.A2" office:value-type="string">
            <text:list xml:id="list34300032" text:continue-numbering="true" text:style-name="L4">
              <text:list-item>
                <text:p text:style-name="P280"/>
              </text:list-item>
            </text:list>
          </table:table-cell>
          <table:table-cell table:style-name="Tabela5.B2" office:value-type="string">
            <text:p text:style-name="P123">Rozwiązanie musi umożliwiać tworzenie jednorodnych wolumenów logicznych o wielkości 64TB.</text:p>
          </table:table-cell>
        </table:table-row>
        <table:table-row>
          <table:table-cell table:style-name="Tabela5.A2" office:value-type="string">
            <text:list xml:id="list34281426" text:continue-numbering="true" text:style-name="L4">
              <text:list-item>
                <text:p text:style-name="P280"/>
              </text:list-item>
            </text:list>
          </table:table-cell>
          <table:table-cell table:style-name="Tabela5.B2" office:value-type="string">
            <text:p text:style-name="P124">Rozwiązanie musi zapewniać możliwość dodawania zasobów w czasie pracy maszyny wirtualnej, w szczególności w zakresie ilości procesorów, pamięci operacyjnej i przestrzeni dyskowej.</text:p>
          </table:table-cell>
        </table:table-row>
        <table:table-row>
          <table:table-cell table:style-name="Tabela5.A2" office:value-type="string">
            <text:list xml:id="list34310969" text:continue-numbering="true" text:style-name="L4">
              <text:list-item>
                <text:p text:style-name="P281"/>
              </text:list-item>
            </text:list>
          </table:table-cell>
          <table:table-cell table:style-name="Tabela5.B2" office:value-type="string">
            <text:p text:style-name="P124">Rozwiązanie musi posiadać wbudowany interfejs programistyczny (API) zapewniający pełną integrację zewnętrznych rozwiązań wykonywania kopii zapasowych z istniejącymi mechanizmami warstwy wirtualizacyjnej.</text:p>
          </table:table-cell>
        </table:table-row>
        <table:table-row>
          <table:table-cell table:style-name="Tabela5.A2" office:value-type="string">
            <text:list xml:id="list34295771" text:continue-numbering="true" text:style-name="L4">
              <text:list-item>
                <text:p text:style-name="P281"/>
              </text:list-item>
            </text:list>
          </table:table-cell>
          <table:table-cell table:style-name="Tabela5.B2" office:value-type="string">
            <text:p text:style-name="P124">Rozwiązanie musi mieć możliwość przenoszenia maszyn wirtualnych w czasie ich pracy pomiędzy <text:span text:style-name="T66">modułami serwerowymi</text:span> oraz pamięciami masowymi nie zależnie od dostępności współdzielonej przestrzeni dyskowej.</text:p>
          </table:table-cell>
        </table:table-row>
        <table:table-row>
          <table:table-cell table:style-name="Tabela5.A2" office:value-type="string">
            <text:list xml:id="list34284708" text:continue-numbering="true" text:style-name="L4">
              <text:list-item>
                <text:p text:style-name="P281"/>
              </text:list-item>
            </text:list>
          </table:table-cell>
          <table:table-cell table:style-name="Tabela5.B2" office:value-type="string">
            <text:p text:style-name="P124">Rozwiązanie musi umożliwiać wykorzystanie technologii 10GbE w tym agregację połączeń fizycznych do minimalizacji czasu przenoszenia maszyny wirtualnej pomiędzy <text:span text:style-name="T66">modułami serwerowymi.</text:span></text:p>
          </table:table-cell>
        </table:table-row>
        <table:table-row>
          <table:table-cell table:style-name="Tabela5.A2" office:value-type="string">
            <text:list xml:id="list34308272" text:continue-numbering="true" text:style-name="L4">
              <text:list-item>
                <text:p text:style-name="P281"/>
              </text:list-item>
            </text:list>
          </table:table-cell>
          <table:table-cell table:style-name="Tabela5.B2" office:value-type="string">
            <text:p text:style-name="P124">Typowy czas niedostępności usług w przypadku awarii lub niedostępności <text:span text:style-name="T66">modułu serwerowego</text:span> nie powinien przekraczać kilkunastu minut.</text:p>
          </table:table-cell>
        </table:table-row>
        <table:table-row>
          <table:table-cell table:style-name="Tabela5.A2" office:value-type="string">
            <text:list xml:id="list34297352" text:continue-numbering="true" text:style-name="L4">
              <text:list-item>
                <text:p text:style-name="P281"/>
              </text:list-item>
            </text:list>
          </table:table-cell>
          <table:table-cell table:style-name="Tabela5.B2" office:value-type="string">
            <text:p text:style-name="P124">Dla wybranych maszyn wirtualnych musi istnieć rozwiązanie zapewniające nieprzerwaną ich pracę na wypadek awarii lub niedostępności <text:span text:style-name="T67">modułu serwerowego</text:span>.</text:p>
          </table:table-cell>
        </table:table-row>
        <table:table-row>
          <table:table-cell table:style-name="Tabela5.A2" office:value-type="string">
            <text:list xml:id="list34303867" text:continue-numbering="true" text:style-name="L4">
              <text:list-item>
                <text:p text:style-name="P281"/>
              </text:list-item>
            </text:list>
          </table:table-cell>
          <table:table-cell table:style-name="Tabela5.B2" office:value-type="string">
            <text:p text:style-name="P124">Rozwiązanie musi zakładać co najmniej 2 niezależne mechanizmy wzajemnej komunikacji między serwerami oraz z serwerem zarządzającym, gwarantujące właściwe działanie mechanizmów wysokiej dostępności na wypadek izolacji sieciowej lub partycjonowania sieci.</text:p>
          </table:table-cell>
        </table:table-row>
        <table:table-row>
          <table:table-cell table:style-name="Tabela5.A2" office:value-type="string">
            <text:list xml:id="list34313444" text:continue-numbering="true" text:style-name="L4">
              <text:list-item>
                <text:p text:style-name="P281"/>
              </text:list-item>
            </text:list>
          </table:table-cell>
          <table:table-cell table:style-name="Tabela5.B2" office:value-type="string">
            <text:p text:style-name="P124">Decyzja o próbie przywrócenia funkcjonalności maszyny wirtualnej w przypadku awarii lub niedostępności <text:span text:style-name="T67">modułu serwerowego</text:span> powinna być podejmowana automatycznie, jednak musi istnieć możliwość określenia przez administratora <text:span text:style-name="T177">czasu, po jakim</text:span> taka decyzja jest wykonywana. </text:p>
          </table:table-cell>
        </table:table-row>
        <table:table-row>
          <table:table-cell table:style-name="Tabela5.A2" office:value-type="string">
            <text:list xml:id="list34297039" text:continue-numbering="true" text:style-name="L4">
              <text:list-item>
                <text:p text:style-name="P281"/>
              </text:list-item>
            </text:list>
          </table:table-cell>
          <table:table-cell table:style-name="Tabela5.B2" office:value-type="string">
            <text:p text:style-name="P124">Rozwiązanie musi umożliwiać łatwe i szybkie ponowne uruchomienie systemów/usług w przypadku awarii poszczególnych elementów infrastruktury. </text:p>
          </table:table-cell>
        </table:table-row>
        <table:table-row>
          <table:table-cell table:style-name="Tabela5.A2" office:value-type="string">
            <text:list xml:id="list34288710" text:continue-numbering="true" text:style-name="L4">
              <text:list-item>
                <text:p text:style-name="P281"/>
              </text:list-item>
            </text:list>
          </table:table-cell>
          <table:table-cell table:style-name="Tabela5.B2" office:value-type="string">
            <text:p text:style-name="P124">Rozwiązanie musi zapewnić bezpieczeństwo danych mimo poważnego uszkodzenia lub utraty <text:soft-page-break/>sprzętu<text:span text:style-name="T172">, lub</text:span> oprogramowania. </text:p>
          </table:table-cell>
        </table:table-row>
        <table:table-row>
          <table:table-cell table:style-name="Tabela5.A2" office:value-type="string">
            <text:list xml:id="list34302252" text:continue-numbering="true" text:style-name="L4">
              <text:list-item>
                <text:p text:style-name="P281"/>
              </text:list-item>
            </text:list>
          </table:table-cell>
          <table:table-cell table:style-name="Tabela5.B2" office:value-type="string">
            <text:p text:style-name="P124">Rozwiązanie musi zapewniać mechanizm bezpiecznego, bezprzerwowego uaktualniania warstwy wirtualizacyjnej wliczając w to zarówno poprawki <text:span text:style-name="T172">bezpieczeństwa, jak i</text:span> podnoszenie jej wersji.</text:p>
          </table:table-cell>
        </table:table-row>
        <table:table-row>
          <table:table-cell table:style-name="Tabela5.A2" office:value-type="string">
            <text:list xml:id="list34307532" text:continue-numbering="true" text:style-name="L4">
              <text:list-item>
                <text:p text:style-name="P281"/>
              </text:list-item>
            </text:list>
          </table:table-cell>
          <table:table-cell table:style-name="Tabela5.B2" office:value-type="string">
            <text:p text:style-name="P124">Rozwiązanie musi zapewniać możliwość replikacji maszyn wirtualnych z dowolnej pamięci masowej w tym z dysków wewnętrznych <text:span text:style-name="T67">modułów serwerowych</text:span> na dowolną pamięć masową w tym samym lub oddalonym ośrodku przetwarzania.</text:p>
          </table:table-cell>
        </table:table-row>
        <table:table-row>
          <table:table-cell table:style-name="Tabela5.A2" office:value-type="string">
            <text:list xml:id="list34299491" text:continue-numbering="true" text:style-name="L4">
              <text:list-item>
                <text:p text:style-name="P281"/>
              </text:list-item>
            </text:list>
          </table:table-cell>
          <table:table-cell table:style-name="Tabela5.B2" office:value-type="string">
            <text:p text:style-name="P124">Rozwiązanie musi gromadzić i umożliwiać zunifikowaną, graficzną prezentację informacji o wszystkich aspektach infrastruktury serwerów wirtualnych z uwzględnieniem danych szczegółowych takich jak poziom obciążenia sieci czy ilość IOPS w komunikacji z pamięcią <text:span text:style-name="T172">masową.</text:span></text:p>
          </table:table-cell>
        </table:table-row>
        <table:table-row>
          <table:table-cell table:style-name="Tabela5.A2" office:value-type="string">
            <text:list xml:id="list34306027" text:continue-numbering="true" text:style-name="L4">
              <text:list-item>
                <text:p text:style-name="P281"/>
              </text:list-item>
            </text:list>
          </table:table-cell>
          <table:table-cell table:style-name="Tabela5.B2" office:value-type="string">
            <text:p text:style-name="P124">Zgromadzone dane muszą zapewniać ocenę kondycji, wydajności i pojemności dowolnego elementu infrastruktury, wliczając centrum danych, klastry, <text:span text:style-name="T67">moduły serwerowe</text:span>, podsystemy dyskowe i grupy maszyn wirtualnych. Ocena ta powinna być wartością jednowymiarową wyliczoną na podstawie agregacji zgromadzonych danych szczegółowych.</text:p>
          </table:table-cell>
        </table:table-row>
        <table:table-row>
          <table:table-cell table:style-name="Tabela5.A2" office:value-type="string">
            <text:list xml:id="list34305370" text:continue-numbering="true" text:style-name="L4">
              <text:list-item>
                <text:p text:style-name="P281"/>
              </text:list-item>
            </text:list>
          </table:table-cell>
          <table:table-cell table:style-name="Tabela5.B2" office:value-type="string">
            <text:p text:style-name="P124">Dostęp do warstwy prezentacji wyników analiz wydajnościowo pojemnościowych musi być możliwy przez dedykowanego klienta oraz przez przeglądarkę internetową.</text:p>
          </table:table-cell>
        </table:table-row>
        <table:table-row>
          <table:table-cell table:style-name="Tabela5.A2" office:value-type="string">
            <text:list xml:id="list34302764" text:continue-numbering="true" text:style-name="L4">
              <text:list-item>
                <text:p text:style-name="P281"/>
              </text:list-item>
            </text:list>
          </table:table-cell>
          <table:table-cell table:style-name="Tabela5.B2" office:value-type="string">
            <text:p text:style-name="P124">Uprawnienia do warstwy prezentacji wyników muszą dopuszczać rozłączność z uprawnieniami do infrastruktury.</text:p>
          </table:table-cell>
        </table:table-row>
        <table:table-row>
          <table:table-cell table:style-name="Tabela5.A2" office:value-type="string">
            <text:list xml:id="list34282182" text:continue-numbering="true" text:style-name="L4">
              <text:list-item>
                <text:p text:style-name="P281"/>
              </text:list-item>
            </text:list>
          </table:table-cell>
          <table:table-cell table:style-name="Tabela5.B2" office:value-type="string">
            <text:p text:style-name="P124">Rozwiązanie musi precyzyjnie określać na podstawie aktualnej i historycznej dynamiki rozwoju infrastruktury pozostałą pojemność i czas pozostały do przewidywanego wysycenia zasobów.</text:p>
          </table:table-cell>
        </table:table-row>
        <table:table-row>
          <table:table-cell table:style-name="Tabela5.A2" office:value-type="string">
            <text:list xml:id="list34309752" text:continue-numbering="true" text:style-name="L4">
              <text:list-item>
                <text:p text:style-name="P281"/>
              </text:list-item>
            </text:list>
          </table:table-cell>
          <table:table-cell table:style-name="Tabela5.B2" office:value-type="string">
            <text:p text:style-name="P124">Progi alertowe muszą być generowane dynamicznie na podstawie z<text:span text:style-name="T60">e</text:span>branych danych z infrastruktury i trybie ciągłym korygowane na podstawie aktualnego obciążenia i pozostałej pojemności infrastruktury.</text:p>
          </table:table-cell>
        </table:table-row>
        <table:table-row>
          <table:table-cell table:style-name="Tabela5.A2" office:value-type="string">
            <text:list xml:id="list34310863" text:continue-numbering="true" text:style-name="L4">
              <text:list-item>
                <text:p text:style-name="P282"/>
              </text:list-item>
            </text:list>
          </table:table-cell>
          <table:table-cell table:style-name="Tabela5.B2" office:value-type="string">
            <text:p text:style-name="P125">Musi istnieć możliwość ręcznego przełączenia na rozwiązanie <text:span text:style-name="T173">zapasowe, a także</text:span> powrotu pracy na rozwiązanie <text:span text:style-name="T173">podstawowe.</text:span></text:p>
          </table:table-cell>
        </table:table-row>
        <table:table-row>
          <table:table-cell table:style-name="Tabela5.A2" office:value-type="string">
            <text:list xml:id="list34292403" text:continue-numbering="true" text:style-name="L4">
              <text:list-item>
                <text:p text:style-name="P282"/>
              </text:list-item>
            </text:list>
          </table:table-cell>
          <table:table-cell table:style-name="Tabela5.B2" office:value-type="string">
            <text:p text:style-name="P125">Rozwiązanie musi zapewniać integrację z warstwą aplikacyjną tak, aby na wypadek awarii komponentu programowego nastąpiło automatyczne przełączenie na rozwiązanie zapasowe, niezależnie od awarii sprzętu.</text:p>
          </table:table-cell>
        </table:table-row>
        <table:table-row>
          <table:table-cell table:style-name="Tabela5.A2" office:value-type="string">
            <text:list xml:id="list34290365" text:continue-numbering="true" text:style-name="L4">
              <text:list-item>
                <text:p text:style-name="P282"/>
              </text:list-item>
            </text:list>
          </table:table-cell>
          <table:table-cell table:style-name="Tabela5.B2" office:value-type="string">
            <text:p text:style-name="P125">Mechanizmy wysokiej dostępności muszą być zapewnione niezależnie od wyboru platformy ich implementacji, tzn. muszą działać tak samo dla instalacji komponentów zarządzających na <text:span text:style-name="T67">modułach serwerowych</text:span>, wirtualnych i w środowisku mieszanym.</text:p>
          </table:table-cell>
        </table:table-row>
        <table:table-row>
          <table:table-cell table:style-name="Tabela5.A2" office:value-type="string">
            <text:list xml:id="list34301998" text:continue-numbering="true" text:style-name="L4">
              <text:list-item>
                <text:p text:style-name="P282"/>
              </text:list-item>
            </text:list>
          </table:table-cell>
          <table:table-cell table:style-name="Tabela5.B2" office:value-type="string">
            <text:p text:style-name="P125">Rozwiązanie musi posiadać architekturę active-standby <text:span text:style-name="T174">tak, aby</text:span> w świetle postanowień licencyjnych firm trzecich redundancja była rozumiana jako rozwiązanie zapasowe, nie aktywne przy normalnej pracy rozwiązania <text:span text:style-name="T174">podstawowego.</text:span></text:p>
          </table:table-cell>
        </table:table-row>
        <table:table-row>
          <table:table-cell table:style-name="Tabela5.A2" office:value-type="string">
            <text:list xml:id="list34308382" text:continue-numbering="true" text:style-name="L4">
              <text:list-item>
                <text:p text:style-name="P282"/>
              </text:list-item>
            </text:list>
          </table:table-cell>
          <table:table-cell table:style-name="Tabela5.B2" office:value-type="string">
            <text:p text:style-name="P125">Rozwiązanie musi być rozłączne (nadmiarowe) w stosunku do istniejącego mechanizmu zapewniania wysokiej dostępności wbudowanego w warstwę wirtualizacji.</text:p>
          </table:table-cell>
        </table:table-row>
        <table:table-row>
          <table:table-cell table:style-name="Tabela5.A2" office:value-type="string">
            <text:list xml:id="list34303169" text:continue-numbering="true" text:style-name="L4">
              <text:list-item>
                <text:p text:style-name="P282"/>
              </text:list-item>
            </text:list>
          </table:table-cell>
          <table:table-cell table:style-name="Tabela5.B2" office:value-type="string">
            <text:p text:style-name="P125">Rozwiązanie musi posiadać mechanizmy zapewniania wysokiej dostępności komponentów <text:soft-page-break/>zarządzających w taki sposób, aby umożliwić nieprzerwany dostęp do konsoli zarządzającej w przypadku awarii pojedynczego <text:span text:style-name="T67">modułu serwerowego</text:span>.</text:p>
          </table:table-cell>
        </table:table-row>
        <table:table-row>
          <table:table-cell table:style-name="Tabela5.A2" office:value-type="string">
            <text:list xml:id="list34306047" text:continue-numbering="true" text:style-name="L4">
              <text:list-item>
                <text:p text:style-name="P282"/>
              </text:list-item>
            </text:list>
          </table:table-cell>
          <table:table-cell table:style-name="Tabela5.B2" office:value-type="string">
            <text:p text:style-name="P146">Rozwiązanie musi umożliwiać tworzenie wirtualnych przełączników dystrybuowanych w obrębie projektowanego środowiska wirtualnego</text:p>
          </table:table-cell>
        </table:table-row>
      </table:table>
      <text:p text:style-name="P211"/>
      <text:h text:style-name="P251" text:outline-level="1"><text:bookmark-start text:name="__RefHeading__2639_2029225366"/>Macierz dyskowa <text:span text:style-name="T196">podstawowa </text:span><text:span text:style-name="T198">w </text:span><text:span text:style-name="T197">PCPD</text:span><text:bookmark-end text:name="__RefHeading__2639_2029225366"/></text:h>
      <text:p text:style-name="P207"/>
      <text:p text:style-name="P179">Producent ……………………...................................</text:p>
      <text:p text:style-name="P179"/>
      <text:p text:style-name="P179">Model ……………………….................................…...</text:p>
      <text:p text:style-name="P179"/>
      <text:p text:style-name="P179">spełniający poniższe wymagania minimalne:</text:p>
      <text:p text:style-name="P179"/>
      <text:p text:style-name="P177">1 sztuk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L.P.</text:p>
          </table:table-cell>
          <table:table-cell table:style-name="Tabela3.A1" office:value-type="string">
            <text:p text:style-name="P31">Nazwa elementu</text:p>
          </table:table-cell>
          <table:table-cell table:style-name="Tabela3.C1" office:value-type="string">
            <text:p text:style-name="P31">Wymagania techniczne</text:p>
          </table:table-cell>
        </table:table-row>
        <table:table-row>
          <table:table-cell table:style-name="Tabela3.A2" office:value-type="string">
            <text:list xml:id="list4208216296266968801" text:style-name="L5">
              <text:list-item>
                <text:p text:style-name="P264"/>
              </text:list-item>
            </text:list>
          </table:table-cell>
          <table:table-cell table:style-name="Tabela3.A2" office:value-type="string">
            <text:p text:style-name="P51">Kontroler</text:p>
          </table:table-cell>
          <table:table-cell table:style-name="Tabela3.C2" office:value-type="string">
            <text:p text:style-name="P39"><text:span text:style-name="T13">D</text:span><text:span text:style-name="T10">wa </text:span><text:span text:style-name="T13">symetryczne</text:span><text:span text:style-name="T10"> </text:span><text:span text:style-name="T13">kontrolery pracujące w trybie Active/Active</text:span></text:p>
          </table:table-cell>
        </table:table-row>
        <table:table-row>
          <table:table-cell table:style-name="Tabela3.A2" office:value-type="string">
            <text:list xml:id="list34297728" text:continue-numbering="true" text:style-name="L5">
              <text:list-item>
                <text:p text:style-name="P264"/>
              </text:list-item>
            </text:list>
          </table:table-cell>
          <table:table-cell table:style-name="Tabela3.A2" office:value-type="string">
            <text:p text:style-name="P51">Pamięć podręczna</text:p>
          </table:table-cell>
          <table:table-cell table:style-name="Tabela3.C2" office:value-type="string">
            <text:p text:style-name="P49"><text:span text:style-name="T10">Min. </text:span><text:span text:style-name="T16">32</text:span><text:span text:style-name="T10">GB pamięci podręcznej na kontroler, </text:span><text:span text:style-name="T17">Z</text:span><text:span text:style-name="T10">amawiający nie dopuszcza rozwiązania używającego dodatkowej pamięci typu flash </text:span><text:span text:style-name="T17">jako pamięci podręcznej.</text:span></text:p>
          </table:table-cell>
        </table:table-row>
        <table:table-row>
          <table:table-cell table:style-name="Tabela3.A2" office:value-type="string">
            <text:list xml:id="list34288189" text:continue-numbering="true" text:style-name="L5">
              <text:list-item>
                <text:p text:style-name="P264"/>
              </text:list-item>
            </text:list>
          </table:table-cell>
          <table:table-cell table:style-name="Tabela3.A2" office:value-type="string">
            <text:p text:style-name="P73">Przestrzeń dyskowa</text:p>
          </table:table-cell>
          <table:table-cell table:style-name="Tabela3.C2" office:value-type="string">
            <text:p text:style-name="P303">Minimalna ilość dysków oraz ich minimalne parametry:</text:p>
            <text:list xml:id="list2915289852340853175" text:style-name="L6">
              <text:list-item>
                <text:p text:style-name="P283"><text:span text:style-name="T128">96 szt. dysków 2,5” </text:span><text:span text:style-name="T68">SAS, </text:span><text:span text:style-name="T89">600GB,</text:span></text:p>
              </text:list-item>
            </text:list>
            <text:list xml:id="list5588125553172786480" text:style-name="L7">
              <text:list-item>
                <text:p text:style-name="P284"><text:span text:style-name="T128">40 szt. dysków 3,5” </text:span><text:span text:style-name="T68">NL-SAS, </text:span><text:span text:style-name="T128">3</text:span><text:span text:style-name="T89">TB, </text:span><text:span text:style-name="T128">URE </text:span><text:span text:style-name="T130">&gt;</text:span><text:span text:style-name="T128">= 10</text:span><text:span text:style-name="T129">15</text:span></text:p>
              </text:list-item>
            </text:list>
          </table:table-cell>
        </table:table-row>
        <table:table-row>
          <table:table-cell table:style-name="Tabela3.A2" office:value-type="string">
            <text:list xml:id="list34307958" text:continue-list="list34288189" text:style-name="L5">
              <text:list-item>
                <text:p text:style-name="P264"/>
              </text:list-item>
            </text:list>
          </table:table-cell>
          <table:table-cell table:style-name="Tabela3.A2" office:value-type="string">
            <text:p text:style-name="P51">Porty komunikacyjne</text:p>
          </table:table-cell>
          <table:table-cell table:style-name="Tabela3.C2" office:value-type="string">
            <text:p text:style-name="P53"><text:span text:style-name="T14">Co najmniej 4 porty Fibre Channel 8 Gbps. </text:span><text:span text:style-name="T15">Możliwa rozbudowa o kolejne 4 porty FC lub 4 porty iSCSI</text:span></text:p>
          </table:table-cell>
        </table:table-row>
        <table:table-row>
          <table:table-cell table:style-name="Tabela3.A2" office:value-type="string">
            <text:list xml:id="list34300912" text:continue-numbering="true" text:style-name="L5">
              <text:list-item>
                <text:p text:style-name="P264"/>
              </text:list-item>
            </text:list>
          </table:table-cell>
          <table:table-cell table:style-name="Tabela3.A2" office:value-type="string">
            <text:p text:style-name="P66">Kable połączeniowe</text:p>
          </table:table-cell>
          <table:table-cell table:style-name="Tabela3.C2" office:value-type="string">
            <text:p text:style-name="P67"><text:span text:style-name="T131">Wykonawca dostarczy wymaganą dla rozwiązania ilość i rodzaj przewodów połączeniowych </text:span><text:span text:style-name="T132">z zachowaniem redundancji</text:span></text:p>
          </table:table-cell>
        </table:table-row>
        <table:table-row>
          <table:table-cell table:style-name="Tabela3.A2" office:value-type="string">
            <text:list xml:id="list34301124" text:continue-numbering="true" text:style-name="L5">
              <text:list-item>
                <text:p text:style-name="P286"/>
              </text:list-item>
            </text:list>
          </table:table-cell>
          <table:table-cell table:style-name="Tabela3.A2" office:value-type="string">
            <text:p text:style-name="P107">Przełącznik FC</text:p>
          </table:table-cell>
          <table:table-cell table:style-name="Tabela3.C2" office:value-type="string">
            <text:p text:style-name="P68"><text:span text:style-name="T90">2 szt. </text:span><text:span text:style-name="T100">przełączników FC o </text:span><text:span text:style-name="T91">wysokoś</text:span><text:span text:style-name="T92">ci</text:span><text:span text:style-name="T91"> maksymalnie 1U </text:span><text:span text:style-name="T92">z</text:span><text:span text:style-name="T91"> możliwoś</text:span><text:span text:style-name="T92">cią</text:span><text:span text:style-name="T91"> montażu w szafie Rack 19” </text:span><text:span text:style-name="T93">o poniższych właściwościach:</text:span></text:p>
            <text:p text:style-name="P44">- minimum <text:span text:style-name="T135">10</text:span><text:span text:style-name="T55"> </text:span><text:span text:style-name="T21">slotów </text:span>na moduły FC. <text:span text:style-name="T134">Wymagane jest dostarczenie</text:span><text:span text:style-name="T177"> </text:span><text:span text:style-name="T134">licencji </text:span><text:span text:style-name="T135">(na pełną funkcjonalność)</text:span><text:span text:style-name="T134"> dla </text:span><text:span text:style-name="T135">wszystkich</text:span> <text:span text:style-name="T21">portów </text:span>FC przełącznika</text:p>
            <text:p text:style-name="P71"><text:span text:style-name="T28">- moduły SFP:</text:span><text:span text:style-name="T97"> </text:span><text:span text:style-name="T29">8</text:span><text:span text:style-name="T24"> x SFP Short Wave 8 Gbit oraz 2 x SFP Long Wave 8Gbit </text:span><text:span text:style-name="T27">dla odległości </text:span><text:span text:style-name="T25">min. 5km</text:span><text:span text:style-name="T24">, </text:span><text:span text:style-name="T26">W </text:span><text:span text:style-name="T26">przypadku gdy oferowane rozwiązanie wymaga większej ilości Wykonawca powinien je dostarczyć</text:span></text:p>
            <text:p text:style-name="P82"><text:span text:style-name="T101">- </text:span><text:span text:style-name="T102">typy portów FC: przełącznik FC musi być wykonany w technologii FC 8 Gb/s i posiadać możliwość pracy portów FC z </text:span><text:soft-page-break/><text:span text:style-name="T102">prędkościami 8, 4, 2 Gb/s z funkcją auto-negocjacji prędkości</text:span></text:p>
            <text:p text:style-name="P82"><text:span text:style-name="T102">- </text:span><text:span text:style-name="T103">obsługa modułów </text:span><text:span text:style-name="T104">SFP</text:span><text:span text:style-name="T103">: przełącznik FC musi mieć </text:span><text:span text:style-name="T103">możliwość instalacji jednomodowych modułów SFP umożliwiających bezpośrednie połączenie (bez </text:span><text:span text:style-name="T103">dodatkowych urządzeń pośredniczących) z innymi przełącznikami na odległość minimum </text:span><text:span text:style-name="T103">5km</text:span></text:p>
            <text:p text:style-name="P82"><text:span text:style-name="T103">- </text:span><text:span text:style-name="T105">przepustowość: zsumowana przepustowość </text:span><text:span text:style-name="T105">przełącznika FC musi wynosić minimum 640 Gbit/sec end-to-end full duplex</text:span></text:p>
            <text:p text:style-name="P82"><text:span text:style-name="T105">- </text:span><text:span text:style-name="T106">protokoły Fibre Channel: FL_Port, F_Port, E_Port, </text:span><text:span text:style-name="T106">EX_Port, M_Port (Mirror Port), and self-discovery based on switch type (U_Port)</text:span></text:p>
            <text:p text:style-name="P82"><text:span text:style-name="T94">- </text:span><text:span text:style-name="T95">typy komunikacji: unicast, multicast (255 group), and broadcast</text:span></text:p>
            <text:p text:style-name="P82"><text:span text:style-name="T95">- </text:span><text:span text:style-name="T96">obsługa standardów: Telnet, SNMP</text:span></text:p>
            <text:p text:style-name="P84">- klasy obsługi: Class 2, Class 3, Class F</text:p>
            <text:p text:style-name="P84">- zarządzanie przełącznikiem: przełącznik FC musi posiadać możliwość konfiguracji przez komendy tekstowe w interfejsie znakowym oraz przez przeglądarkę internetową z interfejsem graficznym. Przełącznik FC musi zapewnić możliwość jego zarządzania przez zintegrowany 10/100 port Ethernet oraz serial port.</text:p>
          </table:table-cell>
        </table:table-row>
      </table:table>
      <text:p text:style-name="P165"/>
      <text:p text:style-name="P165"/>
      <table:table table:name="Tabela8" table:style-name="Tabela8">
        <table:table-column table:style-name="Tabela8.A"/>
        <table:table-column table:style-name="Tabela8.B"/>
        <table:table-row table:style-name="Tabela8.1">
          <table:table-cell table:style-name="Tabela8.A1" table:number-columns-spanned="2" office:value-type="string">
            <text:p text:style-name="P18">Wymagania <text:span text:style-name="T18">funkcjonalne</text:span></text:p>
          </table:table-cell>
          <table:covered-table-cell/>
        </table:table-row>
        <table:table-row table:style-name="Tabela8.1">
          <table:table-cell table:style-name="Tabela8.A2" office:value-type="string">
            <text:p text:style-name="P18">L.P.</text:p>
          </table:table-cell>
          <table:table-cell table:style-name="Tabela8.B2" office:value-type="string">
            <text:p text:style-name="P33">Funkcje</text:p>
          </table:table-cell>
        </table:table-row>
        <table:table-row>
          <table:table-cell table:style-name="Tabela8.A2" office:value-type="string">
            <text:list xml:id="list2984409678690709050" text:style-name="L8">
              <text:list-item>
                <text:p text:style-name="P265"/>
              </text:list-item>
            </text:list>
          </table:table-cell>
          <table:table-cell table:style-name="Tabela8.B2" office:value-type="string">
            <text:p text:style-name="P64">Macierz musi obsługiwać następujące systemy operacyjne: IBM AIX, HP-UX, Sun Solaris, Linux, Microsoft Windows Server 2003, 2008, 2012. Jeżeli funkcjonalność taka wymaga dodatkowych licencji, to należy je uwzględnić w ofercie.</text:p>
          </table:table-cell>
        </table:table-row>
        <table:table-row>
          <table:table-cell table:style-name="Tabela8.A2" office:value-type="string">
            <text:list xml:id="list34299765" text:continue-numbering="true" text:style-name="L8">
              <text:list-item>
                <text:p text:style-name="P288"/>
              </text:list-item>
            </text:list>
          </table:table-cell>
          <table:table-cell table:style-name="Tabela8.B2" office:value-type="string">
            <text:p text:style-name="P64">Macierz musi wspierać następujące typy dysków: SAS, <text:span text:style-name="T114">NL-SAS</text:span> i SSD oraz musi pozwalać na instalację tych typów dysków w tej samej półce.</text:p>
          </table:table-cell>
        </table:table-row>
        <table:table-row>
          <table:table-cell table:style-name="Tabela8.A2" office:value-type="string">
            <text:list xml:id="list34283535" text:continue-numbering="true" text:style-name="L8">
              <text:list-item>
                <text:p text:style-name="P288"/>
              </text:list-item>
            </text:list>
          </table:table-cell>
          <table:table-cell table:style-name="Tabela8.B2" office:value-type="string">
            <text:p text:style-name="P62">Macierz musi gwarantować możliwość rozbudowy on-line do co najmniej 480 dysków, bez konieczności wymiany kontrolerów, wykonywania migracji oraz odzyskiwania danych z kopii zapasowych. Jeżeli funkcjonalność taka wymaga dodatkowych licencji, to należy je uwzględnić w ofercie.</text:p>
          </table:table-cell>
        </table:table-row>
        <table:table-row>
          <table:table-cell table:style-name="Tabela8.A2" office:value-type="string">
            <text:list xml:id="list34313137" text:continue-numbering="true" text:style-name="L8">
              <text:list-item>
                <text:p text:style-name="P290"/>
              </text:list-item>
            </text:list>
          </table:table-cell>
          <table:table-cell table:style-name="Tabela8.B2" office:value-type="string">
            <text:p text:style-name="P54"><text:span text:style-name="T19">Każdy z kontrolerów musi być wyposażony w co najmniej </text:span><text:span text:style-name="T20">32</text:span><text:span text:style-name="T19">GB pamięci </text:span><text:span text:style-name="T19">cache z możliwością rozbudowy do </text:span><text:span text:style-name="T20">64</text:span><text:span text:style-name="T19">GB</text:span></text:p>
          </table:table-cell>
        </table:table-row>
        <table:table-row>
          <table:table-cell table:style-name="Tabela8.A2" office:value-type="string">
            <text:list xml:id="list34308653" text:continue-numbering="true" text:style-name="L8">
              <text:list-item>
                <text:p text:style-name="P290"/>
              </text:list-item>
            </text:list>
          </table:table-cell>
          <table:table-cell table:style-name="Tabela8.B2" office:value-type="string">
            <text:p text:style-name="P54">Konstrukcja macierzy powinna zapewniać sprzętowe rozłożenie zapytań I/O pomiędzy kontrolerami macierzy (przy dużym obciążeniu jednego z kontrolerów zapytania I/O są kierowane automatycznie do drugiego kontrolera, niezależnie od tego, do których portów zewnętrznych podłączone są serwery).</text:p>
          </table:table-cell>
        </table:table-row>
        <text:soft-page-break/>
        <table:table-row>
          <table:table-cell table:style-name="Tabela8.A2" office:value-type="string">
            <text:list xml:id="list34299261" text:continue-numbering="true" text:style-name="L8">
              <text:list-item>
                <text:p text:style-name="P288"/>
              </text:list-item>
            </text:list>
          </table:table-cell>
          <table:table-cell table:style-name="Tabela8.B2" office:value-type="string">
            <text:p text:style-name="P54">Macierz musi mieć możliwość migracji wolumenów logicznych (LUN) pomiędzy różnymi grupami dyskowymi RAID w obrębie macierzy. Migracja musi być wykonywana w trybie on-line. Jeżeli funkcjonalność taka wymaga dodatkowych licencji, to należy je uwzględnić w ofercie.</text:p>
          </table:table-cell>
        </table:table-row>
        <table:table-row>
          <table:table-cell table:style-name="Tabela8.A2" office:value-type="string">
            <text:list xml:id="list34311792" text:continue-numbering="true" text:style-name="L8">
              <text:list-item>
                <text:p text:style-name="P288"/>
              </text:list-item>
            </text:list>
          </table:table-cell>
          <table:table-cell table:style-name="Tabela8.B2" office:value-type="string">
            <text:p text:style-name="P54">Macierz musi umożliwiać rozbudowę istniejących grup dyskowych RAID o dodatkowe dyski w trybie on-line (bez przerywania pracy aplikacji). Jeżeli funkcjonalność taka wymaga dodatkowych licencji, to należy je uwzględnić w ofercie.</text:p>
          </table:table-cell>
        </table:table-row>
        <table:table-row>
          <table:table-cell table:style-name="Tabela8.A2" office:value-type="string">
            <text:list xml:id="list34295132" text:continue-numbering="true" text:style-name="L8">
              <text:list-item>
                <text:p text:style-name="P288"/>
              </text:list-item>
            </text:list>
          </table:table-cell>
          <table:table-cell table:style-name="Tabela8.B2" office:value-type="string">
            <text:p text:style-name="P54">Macierz musi umożliwiać zwiększanie pojemności wolumenów logicznych LUN w trybie on-line. Jeżeli funkcjonalność taka wymaga dodatkowych licencji, to należy je uwzględnić w ofercie.</text:p>
          </table:table-cell>
        </table:table-row>
        <table:table-row>
          <table:table-cell table:style-name="Tabela8.A2" office:value-type="string">
            <text:list xml:id="list34311164" text:continue-numbering="true" text:style-name="L8">
              <text:list-item>
                <text:p text:style-name="P292"/>
              </text:list-item>
            </text:list>
          </table:table-cell>
          <table:table-cell table:style-name="Tabela8.B2" office:value-type="string">
            <text:p text:style-name="P54">Macierz musi posiadać min. 4 porty zewnętrzne Fibre Channel o pa<text:span text:style-name="T108">ś</text:span>mie przepustowości 8Gb/s dla każdego z portów.</text:p>
          </table:table-cell>
        </table:table-row>
        <table:table-row>
          <table:table-cell table:style-name="Tabela8.A2" office:value-type="string">
            <text:list xml:id="list34294756" text:continue-numbering="true" text:style-name="L8">
              <text:list-item>
                <text:p text:style-name="P292"/>
              </text:list-item>
            </text:list>
          </table:table-cell>
          <table:table-cell table:style-name="Tabela8.B2" office:value-type="string">
            <text:p text:style-name="P54">Macierz musi posiadać możliwość podłączania do niej wielu serwerów z różnymi systemami operacyjnymi w taki sposób, aby każdy z podłączonych serwerów miał dostęp tylko do swoich wolumenów logicznych (LUN masking). Jeżeli funkcjonalność taka wymaga dodatkowych licencji, to należy je uwzględnić w ofercie.</text:p>
          </table:table-cell>
        </table:table-row>
        <table:table-row>
          <table:table-cell table:style-name="Tabela8.A2" office:value-type="string">
            <text:list xml:id="list34311940" text:continue-numbering="true" text:style-name="L8">
              <text:list-item>
                <text:p text:style-name="P294"/>
              </text:list-item>
            </text:list>
          </table:table-cell>
          <table:table-cell table:style-name="Tabela8.B2" office:value-type="string">
            <text:p text:style-name="P61">Macierz musi zapewniać możliwość uaktualniania mikrokodu bez przerywania pracy systemu.</text:p>
          </table:table-cell>
        </table:table-row>
        <table:table-row>
          <table:table-cell table:style-name="Tabela8.A2" office:value-type="string">
            <text:list xml:id="list34282123" text:continue-numbering="true" text:style-name="L8">
              <text:list-item>
                <text:p text:style-name="P294"/>
              </text:list-item>
            </text:list>
          </table:table-cell>
          <table:table-cell table:style-name="Tabela8.B2" office:value-type="string">
            <text:p text:style-name="P54">Macierz musi zapewniać możliwość wymiany dysków podczas pracy systemu (hot-swap)</text:p>
          </table:table-cell>
        </table:table-row>
        <table:table-row>
          <table:table-cell table:style-name="Tabela8.A2" office:value-type="string">
            <text:list xml:id="list34283764" text:continue-numbering="true" text:style-name="L8">
              <text:list-item>
                <text:p text:style-name="P294"/>
              </text:list-item>
            </text:list>
          </table:table-cell>
          <table:table-cell table:style-name="Tabela8.B2" office:value-type="string">
            <text:p text:style-name="P61">Macierz musi zapewniać możliwość utworzenia co najmniej 4096 wolumenów logicznych LUN</text:p>
          </table:table-cell>
        </table:table-row>
        <table:table-row>
          <table:table-cell table:style-name="Tabela8.A2" office:value-type="string">
            <text:list xml:id="list34298800" text:continue-numbering="true" text:style-name="L8">
              <text:list-item>
                <text:p text:style-name="P294"/>
              </text:list-item>
            </text:list>
          </table:table-cell>
          <table:table-cell table:style-name="Tabela8.B2" office:value-type="string">
            <text:p text:style-name="P54">Macierz musi zapewniać obsługę technologii RAID: 1, 10, 5 oraz 6 (podwójna parzystość). Obliczanie sum kontrolnych (kodów parzystości) dla grup dyskowych RAID-5 i RAID-6 powinno być realizowane w sposób sprzętowy przez dedykowany układ w macierzy.</text:p>
          </table:table-cell>
        </table:table-row>
        <table:table-row>
          <table:table-cell table:style-name="Tabela8.A2" office:value-type="string">
            <text:list xml:id="list34285255" text:continue-numbering="true" text:style-name="L8">
              <text:list-item>
                <text:p text:style-name="P294"/>
              </text:list-item>
            </text:list>
          </table:table-cell>
          <table:table-cell table:style-name="Tabela8.B2" office:value-type="string">
            <text:p text:style-name="P54">Wszystkie krytyczne komponenty macierzy: kontrolery, zasilacze, wentylatory muszą pracować w trybie nadmiarowym, tak aby awaria pojedynczego elementu nie wpływała na funkcjonowanie <text:span text:style-name="T109">całego SYSTEMU</text:span>. Komponenty te muszą być wymienialne w trakcie pracy macierzy.</text:p>
          </table:table-cell>
        </table:table-row>
        <table:table-row>
          <table:table-cell table:style-name="Tabela8.A2" office:value-type="string">
            <text:list xml:id="list34300956" text:continue-numbering="true" text:style-name="L8">
              <text:list-item>
                <text:p text:style-name="P294"/>
              </text:list-item>
            </text:list>
          </table:table-cell>
          <table:table-cell table:style-name="Tabela8.B2" office:value-type="string">
            <text:p text:style-name="P54">Macierz musi oferować zarządzanie poprzez sieć LAN.</text:p>
          </table:table-cell>
        </table:table-row>
        <table:table-row>
          <table:table-cell table:style-name="Tabela8.A2" office:value-type="string">
            <text:list xml:id="list34299664" text:continue-numbering="true" text:style-name="L8">
              <text:list-item>
                <text:p text:style-name="P294"/>
              </text:list-item>
            </text:list>
          </table:table-cell>
          <table:table-cell table:style-name="Tabela8.B2" office:value-type="string">
            <text:p text:style-name="P54">Macierz <text:span text:style-name="T58">musi</text:span> umożliwiać instalację w szafie <text:span text:style-name="T4">rack</text:span> 19”.</text:p>
          </table:table-cell>
        </table:table-row>
        <table:table-row>
          <table:table-cell table:style-name="Tabela8.A2" office:value-type="string">
            <text:list xml:id="list34302279" text:continue-numbering="true" text:style-name="L8">
              <text:list-item>
                <text:p text:style-name="P294"/>
              </text:list-item>
            </text:list>
          </table:table-cell>
          <table:table-cell table:style-name="Tabela8.B2" office:value-type="string">
            <text:p text:style-name="P56">Macierz powinna być dostarczona z oprogramowaniem pozwalającym <text:s/>na <text:span text:style-name="T59">zarządzanie</text:span> pełną (maksymaln<text:span text:style-name="T110">ą</text:span>) pojemnoś<text:span text:style-name="T110">cią</text:span> macierzy. <text:span text:style-name="T111">Jeżeli funkcjonalność taka wymaga dodatkowych licencji, to należy je uwzględnić w ofercie.</text:span></text:p>
          </table:table-cell>
        </table:table-row>
        <table:table-row>
          <table:table-cell table:style-name="Tabela8.A2" office:value-type="string">
            <text:list xml:id="list34299289" text:continue-numbering="true" text:style-name="L8">
              <text:list-item>
                <text:p text:style-name="P294"/>
              </text:list-item>
            </text:list>
          </table:table-cell>
          <table:table-cell table:style-name="Tabela8.B2" office:value-type="string">
            <text:p text:style-name="P55">Macierz musi obsługiwać poprzez wewnętrzne mechanizmy firmware’u kopiowanie pełne <text:soft-page-break/>(klon<text:span text:style-name="T112">owanie</text:span>) oraz wykonywanie <text:span text:style-name="T113">min. </text:span><text:span text:style-name="T115">512</text:span><text:span text:style-name="T113"> </text:span>migawek (snapshotów). Jeżeli funkcjonalność taka wymaga dodatkowych licencji, to należy je uwzględnić w ofercie.</text:p>
          </table:table-cell>
        </table:table-row>
        <table:table-row>
          <table:table-cell table:style-name="Tabela8.A2" office:value-type="string">
            <text:list xml:id="list34306865" text:continue-numbering="true" text:style-name="L8">
              <text:list-item>
                <text:p text:style-name="P294"/>
              </text:list-item>
            </text:list>
          </table:table-cell>
          <table:table-cell table:style-name="Tabela8.B2" office:value-type="string">
            <text:p text:style-name="P54">Macierz musi obsługiwać poprzez wewnętrzne mechanizmy firmware’u replikację zdalną synchroniczną i asynchroniczną.</text:p>
          </table:table-cell>
        </table:table-row>
        <table:table-row>
          <table:table-cell table:style-name="Tabela8.A2" office:value-type="string">
            <text:list xml:id="list34297969" text:continue-numbering="true" text:style-name="L8">
              <text:list-item>
                <text:p text:style-name="P294"/>
              </text:list-item>
            </text:list>
          </table:table-cell>
          <table:table-cell table:style-name="Tabela8.B2" office:value-type="string">
            <text:p text:style-name="P57">Macierz musi obsługiwać QoS (Quality of Services) czyli nadawanie priorytetów obsługi transmisji I/O dla skonfigurowanych hostów, LUN-ów, portów do hostów. Jeżeli funkcjonalność ta wymaga odrębnej licencji należy dostarczyć ja wraz z macierzą w wariancie dla maksymalnej pojemności dyskowej danej macierzy.</text:p>
          </table:table-cell>
        </table:table-row>
        <table:table-row>
          <table:table-cell table:style-name="Tabela8.A2" office:value-type="string">
            <text:list xml:id="list34303371" text:continue-numbering="true" text:style-name="L8">
              <text:list-item>
                <text:p text:style-name="P294"/>
              </text:list-item>
            </text:list>
          </table:table-cell>
          <table:table-cell table:style-name="Tabela8.B2" office:value-type="string">
            <text:p text:style-name="P57">Macierz musi obsługiwać mechanizmy ograniczania wielkości pamięci podręcznej cache do obsługi wybranych woluminów LUN – tzw. cache partitioning. <text:s/>Jeżeli funkcjonalność ta wymaga odrębnej licencji należy dostarczyć ja wraz z macierzą w wariancie dla maksymalnej pojemności dyskowej danej macierzy oraz dla maksymalnej ilości obsługiwanych woluminów.</text:p>
          </table:table-cell>
        </table:table-row>
        <table:table-row>
          <table:table-cell table:style-name="Tabela8.A2" office:value-type="string">
            <text:list xml:id="list34306781" text:continue-numbering="true" text:style-name="L8">
              <text:list-item>
                <text:p text:style-name="P294"/>
              </text:list-item>
            </text:list>
          </table:table-cell>
          <table:table-cell table:style-name="Tabela8.B2" office:value-type="string">
            <text:p text:style-name="P57">Macierz musi posiadać funkcjonalność tieringu. <text:s/>Jeżeli funkcjonalność ta wymaga odrębnej licencji należy dostarczyć ja wraz z macierzą.</text:p>
          </table:table-cell>
        </table:table-row>
        <table:table-row>
          <table:table-cell table:style-name="Tabela8.A2" office:value-type="string">
            <text:list xml:id="list34288505" text:continue-numbering="true" text:style-name="L8">
              <text:list-item>
                <text:p text:style-name="P294"/>
              </text:list-item>
            </text:list>
          </table:table-cell>
          <table:table-cell table:style-name="Tabela8.B2" office:value-type="string">
            <text:p text:style-name="P59">Oprogramowanie do zarządzania macierzą musi być zintegrowane z systemem operacyjnym systemu pamięci masowej bez konieczności dedykowania oddzielnego serwera do obsługi tego oprogramowania.</text:p>
          </table:table-cell>
        </table:table-row>
        <table:table-row>
          <table:table-cell table:style-name="Tabela8.A2" office:value-type="string">
            <text:list xml:id="list34296986" text:continue-numbering="true" text:style-name="L8">
              <text:list-item>
                <text:p text:style-name="P294"/>
              </text:list-item>
            </text:list>
          </table:table-cell>
          <table:table-cell table:style-name="Tabela8.B2" office:value-type="string">
            <text:p text:style-name="P59">Komunikacja z <text:s/>wbudowanym <text:s/>oprogramowaniem zarządzającym macierzą musi być możliwa w trybie graficznym np. poprzez przeglądarkę WWW oraz w trybie tekstowym.</text:p>
          </table:table-cell>
        </table:table-row>
        <table:table-row>
          <table:table-cell table:style-name="Tabela8.A2" office:value-type="string">
            <text:list xml:id="list34310727" text:continue-numbering="true" text:style-name="L8">
              <text:list-item>
                <text:p text:style-name="P294"/>
              </text:list-item>
            </text:list>
          </table:table-cell>
          <table:table-cell table:style-name="Tabela8.B2" office:value-type="string">
            <text:p text:style-name="P88">Macierz musi posiadać wbudowaną funkcjonalność typu thinprovisioning umożliwiającą alokację wirtualnej przestrzeni dyskowej, do której fizyczne dyski mogą być dostarczone w przyszłości.</text:p>
          </table:table-cell>
        </table:table-row>
      </table:table>
      <text:p text:style-name="Standard"/>
      <text:h text:style-name="P254" text:outline-level="1"><text:bookmark-start text:name="__RefHeading__6437_682472969"/><text:span text:style-name="T197">Macierz dyskowa </text:span><text:span text:style-name="T198">zapasowa</text:span><text:span text:style-name="T196"> </text:span><text:span text:style-name="T198">w Z</text:span><text:span text:style-name="T197">CPD</text:span><text:bookmark-end text:name="__RefHeading__6437_682472969"/></text:h>
      <text:p text:style-name="P180"/>
      <text:p text:style-name="P180">Producent ……………………...................................</text:p>
      <text:p text:style-name="P180"/>
      <text:p text:style-name="P180">Model ……………………….................................…...</text:p>
      <text:p text:style-name="P180"/>
      <text:p text:style-name="P200">spełniający poniższe wymagania minimalne:</text:p>
      <text:p text:style-name="P200"/>
      <text:p text:style-name="Text"><text:span text:style-name="T99">1</text:span><text:span text:style-name="T98"> sztuka</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9">L.P.</text:p>
          </table:table-cell>
          <table:table-cell table:style-name="Tabela4.A1" office:value-type="string">
            <text:p text:style-name="P32">Nazwa elementu</text:p>
          </table:table-cell>
          <table:table-cell table:style-name="Tabela4.C1" office:value-type="string">
            <text:p text:style-name="P32">Wymagania techniczne</text:p>
          </table:table-cell>
        </table:table-row>
        <table:table-row>
          <table:table-cell table:style-name="Tabela4.A2" office:value-type="string">
            <text:list xml:id="list5166006537482663363" text:style-name="L9">
              <text:list-item>
                <text:p text:style-name="P268"/>
              </text:list-item>
            </text:list>
          </table:table-cell>
          <table:table-cell table:style-name="Tabela4.A2" office:value-type="string">
            <text:p text:style-name="P52">Kontroler</text:p>
          </table:table-cell>
          <table:table-cell table:style-name="Tabela4.C2" office:value-type="string">
            <text:p text:style-name="P40"><text:span text:style-name="T13">D</text:span><text:span text:style-name="T10">wa </text:span><text:span text:style-name="T13">symetryczne</text:span><text:span text:style-name="T10"> </text:span><text:span text:style-name="T13">kontrolery pracujące w trybie Active/Active</text:span></text:p>
          </table:table-cell>
        </table:table-row>
        <table:table-row>
          <table:table-cell table:style-name="Tabela4.A2" office:value-type="string">
            <text:list xml:id="list34304067" text:continue-numbering="true" text:style-name="L9">
              <text:list-item>
                <text:p text:style-name="P268"/>
              </text:list-item>
            </text:list>
          </table:table-cell>
          <table:table-cell table:style-name="Tabela4.A2" office:value-type="string">
            <text:p text:style-name="P52">Pamięć podręczna</text:p>
          </table:table-cell>
          <table:table-cell table:style-name="Tabela4.C2" office:value-type="string">
            <text:p text:style-name="P50"><text:span text:style-name="T10">Min. </text:span><text:span text:style-name="T16">32</text:span><text:span text:style-name="T10">GB pamięci podręcznej na kontroler, </text:span><text:span text:style-name="T17">Z</text:span><text:span text:style-name="T10">amawiający nie dopuszcza rozwiązania używającego dodatkowej pamięci typu flash </text:span><text:span text:style-name="T17">jako pamięci podręcznej.</text:span></text:p>
          </table:table-cell>
        </table:table-row>
        <table:table-row>
          <table:table-cell table:style-name="Tabela4.A2" office:value-type="string">
            <text:list xml:id="list34304693" text:continue-numbering="true" text:style-name="L9">
              <text:list-item>
                <text:p text:style-name="P268"/>
              </text:list-item>
            </text:list>
          </table:table-cell>
          <table:table-cell table:style-name="Tabela4.A2" office:value-type="string">
            <text:p text:style-name="P74">Przestrzeń dyskowa</text:p>
          </table:table-cell>
          <table:table-cell table:style-name="Tabela4.C2" office:value-type="string">
            <text:p text:style-name="P304">Minimalna ilość dysków oraz ich minimalne parametry:</text:p>
            <text:list xml:id="list5026684313771989233" text:style-name="L10">
              <text:list-item>
                <text:p text:style-name="P285"><text:span text:style-name="T133">72</text:span><text:span text:style-name="T128"> szt. dysków 3,5” </text:span><text:span text:style-name="T68">NL-SAS, </text:span><text:span text:style-name="T128">3</text:span><text:span text:style-name="T89">TB, </text:span><text:span text:style-name="T128">URE </text:span><text:span text:style-name="T130">&gt;</text:span><text:span text:style-name="T128">= 10</text:span><text:span text:style-name="T129">15</text:span></text:p>
              </text:list-item>
            </text:list>
          </table:table-cell>
        </table:table-row>
        <table:table-row>
          <table:table-cell table:style-name="Tabela4.A2" office:value-type="string">
            <text:list xml:id="list34288096" text:continue-list="list34304693" text:style-name="L9">
              <text:list-item>
                <text:p text:style-name="P268"/>
              </text:list-item>
            </text:list>
          </table:table-cell>
          <table:table-cell table:style-name="Tabela4.A2" office:value-type="string">
            <text:p text:style-name="P52">Porty komunikacyjne</text:p>
          </table:table-cell>
          <table:table-cell table:style-name="Tabela4.C2" office:value-type="string">
            <text:p text:style-name="P115"><text:span text:style-name="T14">Co najmniej 4 porty Fibre Channel 8 Gbps. </text:span><text:span text:style-name="T15">Możliwa rozbudowa o kolejne 4 porty FC lub 4 porty iSCSI</text:span></text:p>
          </table:table-cell>
        </table:table-row>
        <table:table-row>
          <table:table-cell table:style-name="Tabela4.A2" office:value-type="string">
            <text:list xml:id="list34289106" text:continue-numbering="true" text:style-name="L9">
              <text:list-item>
                <text:p text:style-name="P268"/>
              </text:list-item>
            </text:list>
          </table:table-cell>
          <table:table-cell table:style-name="Tabela4.A2" office:value-type="string">
            <text:p text:style-name="P69">Kable połączeniowe</text:p>
          </table:table-cell>
          <table:table-cell table:style-name="Tabela4.C2" office:value-type="string">
            <text:p text:style-name="P69"><text:span text:style-name="T131">Wykonawca dostarczy wymaganą dla rozwiązania ilość i rodzaj przewodów połączeniowych </text:span><text:span text:style-name="T132">z zachowaniem </text:span><text:span text:style-name="T171">redundancji.</text:span></text:p>
          </table:table-cell>
        </table:table-row>
        <table:table-row>
          <table:table-cell table:style-name="Tabela4.A2" office:value-type="string">
            <text:list xml:id="list34301664" text:continue-numbering="true" text:style-name="L9">
              <text:list-item>
                <text:p text:style-name="P287"/>
              </text:list-item>
            </text:list>
          </table:table-cell>
          <table:table-cell table:style-name="Tabela4.A2" office:value-type="string">
            <text:p text:style-name="P108">Przełącznik FC</text:p>
          </table:table-cell>
          <table:table-cell table:style-name="Tabela4.C2" office:value-type="string">
            <text:p text:style-name="P70"><text:span text:style-name="T90">2 szt. </text:span><text:span text:style-name="T100">przełączników FC o </text:span><text:span text:style-name="T91">wysokoś</text:span><text:span text:style-name="T92">ci</text:span><text:span text:style-name="T91"> maksymalnie 1U </text:span><text:span text:style-name="T92">z</text:span><text:span text:style-name="T91"> możliwoś</text:span><text:span text:style-name="T92">cią</text:span><text:span text:style-name="T91"> montażu w szafie Rack 19” </text:span><text:span text:style-name="T93">o poniższych właściwościach:</text:span></text:p>
            <text:p text:style-name="P45">- minimum <text:span text:style-name="T136">8</text:span><text:span text:style-name="T55"> </text:span><text:span text:style-name="T21">slotów </text:span>na moduły FC. <text:span text:style-name="T134">Wymagane jest </text:span><text:span text:style-name="T134">dostarczenie </text:span><text:s/><text:span text:style-name="T134">licencji </text:span><text:span text:style-name="T135">(na pełną funkcjonalność)</text:span><text:span text:style-name="T134"> dla </text:span><text:span text:style-name="T135">wszystkich</text:span> <text:span text:style-name="T21">portów </text:span>FC przełącznika</text:p>
            <text:p text:style-name="P72"><text:span text:style-name="T28">- moduły SFP:</text:span><text:span text:style-name="T97"> </text:span><text:span text:style-name="T30">6</text:span><text:span text:style-name="T24"> x SFP Short Wave 8 Gbit oraz 2 x SFP Long Wave 8Gbit </text:span><text:span text:style-name="T27">dla odległości </text:span><text:span text:style-name="T25">min. 5km</text:span><text:span text:style-name="T24">, </text:span><text:span text:style-name="T26">W przypadku gdy oferowane rozwiązanie wymaga większej ilości Wykonawca powinien je dostarczyć</text:span></text:p>
            <text:p text:style-name="P83"><text:span text:style-name="T101">- </text:span><text:span text:style-name="T102">typy portów FC: przełącznik FC musi być </text:span><text:span text:style-name="T102">wykonany w technologii FC 8 Gb/s i posiadać możliwość pracy portów FC z prędkościami 8, 4, 2 Gb/s z funkcją auto-negocjacji prędkości</text:span></text:p>
            <text:p text:style-name="P83"><text:span text:style-name="T102">- </text:span><text:span text:style-name="T103">obsługa modułów </text:span><text:span text:style-name="T104">SFP</text:span><text:span text:style-name="T103">: przełącznik FC musi mieć możliwość instalacji jednomodowych modułów SFP umożliwiających bezpośrednie połączenie (bez </text:span><text:span text:style-name="T103">dodatkowych urządzeń pośredniczących) z innymi przełącznikami na odległość minimum 5km</text:span></text:p>
            <text:p text:style-name="P83"><text:span text:style-name="T103">- </text:span><text:span text:style-name="T105">przepustowość: zsumowana przepustowość przełącznika FC </text:span><text:soft-page-break/><text:span text:style-name="T105">musi wynosić minimum 640 </text:span><text:span text:style-name="T105">Gbit/sec end-to-end full duplex</text:span></text:p>
            <text:p text:style-name="P83"><text:span text:style-name="T105">- </text:span><text:span text:style-name="T106">protokoły Fibre Channel: FL_Port, F_Port, E_Port, EX_Port, M_Port (Mirror Port), and self-discovery </text:span><text:span text:style-name="T106">based on switch type (U_Port)</text:span></text:p>
            <text:p text:style-name="P83"><text:span text:style-name="T94">- </text:span><text:span text:style-name="T95">typy komunikacji: unicast, multicast (255 group), and broadcast</text:span></text:p>
            <text:p text:style-name="P83"><text:span text:style-name="T95">- </text:span><text:span text:style-name="T96">obsługa standardów: Telnet, SNMP</text:span></text:p>
            <text:p text:style-name="P85">- klasy obsługi: Class 2, Class 3, Class F</text:p>
            <text:p text:style-name="P85"><text:span text:style-name="T107">- zarządzanie przełącznikiem: przełącznik FC musi posiadać </text:span><text:span text:style-name="T107">możliwość konfiguracji przez komendy tekstowe w interfejsie znakowym oraz przez przeglądarkę internetową z interfejsem graficznym. Przełącznik FC musi zapewnić możliwość jego zarządzania przez zintegrowany 10/100 port Ethernet oraz serial port.</text:span></text:p>
          </table:table-cell>
        </table:table-row>
        <table:table-row>
          <table:table-cell table:style-name="Tabela4.A2" office:value-type="string">
            <text:list xml:id="list34298231" text:continue-numbering="true" text:style-name="L9">
              <text:list-item>
                <text:p text:style-name="P287"/>
              </text:list-item>
            </text:list>
          </table:table-cell>
          <table:table-cell table:style-name="Tabela4.A2" office:value-type="string">
            <text:p text:style-name="P142">Szafa rack</text:p>
          </table:table-cell>
          <table:table-cell table:style-name="Tabela4.C2" office:value-type="string">
            <text:p text:style-name="P142">1 szt. szafy serwerowej rack 19” o poniższych właściwościach:</text:p>
            <text:p text:style-name="P114"><text:span text:style-name="T203">- </text:span>42U pojemności użytecznej do instalacji urządzeń w pozycji poziomej,</text:p>
            <text:p text:style-name="P114"><text:span text:style-name="T203">- </text:span>4U pojemności użytecznej do instalacji urządzeń w pozycji pionowej (np. kvm,switche,itp.),</text:p>
            <text:p text:style-name="P114"><text:span text:style-name="T203">- </text:span><text:span text:style-name="T167">C</text:span>ałkowita głębokość <text:span text:style-name="T174">min.</text:span> 10<text:span text:style-name="T166">0</text:span>0mm,</text:p>
            <text:p text:style-name="P114"><text:span text:style-name="T203">- </text:span><text:span text:style-name="T167">C</text:span>ałkowita szerokość <text:span text:style-name="T174">min.</text:span><text:span text:style-name="T166"> 8</text:span>00mm,</text:p>
            <text:p text:style-name="P114"><text:span text:style-name="T203">- </text:span><text:span text:style-name="T167">K</text:span>lasa ochrony IP20,</text:p>
            <text:p text:style-name="P114"><text:span text:style-name="T203">- </text:span><text:span text:style-name="T167">W</text:span>yposażona w przednie drzwi perforowane, zamykane na zamek z kluczem, jednoskrzydłowe, możliwość montażu lewa/prawa strona,</text:p>
            <text:p text:style-name="P114"><text:span text:style-name="T203">- </text:span><text:span text:style-name="T167">W</text:span>yposażona w tylne drzwi perforowane, dwuskrzydłowe dla ograniczenia przestrzeni serwisowej, zamykane na zamek z kluczem wspólny z zamkiem przednim,</text:p>
            <text:p text:style-name="P114"><text:span text:style-name="T203">- </text:span><text:span text:style-name="T167">W</text:span>yposażona w zdejmowane panele boczne zabezpieczone w taki sam sposób jak <text:span text:style-name="T174">drzwi,</text:span></text:p>
            <text:p text:style-name="P127"><text:span text:style-name="T203">- </text:span>Wentylacja aktywna (panel z 4 wentylatorami) wyposażona w termostat,</text:p>
            <text:p text:style-name="P129"><text:span text:style-name="T203">- </text:span><text:span text:style-name="T169">Co najmniej 2 listwy zasilające po </text:span><text:span text:style-name="T174">min.</text:span><text:span text:style-name="T169"> 8 gniazd</text:span><text:span text:style-name="T174"> </text:span><text:span text:style-name="T169">każda, </text:span><text:span text:style-name="T203">- </text:span><text:span text:style-name="T170">Gniazda powinny być zgodne z typem okablowania </text:span><text:span text:style-name="T170">dostarczonym wraz z elementami Systemu instalowanymi w </text:span><text:span text:style-name="T203">Z</text:span><text:span text:style-name="T170">PCD,</text:span></text:p>
            <text:p text:style-name="P129"><text:span text:style-name="T203">- </text:span><text:span text:style-name="T168">M</text:span>ożliwość wyposażenia w fabryczne zabezpieczenie teleskopowe przeciwko wywróceniu szafy do przodu (tzw. tiltprotection),</text:p>
            <text:p text:style-name="P114"><text:span text:style-name="T203">- </text:span><text:span text:style-name="T168">U</text:span>dźwig gwarantowany szafy co najmniej 840 <text:span text:style-name="T116">kg,</text:span></text:p>
            <text:p text:style-name="P114"><text:span text:style-name="T203">- </text:span><text:span text:style-name="T168">P</text:span>rzystosowana do poprawnej instalacji dostarczon<text:span text:style-name="T117">ego</text:span> <text:span text:style-name="T117">rozwiązania,</text:span></text:p>
            <text:p text:style-name="P114"><text:span text:style-name="T203">- </text:span><text:span text:style-name="T168">F</text:span>abryczna możliwość trwałego łączenia wielu szaf jednakowego typu.</text:p>
          </table:table-cell>
        </table:table-row>
      </table:table>
      <table:table table:name="Tabela7" table:style-name="Tabela7">
        <table:table-column table:style-name="Tabela7.A"/>
        <table:table-column table:style-name="Tabela7.B"/>
        <table:table-row table:style-name="Tabela7.1">
          <table:table-cell table:style-name="Tabela7.A1" table:number-columns-spanned="2" office:value-type="string">
            <text:p text:style-name="P20">Wymagania <text:span text:style-name="T18">funkcjonalne</text:span></text:p>
          </table:table-cell>
          <table:covered-table-cell/>
        </table:table-row>
        <table:table-row table:style-name="Tabela7.1">
          <table:table-cell table:style-name="Tabela7.A2" office:value-type="string">
            <text:p text:style-name="P20">L.P.</text:p>
          </table:table-cell>
          <table:table-cell table:style-name="Tabela7.B2" office:value-type="string">
            <text:p text:style-name="P34">Funkcje</text:p>
          </table:table-cell>
        </table:table-row>
        <table:table-row>
          <table:table-cell table:style-name="Tabela7.A2" office:value-type="string">
            <text:list xml:id="list34306845" text:continue-list="list34310727" text:style-name="L8">
              <text:list-item text:start-value="1">
                <text:p text:style-name="P266"/>
                <text:p text:style-name="P266"/>
              </text:list-item>
            </text:list>
          </table:table-cell>
          <table:table-cell table:style-name="Tabela7.B2" office:value-type="string">
            <text:p text:style-name="P65">Macierz musi obsługiwać następujące systemy operacyjne: IBM AIX, HP-UX, Sun Solaris, Linux, Microsoft Windows Server 2003, 2008, 2012. Jeżeli funkcjonalność taka wymaga dodatkowych licencji, to należy je uwzględnić w ofercie.</text:p>
          </table:table-cell>
        </table:table-row>
        <table:table-row>
          <table:table-cell table:style-name="Tabela7.A2" office:value-type="string">
            <text:list xml:id="list34294251" text:continue-numbering="true" text:style-name="L8">
              <text:list-item>
                <text:p text:style-name="P289"/>
              </text:list-item>
            </text:list>
          </table:table-cell>
          <table:table-cell table:style-name="Tabela7.B2" office:value-type="string">
            <text:p text:style-name="P65">Macierz musi wspierać następujące typy dysków: SAS, <text:span text:style-name="T114">NL-SAS</text:span> i SSD oraz musi pozwalać na instalację tych typów dysków w tej samej półce.</text:p>
          </table:table-cell>
        </table:table-row>
        <table:table-row>
          <table:table-cell table:style-name="Tabela7.A2" office:value-type="string">
            <text:list xml:id="list34284163" text:continue-numbering="true" text:style-name="L8">
              <text:list-item>
                <text:p text:style-name="P289"/>
              </text:list-item>
            </text:list>
          </table:table-cell>
          <table:table-cell table:style-name="Tabela7.B2" office:value-type="string">
            <text:p text:style-name="P63">Macierz musi gwarantować możliwość rozbudowy on-line do co najmniej 480 dysków, bez konieczności wymiany kontrolerów, wykonywania migracji oraz odzyskiwania danych z kopii zapasowych. Jeżeli funkcjonalność taka wymaga dodatkowych licencji, to należy je uwzględnić w ofercie.</text:p>
          </table:table-cell>
        </table:table-row>
        <table:table-row>
          <table:table-cell table:style-name="Tabela7.A2" office:value-type="string">
            <text:list xml:id="list34302247" text:continue-numbering="true" text:style-name="L8">
              <text:list-item>
                <text:p text:style-name="P291"/>
              </text:list-item>
            </text:list>
          </table:table-cell>
          <table:table-cell table:style-name="Tabela7.B2" office:value-type="string">
            <text:p text:style-name="P60"><text:span text:style-name="T19">Każdy z kontrolerów musi być wyposażony w co najmniej </text:span><text:span text:style-name="T20">32</text:span><text:span text:style-name="T19">GB pamięci cache z możliwością rozbudowy do </text:span><text:span text:style-name="T20">64</text:span><text:span text:style-name="T19">GB</text:span></text:p>
          </table:table-cell>
        </table:table-row>
        <table:table-row>
          <table:table-cell table:style-name="Tabela7.A2" office:value-type="string">
            <text:list xml:id="list34309539" text:continue-numbering="true" text:style-name="L8">
              <text:list-item>
                <text:p text:style-name="P291"/>
              </text:list-item>
            </text:list>
          </table:table-cell>
          <table:table-cell table:style-name="Tabela7.B2" office:value-type="string">
            <text:p text:style-name="P60">Konstrukcja macierzy powinna zapewniać sprzętowe rozłożenie zapytań I/O pomiędzy kontrolerami macierzy (przy dużym obciążeniu jednego z kontrolerów zapytania I/O są kierowane automatycznie do drugiego kontrolera, niezależnie od tego, do których portów zewnętrznych podłączone są serwery).</text:p>
          </table:table-cell>
        </table:table-row>
        <table:table-row>
          <table:table-cell table:style-name="Tabela7.A2" office:value-type="string">
            <text:list xml:id="list34306530" text:continue-numbering="true" text:style-name="L8">
              <text:list-item>
                <text:p text:style-name="P289"/>
              </text:list-item>
            </text:list>
          </table:table-cell>
          <table:table-cell table:style-name="Tabela7.B2" office:value-type="string">
            <text:p text:style-name="P60">Macierz musi mieć możliwość migracji wolumenów logicznych (LUN) pomiędzy różnymi grupami dyskowymi RAID w obrębie macierzy. Migracja musi być wykonywana w trybie on-line. Jeżeli funkcjonalność taka wymaga dodatkowych licencji, to należy je uwzględnić w ofercie.</text:p>
          </table:table-cell>
        </table:table-row>
        <table:table-row>
          <table:table-cell table:style-name="Tabela7.A2" office:value-type="string">
            <text:list xml:id="list34287424" text:continue-numbering="true" text:style-name="L8">
              <text:list-item>
                <text:p text:style-name="P289"/>
              </text:list-item>
            </text:list>
          </table:table-cell>
          <table:table-cell table:style-name="Tabela7.B2" office:value-type="string">
            <text:p text:style-name="P60">Macierz musi umożliwiać rozbudowę istniejących grup dyskowych RAID o dodatkowe dyski w trybie on-line (bez przerywania pracy aplikacji). Jeżeli funkcjonalność taka wymaga dodatkowych licencji, to należy je uwzględnić w ofercie.</text:p>
          </table:table-cell>
        </table:table-row>
        <table:table-row>
          <table:table-cell table:style-name="Tabela7.A2" office:value-type="string">
            <text:list xml:id="list34294600" text:continue-numbering="true" text:style-name="L8">
              <text:list-item>
                <text:p text:style-name="P289"/>
              </text:list-item>
            </text:list>
          </table:table-cell>
          <table:table-cell table:style-name="Tabela7.B2" office:value-type="string">
            <text:p text:style-name="P60">Macierz musi umożliwiać zwiększanie pojemności wolumenów logicznych LUN w trybie on-line. Jeżeli funkcjonalność taka wymaga dodatkowych licencji, to należy je uwzględnić w ofercie.</text:p>
          </table:table-cell>
        </table:table-row>
        <table:table-row>
          <table:table-cell table:style-name="Tabela7.A2" office:value-type="string">
            <text:list xml:id="list34286455" text:continue-numbering="true" text:style-name="L8">
              <text:list-item>
                <text:p text:style-name="P293"/>
              </text:list-item>
            </text:list>
          </table:table-cell>
          <table:table-cell table:style-name="Tabela7.B2" office:value-type="string">
            <text:p text:style-name="P60">Macierz musi posiadać min. 4 porty zewnętrzne Fibre Channel o pa<text:span text:style-name="T108">ś</text:span>mie przepustowości 8Gb/s dla każdego z portów.</text:p>
          </table:table-cell>
        </table:table-row>
        <table:table-row>
          <table:table-cell table:style-name="Tabela7.A2" office:value-type="string">
            <text:list xml:id="list34305025" text:continue-numbering="true" text:style-name="L8">
              <text:list-item>
                <text:p text:style-name="P293"/>
              </text:list-item>
            </text:list>
          </table:table-cell>
          <table:table-cell table:style-name="Tabela7.B2" office:value-type="string">
            <text:p text:style-name="P60">Macierz musi posiadać możliwość podłączania do niej wielu serwerów z różnymi systemami operacyjnymi w taki sposób, aby każdy z podłączonych serwerów miał dostęp tylko do swoich wolumenów logicznych (LUN masking). Jeżeli funkcjonalność taka wymaga dodatkowych licencji, to należy je uwzględnić w ofercie.</text:p>
          </table:table-cell>
        </table:table-row>
        <table:table-row>
          <table:table-cell table:style-name="Tabela7.A2" office:value-type="string">
            <text:list xml:id="list34311507" text:continue-numbering="true" text:style-name="L8">
              <text:list-item>
                <text:p text:style-name="P295"/>
              </text:list-item>
            </text:list>
          </table:table-cell>
          <table:table-cell table:style-name="Tabela7.B2" office:value-type="string">
            <text:p text:style-name="P63">Macierz musi zapewniać możliwość uaktualniania mikrokodu bez przerywania pracy systemu.</text:p>
          </table:table-cell>
        </table:table-row>
        <text:soft-page-break/>
        <table:table-row>
          <table:table-cell table:style-name="Tabela7.A2" office:value-type="string">
            <text:list xml:id="list34283007" text:continue-numbering="true" text:style-name="L8">
              <text:list-item>
                <text:p text:style-name="P295"/>
              </text:list-item>
            </text:list>
          </table:table-cell>
          <table:table-cell table:style-name="Tabela7.B2" office:value-type="string">
            <text:p text:style-name="P60">Macierz musi zapewniać możliwość wymiany dysków podczas pracy systemu (hot-swap)</text:p>
          </table:table-cell>
        </table:table-row>
        <table:table-row>
          <table:table-cell table:style-name="Tabela7.A2" office:value-type="string">
            <text:list xml:id="list34305470" text:continue-numbering="true" text:style-name="L8">
              <text:list-item>
                <text:p text:style-name="P295"/>
              </text:list-item>
            </text:list>
          </table:table-cell>
          <table:table-cell table:style-name="Tabela7.B2" office:value-type="string">
            <text:p text:style-name="P63">Macierz musi zapewniać możliwość utworzenia co najmniej 4096 wolumenów logicznych LUN</text:p>
          </table:table-cell>
        </table:table-row>
        <table:table-row>
          <table:table-cell table:style-name="Tabela7.A2" office:value-type="string">
            <text:list xml:id="list34288169" text:continue-numbering="true" text:style-name="L8">
              <text:list-item>
                <text:p text:style-name="P295"/>
              </text:list-item>
            </text:list>
          </table:table-cell>
          <table:table-cell table:style-name="Tabela7.B2" office:value-type="string">
            <text:p text:style-name="P60">Macierz musi zapewniać obsługę technologii RAID: 1, 10, 5 oraz 6 (podwójna parzystość). Obliczanie sum kontrolnych (kodów parzystości) dla grup dyskowych RAID-5 i RAID-6 powinno być realizowane w sposób sprzętowy przez dedykowany układ w macierzy.</text:p>
          </table:table-cell>
        </table:table-row>
        <table:table-row>
          <table:table-cell table:style-name="Tabela7.A2" office:value-type="string">
            <text:list xml:id="list34295596" text:continue-numbering="true" text:style-name="L8">
              <text:list-item>
                <text:p text:style-name="P295"/>
              </text:list-item>
            </text:list>
          </table:table-cell>
          <table:table-cell table:style-name="Tabela7.B2" office:value-type="string">
            <text:p text:style-name="P60">Wszystkie krytyczne komponenty macierzy: kontrolery, zasilacze, wentylatory muszą pracować w trybie nadmiarowym, tak aby awaria pojedynczego elementu nie wpływała na funkcjonowanie <text:span text:style-name="T109">całego SYSTEMU</text:span>. Komponenty te muszą być wymienialne w trakcie pracy macierzy.</text:p>
          </table:table-cell>
        </table:table-row>
        <table:table-row>
          <table:table-cell table:style-name="Tabela7.A2" office:value-type="string">
            <text:list xml:id="list34302420" text:continue-numbering="true" text:style-name="L8">
              <text:list-item>
                <text:p text:style-name="P295"/>
              </text:list-item>
            </text:list>
          </table:table-cell>
          <table:table-cell table:style-name="Tabela7.B2" office:value-type="string">
            <text:p text:style-name="P60">Macierz musi oferować zarządzanie poprzez sieć LAN.</text:p>
          </table:table-cell>
        </table:table-row>
        <table:table-row>
          <table:table-cell table:style-name="Tabela7.A2" office:value-type="string">
            <text:list xml:id="list34294644" text:continue-numbering="true" text:style-name="L8">
              <text:list-item>
                <text:p text:style-name="P295"/>
              </text:list-item>
            </text:list>
          </table:table-cell>
          <table:table-cell table:style-name="Tabela7.B2" office:value-type="string">
            <text:p text:style-name="P60">Macierz <text:span text:style-name="T58">musi</text:span> umożliwiać instalację w szafie <text:span text:style-name="T4">rack</text:span> 19”.</text:p>
          </table:table-cell>
        </table:table-row>
        <table:table-row>
          <table:table-cell table:style-name="Tabela7.A2" office:value-type="string">
            <text:list xml:id="list34291126" text:continue-numbering="true" text:style-name="L8">
              <text:list-item>
                <text:p text:style-name="P295"/>
              </text:list-item>
            </text:list>
          </table:table-cell>
          <table:table-cell table:style-name="Tabela7.B2" office:value-type="string">
            <text:p text:style-name="P60">Macierz powinna być dostarczona z oprogramowaniem pozwalającym <text:s/>na <text:span text:style-name="T59">zarządzanie</text:span> pełną (maksymaln<text:span text:style-name="T110">ą</text:span>) pojemnoś<text:span text:style-name="T110">cią</text:span> macierzy. <text:span text:style-name="T111">Jeżeli funkcjonalność taka wymaga dodatkowych licencji, to należy je uwzględnić w ofercie.</text:span></text:p>
          </table:table-cell>
        </table:table-row>
        <table:table-row>
          <table:table-cell table:style-name="Tabela7.A2" office:value-type="string">
            <text:list xml:id="list34299325" text:continue-numbering="true" text:style-name="L8">
              <text:list-item>
                <text:p text:style-name="P295"/>
              </text:list-item>
            </text:list>
          </table:table-cell>
          <table:table-cell table:style-name="Tabela7.B2" office:value-type="string">
            <text:p text:style-name="P60">Macierz musi obsługiwać poprzez wewnętrzne mechanizmy firmware’u kopiowanie pełne (klon<text:span text:style-name="T112">owanie</text:span>) oraz wykonywanie <text:span text:style-name="T113">min. </text:span><text:span text:style-name="T115">512</text:span><text:span text:style-name="T113"> </text:span>migawek (snapshotów). Jeżeli funkcjonalność taka wymaga dodatkowych licencji, to należy je uwzględnić w ofercie.</text:p>
          </table:table-cell>
        </table:table-row>
        <table:table-row>
          <table:table-cell table:style-name="Tabela7.A2" office:value-type="string">
            <text:list xml:id="list34284723" text:continue-numbering="true" text:style-name="L8">
              <text:list-item>
                <text:p text:style-name="P295"/>
              </text:list-item>
            </text:list>
          </table:table-cell>
          <table:table-cell table:style-name="Tabela7.B2" office:value-type="string">
            <text:p text:style-name="P60">Macierz musi obsługiwać poprzez wewnętrzne mechanizmy firmware’u replikację zdalną synchroniczną i asynchroniczną.</text:p>
          </table:table-cell>
        </table:table-row>
        <table:table-row>
          <table:table-cell table:style-name="Tabela7.A2" office:value-type="string">
            <text:list xml:id="list34306141" text:continue-numbering="true" text:style-name="L8">
              <text:list-item>
                <text:p text:style-name="P295"/>
              </text:list-item>
            </text:list>
          </table:table-cell>
          <table:table-cell table:style-name="Tabela7.B2" office:value-type="string">
            <text:p text:style-name="P58">Macierz musi obsługiwać QoS (Quality of Services) czyli nadawanie priorytetów obsługi transmisji I/O dla skonfigurowanych hostów, LUN-ów, portów do hostów. Jeżeli funkcjonalność ta wymaga odrębnej licencji należy dostarczyć ja wraz z macierzą w wariancie dla maksymalnej pojemności dyskowej danej macierzy.</text:p>
          </table:table-cell>
        </table:table-row>
        <table:table-row>
          <table:table-cell table:style-name="Tabela7.A2" office:value-type="string">
            <text:list xml:id="list34302633" text:continue-numbering="true" text:style-name="L8">
              <text:list-item>
                <text:p text:style-name="P295"/>
              </text:list-item>
            </text:list>
          </table:table-cell>
          <table:table-cell table:style-name="Tabela7.B2" office:value-type="string">
            <text:p text:style-name="Table_20_Contents">Macierz musi obsługiwać mechanizmy ograniczania wielkości pamięci podręcznej cache do obsługi wybranych woluminów LUN – tzw. cache partitioning. <text:s/>Jeżeli funkcjonalność ta wymaga odrębnej licencji należy dostarczyć ja wraz z macierzą w wariancie dla maksymalnej pojemności dyskowej danej macierzy oraz dla maksymalnej ilości obsługiwanych woluminów.</text:p>
          </table:table-cell>
        </table:table-row>
        <table:table-row>
          <table:table-cell table:style-name="Tabela7.A2" office:value-type="string">
            <text:list xml:id="list34297627" text:continue-numbering="true" text:style-name="L8">
              <text:list-item>
                <text:p text:style-name="P295"/>
              </text:list-item>
            </text:list>
          </table:table-cell>
          <table:table-cell table:style-name="Tabela7.B2" office:value-type="string">
            <text:p text:style-name="Table_20_Contents">Macierz musi posiadać funkcjonalność tieringu. <text:s/>Jeżeli funkcjonalność ta wymaga odrębnej licencji należy dostarczyć ja wraz z macierzą.</text:p>
          </table:table-cell>
        </table:table-row>
        <table:table-row>
          <table:table-cell table:style-name="Tabela7.A2" office:value-type="string">
            <text:list xml:id="list34301495" text:continue-numbering="true" text:style-name="L8">
              <text:list-item>
                <text:p text:style-name="P295"/>
              </text:list-item>
            </text:list>
          </table:table-cell>
          <table:table-cell table:style-name="Tabela7.B2" office:value-type="string">
            <text:p text:style-name="Table_20_Contents">Oprogramowanie do zarządzania macierzą musi być zintegrowane z systemem operacyjnym systemu pamięci masowej bez konieczności dedykowania oddzielnego serwera do obsługi tego oprogramowania.</text:p>
          </table:table-cell>
        </table:table-row>
        <table:table-row>
          <table:table-cell table:style-name="Tabela7.A2" office:value-type="string">
            <text:list xml:id="list34283582" text:continue-numbering="true" text:style-name="L8">
              <text:list-item>
                <text:p text:style-name="P295"/>
              </text:list-item>
            </text:list>
          </table:table-cell>
          <table:table-cell table:style-name="Tabela7.B2" office:value-type="string">
            <text:p text:style-name="Table_20_Contents">Komunikacja z <text:s/>wbudowanym <text:s/>oprogramowaniem zarządzającym macierzą musi być możliwa w trybie graficznym np. poprzez przeglądarkę WWW oraz w trybie tekstowym.</text:p>
          </table:table-cell>
        </table:table-row>
        <text:soft-page-break/>
        <table:table-row>
          <table:table-cell table:style-name="Tabela7.A2" office:value-type="string">
            <text:list xml:id="list34295302" text:continue-numbering="true" text:style-name="L8">
              <text:list-item>
                <text:p text:style-name="P295"/>
              </text:list-item>
            </text:list>
          </table:table-cell>
          <table:table-cell table:style-name="Tabela7.B2" office:value-type="string">
            <text:p text:style-name="Table_20_Contents">Macierz musi posiadać wbudowaną funkcjonalność typu thinprovisioning umożliwiającą alokację wirtualnej przestrzeni dyskowej, do której fizyczne dyski mogą być dostarczone w przyszłości.</text:p>
          </table:table-cell>
        </table:table-row>
      </table:table>
      <text:p text:style-name="P218"><text:bookmark-start text:name="__RefHeading__5625_1913061526"/><text:bookmark-end text:name="__RefHeading__5625_1913061526"/></text:p>
      <text:p text:style-name="P188"/>
      <text:h text:style-name="P252" text:outline-level="1"><text:bookmark-start text:name="__RefHeading__22810_1797375750"/><text:span text:style-name="T12">S</text:span><text:span text:style-name="T137">ystem backupu dyskowego</text:span><text:bookmark-end text:name="__RefHeading__22810_1797375750"/></text:h>
      <text:p text:style-name="P199"/>
      <text:p text:style-name="Text_20_body"><text:span text:style-name="T149"><text:tab/>Serwer</text:span><text:span text:style-name="T139"> backupu może być dostarczony jako jeden serwer zawierający w konfiguracji wszystkie </text:span><text:span text:style-name="T140">potrzebne</text:span><text:span text:style-name="T139"> dyski do przechowywania danych lub jako serwer z dodatkową półką dyskową do przechowywania danych.</text:span></text:p>
      <text:p text:style-name="P181"/>
      <text:p text:style-name="P181">Producent ……………………...................................</text:p>
      <text:p text:style-name="P181"/>
      <text:p text:style-name="P181">Model ……………………….................................…...</text:p>
      <text:p text:style-name="P181"/>
      <text:p text:style-name="P181">spełniający poniższe wymagania minimalne:</text:p>
      <text:p text:style-name="P181"/>
      <text:p text:style-name="P177">2 sztuki</text:p>
      <table:table table:name="Tabela12" table:style-name="Tabela12">
        <table:table-column table:style-name="Tabela12.A"/>
        <table:table-column table:style-name="Tabela12.B"/>
        <table:table-column table:style-name="Tabela12.C"/>
        <table:table-row>
          <table:table-cell table:style-name="Tabela12.A1" office:value-type="string">
            <text:p text:style-name="P21">L.P.</text:p>
          </table:table-cell>
          <table:table-cell table:style-name="Tabela12.A1" office:value-type="string">
            <text:p text:style-name="P21">Nazwa elementu</text:p>
          </table:table-cell>
          <table:table-cell table:style-name="Tabela12.C1" office:value-type="string">
            <text:p text:style-name="P21">Wymagania techniczne</text:p>
          </table:table-cell>
        </table:table-row>
        <table:table-row>
          <table:table-cell table:style-name="Tabela12.A5" office:value-type="string">
            <text:list xml:id="list3145813458020662295" text:style-name="L11">
              <text:list-item>
                <text:p text:style-name="P274"/>
              </text:list-item>
            </text:list>
          </table:table-cell>
          <table:table-cell table:style-name="Tabela12.B2" office:value-type="string">
            <text:p text:style-name="P109">Obudowa</text:p>
          </table:table-cell>
          <table:table-cell table:style-name="Tabela12.C2" office:value-type="string">
            <text:p text:style-name="P109"><text:span text:style-name="T153">Obudowa Rack </text:span><text:span text:style-name="T158">19” </text:span><text:span text:style-name="T153">o wysokości maks. 3U wraz z kompletem wysuwanych szyn umożliwiających montaż w szafie rack i wysuwanie serwera do celów serwisowych oraz organizatorem kabli.</text:span></text:p>
          </table:table-cell>
        </table:table-row>
        <table:table-row>
          <table:table-cell table:style-name="Tabela12.A5" office:value-type="string">
            <text:list xml:id="list34290503" text:continue-numbering="true" text:style-name="L11">
              <text:list-item>
                <text:p text:style-name="P296"/>
              </text:list-item>
            </text:list>
          </table:table-cell>
          <table:table-cell table:style-name="Tabela12.B3" office:value-type="string">
            <text:p text:style-name="P116">Procesor</text:p>
          </table:table-cell>
          <table:table-cell table:style-name="Tabela12.C3" office:value-type="string">
            <text:p text:style-name="P109"><text:span text:style-name="T158">Co najmniej 2</text:span><text:span text:style-name="T153"> procesory min. </text:span><text:span text:style-name="T158">6-r</text:span><text:span text:style-name="T153">dzeniowe klasy x86_64 </text:span><text:span text:style-name="T153">dedykowane do pracy z zaoferowanym serwerem umożliwiający </text:span><text:span text:style-name="T41">osiągnięcie wyniku min. </text:span><text:span text:style-name="T45">490</text:span><text:span text:style-name="T41"> punktów w teście SPECint_rate_base2006 dla serwera referencyjnego z zainstalowanymi dwoma takimi procesorami. Nie wymaga się by oferowany serwer (np. producent, model) był identyczny z serwerem referencyjnym opisanym na stronie www.spec.org. Wystarczy, że posiada ten sam zestaw procesorów. <text:s/></text:span></text:p>
          </table:table-cell>
        </table:table-row>
        <table:table-row>
          <table:table-cell table:style-name="Tabela12.A5" office:value-type="string">
            <text:list xml:id="list34287914" text:continue-numbering="true" text:style-name="L11">
              <text:list-item>
                <text:p text:style-name="P296"/>
              </text:list-item>
            </text:list>
          </table:table-cell>
          <table:table-cell table:style-name="Tabela12.B4" office:value-type="string">
            <text:p text:style-name="P116">Pamięć RAM</text:p>
          </table:table-cell>
          <table:table-cell table:style-name="Tabela12.C4" office:value-type="string">
            <text:p text:style-name="P116">Minimum 64 GB pamięci RAM ECC Registred, serwer powinien obsługiwać co najmniej 512GB, </text:p>
          </table:table-cell>
        </table:table-row>
        <table:table-row>
          <table:table-cell table:style-name="Tabela12.A5" office:value-type="string">
            <text:list xml:id="list34304590" text:continue-numbering="true" text:style-name="L11">
              <text:list-item>
                <text:p text:style-name="P296"/>
              </text:list-item>
            </text:list>
          </table:table-cell>
          <table:table-cell table:style-name="Tabela12.B5" office:value-type="string">
            <text:p text:style-name="P116">Interfejsy sieciowe</text:p>
          </table:table-cell>
          <table:table-cell table:style-name="Tabela12.C5" office:value-type="string">
            <text:p text:style-name="P116">Zainstalowane 2 porty Ethernet 1Gb/s oraz 2 porty 10Gb SFP+.</text:p>
            <text:p text:style-name="P109"><text:span text:style-name="T153">Dodatkowa </text:span><text:span text:style-name="T159">2-</text:span><text:span text:style-name="T153">portowa karta HBA FC 8Gb/s</text:span></text:p>
          </table:table-cell>
        </table:table-row>
        <table:table-row>
          <table:table-cell table:style-name="Tabela12.A6" office:value-type="string">
            <text:list xml:id="list34304893" text:continue-numbering="true" text:style-name="L11">
              <text:list-item>
                <text:p text:style-name="P297"/>
              </text:list-item>
            </text:list>
          </table:table-cell>
          <table:table-cell table:style-name="Tabela12.B6" office:value-type="string">
            <text:p text:style-name="P117">Kontroler</text:p>
          </table:table-cell>
          <table:table-cell table:style-name="Tabela12.C6" office:value-type="string">
            <text:p text:style-name="P117">Zainstalowany sprzętowy kontroler dyskowy, posiadający min. 512MB nieulotnej pamięci cache, możliwe konfiguracje poziomów RAID : 0, 1, 5, 6, 10, 50, 60. Jeżeli opcjonalna półka dyskowa wymaga dodatkowego kontrolera powinien zostać zakupiony.</text:p>
          </table:table-cell>
        </table:table-row>
        <table:table-row>
          <table:table-cell table:style-name="Tabela12.A8" office:value-type="string">
            <text:list xml:id="list34298698" text:continue-numbering="true" text:style-name="L11">
              <text:list-item>
                <text:p text:style-name="P297"/>
              </text:list-item>
            </text:list>
          </table:table-cell>
          <table:table-cell table:style-name="Tabela12.B7" office:value-type="string">
            <text:p text:style-name="P117">Dyski twarde</text:p>
          </table:table-cell>
          <table:table-cell table:style-name="Tabela12.C7" office:value-type="string">
            <text:p text:style-name="P110"><text:span text:style-name="T154">Możliwość instalacji dysków twardych SATA, SAS, NearLine SAS i SSD. Liczba zainstalowanych dysków (serwer + opcjonalna dodatkowa półka) </text:span><text:soft-page-break/><text:span text:style-name="T154">ma zapewnić backup danych źródłowych o wielkości co najmniej 20TB, Serwer powinien być wyposażony również w dodatkowe szybkie dyski na potrzeby przechowywania wewnętrznych baz i indeksów oprogramowania backupowego (np. SAS lub SSD). Dyski skonfigurowane w taki sposób aby zapewniać odporność na awarie </text:span><text:span text:style-name="T47">co najmniej 2 dysków</text:span><text:span text:style-name="T48"> np. RAID 1, RAID 6</text:span></text:p>
          </table:table-cell>
        </table:table-row>
        <table:table-row>
          <table:table-cell table:style-name="Tabela12.A8" office:value-type="string">
            <text:list xml:id="list34305603" text:continue-numbering="true" text:style-name="L11">
              <text:list-item>
                <text:p text:style-name="P297"/>
              </text:list-item>
            </text:list>
          </table:table-cell>
          <table:table-cell table:style-name="Tabela12.B8" office:value-type="string">
            <text:p text:style-name="P117">Zasilanie</text:p>
          </table:table-cell>
          <table:table-cell table:style-name="Tabela12.C8" office:value-type="string">
            <text:p text:style-name="P117">Redundantne zasilacze Hot Plug</text:p>
          </table:table-cell>
        </table:table-row>
        <table:table-row>
          <table:table-cell table:style-name="Tabela12.A9" office:value-type="string">
            <text:list xml:id="list34287846" text:continue-numbering="true" text:style-name="L11">
              <text:list-item>
                <text:p text:style-name="P297"/>
              </text:list-item>
            </text:list>
          </table:table-cell>
          <table:table-cell table:style-name="Tabela12.B9" office:value-type="string">
            <text:p text:style-name="P117">Wentylacja</text:p>
          </table:table-cell>
          <table:table-cell table:style-name="Tabela12.C9" office:value-type="string">
            <text:p text:style-name="P117">Redundantne wentylatory Hot Plug</text:p>
          </table:table-cell>
        </table:table-row>
        <table:table-row>
          <table:table-cell table:style-name="Tabela12.A10" office:value-type="string">
            <text:list xml:id="list34313797" text:continue-numbering="true" text:style-name="L11">
              <text:list-item>
                <text:p text:style-name="P298"/>
              </text:list-item>
            </text:list>
          </table:table-cell>
          <table:table-cell table:style-name="Tabela12.B10" office:value-type="string">
            <text:p text:style-name="P118">Zarządzanie</text:p>
          </table:table-cell>
          <table:table-cell table:style-name="Tabela12.C10" office:value-type="string">
            <text:p text:style-name="P111"><text:span text:style-name="T155">Serwer musi być wyposażony w kartę zdalnego zarządzania (konsoli) pozwalającej na: włączenie, wyłączenie i restart serwera, podgląd logów sprzętowych serwera i karty, przejęcie pełnej konsoli tekstowej serwera niezależnie od jego stanu (także podczas startu, </text:span><text:span text:style-name="T155">restartu </text:span><text:span text:style-name="T155">systemu operacyjnego). Funkcjonalność przejęcia zdalnej </text:span><text:span text:style-name="T155">konsoli graficznej i podłączania wirtualnych napędów np. CD, USB bez konieczności dokładania dodatkowych kart </text:span></text:p>
          </table:table-cell>
        </table:table-row>
      </table:table>
      <text:p text:style-name="P182"/>
      <text:p text:style-name="P182"/>
      <text:p text:style-name="P182"/>
      <text:p text:style-name="P182">Producent ……………………...................................</text:p>
      <text:p text:style-name="P182"/>
      <text:p text:style-name="P182">Model ……………………….................................…...</text:p>
      <text:p text:style-name="P189"/>
      <text:p text:style-name="P189">Ilość …................................................................</text:p>
      <text:p text:style-name="P182"/>
      <text:p text:style-name="P182">spełniający poniższe wymagania minimalne:</text:p>
      <text:p text:style-name="P182"/>
      <text:p text:style-name="P177">Półka dyskowa (opcja)</text:p>
      <table:table table:name="Tabela10" table:style-name="Tabela10">
        <table:table-column table:style-name="Tabela10.A"/>
        <table:table-column table:style-name="Tabela10.B"/>
        <table:table-column table:style-name="Tabela10.C"/>
        <table:table-row>
          <table:table-cell table:style-name="Tabela10.A1" office:value-type="string">
            <text:p text:style-name="P22">L.P.</text:p>
          </table:table-cell>
          <table:table-cell table:style-name="Tabela10.A1" office:value-type="string">
            <text:p text:style-name="P22">Nazwa elementu</text:p>
          </table:table-cell>
          <table:table-cell table:style-name="Tabela10.C1" office:value-type="string">
            <text:p text:style-name="P22">Wymagania techniczne</text:p>
          </table:table-cell>
        </table:table-row>
        <table:table-row>
          <table:table-cell table:style-name="Tabela10.A7" office:value-type="string">
            <text:list xml:id="list6708213928124965502" text:style-name="L12">
              <text:list-item>
                <text:p text:style-name="P275"/>
              </text:list-item>
            </text:list>
          </table:table-cell>
          <table:table-cell table:style-name="Tabela10.B2" office:value-type="string">
            <text:p text:style-name="P112">Obudowa</text:p>
          </table:table-cell>
          <table:table-cell table:style-name="Tabela10.C2" office:value-type="string">
            <text:p text:style-name="P86"><text:span text:style-name="T156">Półka dyskowa przeznaczona do instalacji w standardowej szafie rack </text:span><text:span text:style-name="T160">19” </text:span><text:span text:style-name="T156">(maksymalnie 2U). Przeznaczona do podłączenia do oferowanego serwera. Półka i serwer muszą pochodzić od jednego producenta. </text:span></text:p>
          </table:table-cell>
        </table:table-row>
        <table:table-row>
          <table:table-cell table:style-name="Tabela10.A7" office:value-type="string">
            <text:list xml:id="list34291328" text:continue-numbering="true" text:style-name="L12">
              <text:list-item>
                <text:p text:style-name="P299"/>
              </text:list-item>
            </text:list>
          </table:table-cell>
          <table:table-cell table:style-name="Tabela10.B3" office:value-type="string">
            <text:p text:style-name="P119">Interfejs</text:p>
          </table:table-cell>
          <table:table-cell table:style-name="Tabela10.C3" office:value-type="string">
            <text:p text:style-name="P87"><text:span text:style-name="T157">Interfejs SAS 6Gb</text:span><text:span text:style-name="T161">ps</text:span><text:span text:style-name="T157"> do podłączenia kontrolerów RAID, możliwość podłączenia do 2 serwerów wraz z półką dyskową. Zamawiający wymaga dostarczenia minimum 2 kabli o długości min. 2m. </text:span></text:p>
          </table:table-cell>
        </table:table-row>
        <table:table-row>
          <table:table-cell table:style-name="Tabela10.A7" office:value-type="string">
            <text:list xml:id="list34288697" text:continue-numbering="true" text:style-name="L12">
              <text:list-item>
                <text:p text:style-name="P300"/>
              </text:list-item>
            </text:list>
          </table:table-cell>
          <table:table-cell table:style-name="Tabela10.B4" office:value-type="string">
            <text:p text:style-name="P120">Dyski</text:p>
          </table:table-cell>
          <table:table-cell table:style-name="Tabela10.C4" office:value-type="string">
            <text:p text:style-name="P89">Ilość dysków odpowiednia do zapewnienia wraz z serwerem przestrzeni dla określonej wielkości backupu.</text:p>
          </table:table-cell>
        </table:table-row>
        <table:table-row>
          <table:table-cell table:style-name="Tabela10.A7" office:value-type="string">
            <text:list xml:id="list34300287" text:continue-numbering="true" text:style-name="L12">
              <text:list-item>
                <text:p text:style-name="P300"/>
              </text:list-item>
            </text:list>
          </table:table-cell>
          <table:table-cell table:style-name="Tabela10.B5" office:value-type="string">
            <text:p text:style-name="P120">Zasilanie</text:p>
          </table:table-cell>
          <table:table-cell table:style-name="Tabela10.C5" office:value-type="string">
            <text:p text:style-name="P117">Redundantne zasilacze Hot Plug</text:p>
          </table:table-cell>
        </table:table-row>
        <table:table-row>
          <table:table-cell table:style-name="Tabela10.A6" office:value-type="string">
            <text:list xml:id="list34300236" text:continue-numbering="true" text:style-name="L12">
              <text:list-item>
                <text:p text:style-name="P300"/>
              </text:list-item>
            </text:list>
          </table:table-cell>
          <table:table-cell table:style-name="Tabela10.B6" office:value-type="string">
            <text:p text:style-name="P120">Wentylacja</text:p>
          </table:table-cell>
          <table:table-cell table:style-name="Tabela10.C6" office:value-type="string">
            <text:p text:style-name="P117">Redundantne wentylatory Hot Plug</text:p>
          </table:table-cell>
        </table:table-row>
        <table:table-row>
          <table:table-cell table:style-name="Tabela10.A7" office:value-type="string">
            <text:list xml:id="list34304568" text:continue-numbering="true" text:style-name="L12">
              <text:list-item>
                <text:p text:style-name="P301"/>
              </text:list-item>
            </text:list>
          </table:table-cell>
          <table:table-cell table:style-name="Tabela10.B7" office:value-type="string">
            <text:p text:style-name="P120">Dodatkowe</text:p>
          </table:table-cell>
          <table:table-cell table:style-name="Tabela10.C7" office:value-type="string">
            <text:p text:style-name="P120">Zainstalowany moduł umożliwiający kaskadowe podłączanie kolejnych półek dyskowych.</text:p>
          </table:table-cell>
        </table:table-row>
      </table:table>
      <table:table table:name="Tabela11" table:style-name="Tabela11">
        <table:table-column table:style-name="Tabela11.A"/>
        <table:table-column table:style-name="Tabela11.B"/>
        <text:soft-page-break/>
        <table:table-row table:style-name="Tabela11.1">
          <table:table-cell table:style-name="Tabela11.A1" table:number-columns-spanned="2" office:value-type="string">
            <text:p text:style-name="P23">Wymagania <text:span text:style-name="T18">funkcjonalne</text:span></text:p>
          </table:table-cell>
          <table:covered-table-cell/>
        </table:table-row>
        <text:soft-page-break/>
        <table:table-row table:style-name="Tabela11.1">
          <table:table-cell table:style-name="Tabela11.A2" office:value-type="string">
            <text:p text:style-name="P23">L.P.</text:p>
          </table:table-cell>
          <table:table-cell table:style-name="Tabela11.B2" office:value-type="string">
            <text:p text:style-name="P35">Funkcje</text:p>
          </table:table-cell>
        </table:table-row>
        <table:table-row>
          <table:table-cell table:style-name="Tabela11.A2" office:value-type="string">
            <text:list xml:id="list34298107" text:continue-list="list34295302" text:style-name="L8">
              <text:list-item text:start-value="1">
                <text:p text:style-name="P267"/>
              </text:list-item>
            </text:list>
          </table:table-cell>
          <table:table-cell table:style-name="Tabela11.B2" office:value-type="string">
            <text:p text:style-name="Table_20_Contents">Rozwiązanie musi reprezentować architekturę trójwarstwową (serwer zarządzający, serwer medialny oraz klient).</text:p>
          </table:table-cell>
        </table:table-row>
        <table:table-row>
          <table:table-cell table:style-name="Tabela11.A2" office:value-type="string">
            <text:list xml:id="list34289888" text:continue-numbering="true" text:style-name="L8">
              <text:list-item>
                <text:p text:style-name="P267"/>
              </text:list-item>
            </text:list>
          </table:table-cell>
          <table:table-cell table:style-name="Tabela11.B2" office:value-type="string">
            <text:p text:style-name="Table_20_Contents">Rozwiązanie musi pozwalać na implementację polityki zabezpieczenia danych zorientowanej na dane, umożliwiając podejście definiujące długość życia danych w przedsiębiorstwie.</text:p>
          </table:table-cell>
        </table:table-row>
        <table:table-row>
          <table:table-cell table:style-name="Tabela11.A2" office:value-type="string">
            <text:list xml:id="list34306710" text:continue-numbering="true" text:style-name="L8">
              <text:list-item>
                <text:p text:style-name="P267"/>
              </text:list-item>
            </text:list>
          </table:table-cell>
          <table:table-cell table:style-name="Tabela11.B2" office:value-type="string">
            <text:p text:style-name="Table_20_Contents">Oprogramowanie nie może preferować platformy sprzętowej, nie może być profilowane pod konkretnego dostawcą sprzętu serwerowego oraz pamięci masowych.</text:p>
          </table:table-cell>
        </table:table-row>
        <table:table-row>
          <table:table-cell table:style-name="Tabela11.A2" office:value-type="string">
            <text:list xml:id="list34305912" text:continue-numbering="true" text:style-name="L8">
              <text:list-item>
                <text:p text:style-name="P267"/>
              </text:list-item>
            </text:list>
          </table:table-cell>
          <table:table-cell table:style-name="Tabela11.B2" office:value-type="string">
            <text:p text:style-name="Table_20_Contents">Rozwiązanie musi zapewnić interfejs graficzny do zarządzania i instalacji.</text:p>
          </table:table-cell>
        </table:table-row>
        <table:table-row>
          <table:table-cell table:style-name="Tabela11.A2" office:value-type="string">
            <text:list xml:id="list34293811" text:continue-numbering="true" text:style-name="L8">
              <text:list-item>
                <text:p text:style-name="P267"/>
              </text:list-item>
            </text:list>
          </table:table-cell>
          <table:table-cell table:style-name="Tabela11.B2" office:value-type="string">
            <text:p text:style-name="Table_20_Contents">Zarządzanie systemem musi być możliwe również z przeglądarki WWW</text:p>
          </table:table-cell>
        </table:table-row>
        <table:table-row>
          <table:table-cell table:style-name="Tabela11.A2" office:value-type="string">
            <text:list xml:id="list34281355" text:continue-numbering="true" text:style-name="L8">
              <text:list-item>
                <text:p text:style-name="P267"/>
              </text:list-item>
            </text:list>
          </table:table-cell>
          <table:table-cell table:style-name="Tabela11.B2" office:value-type="string">
            <text:p text:style-name="Table_20_Contents">System musi zapewniać dostęp zintegrowany z <text:span text:style-name="T162">usługą katalogową</text:span></text:p>
          </table:table-cell>
        </table:table-row>
        <table:table-row>
          <table:table-cell table:style-name="Tabela11.A2" office:value-type="string">
            <text:list xml:id="list34299353" text:continue-numbering="true" text:style-name="L8">
              <text:list-item>
                <text:p text:style-name="P267"/>
              </text:list-item>
            </text:list>
          </table:table-cell>
          <table:table-cell table:style-name="Tabela11.B2" office:value-type="string">
            <text:p text:style-name="Table_20_Contents">System musi zapewniać elastyczne delegowanie uprawnień oraz audytowanie działań użytkowników.</text:p>
          </table:table-cell>
        </table:table-row>
        <table:table-row>
          <table:table-cell table:style-name="Tabela11.A2" office:value-type="string">
            <text:list xml:id="list34292515" text:continue-numbering="true" text:style-name="L8">
              <text:list-item>
                <text:p text:style-name="P267"/>
              </text:list-item>
            </text:list>
          </table:table-cell>
          <table:table-cell table:style-name="Tabela11.B2" office:value-type="string">
            <text:p text:style-name="Table_20_Contents">System musi zapewniać funkcjonalność odtwarzania po awarii konfiguracji serwera zarządzającego tworzeniem kopii bezpieczeństwa i archiwów.</text:p>
          </table:table-cell>
        </table:table-row>
        <table:table-row>
          <table:table-cell table:style-name="Tabela11.A2" office:value-type="string">
            <text:list xml:id="list34286357" text:continue-numbering="true" text:style-name="L8">
              <text:list-item>
                <text:p text:style-name="P267"/>
              </text:list-item>
            </text:list>
          </table:table-cell>
          <table:table-cell table:style-name="Tabela11.B2" office:value-type="string">
            <text:p text:style-name="Table_20_Contents">System musi zapewniać funkcjonalność zdalnej instalacji modułów wykonawczych oprogramowania tworzenia kopii bezpieczeństwa i archiwów.</text:p>
          </table:table-cell>
        </table:table-row>
        <table:table-row>
          <table:table-cell table:style-name="Tabela11.A2" office:value-type="string">
            <text:list xml:id="list34286207" text:continue-numbering="true" text:style-name="L8">
              <text:list-item>
                <text:p text:style-name="P267"/>
              </text:list-item>
            </text:list>
          </table:table-cell>
          <table:table-cell table:style-name="Tabela11.B2" office:value-type="string">
            <text:p text:style-name="Table_20_Contents">System musi umożliwić funkcjonalność zdalnego podniesienia wersji modułów wykonawczych oprogramowania tworzenia kopii bezpieczeństwa i archiwów.</text:p>
          </table:table-cell>
        </table:table-row>
        <table:table-row>
          <table:table-cell table:style-name="Tabela11.A2" office:value-type="string">
            <text:list xml:id="list34294384" text:continue-numbering="true" text:style-name="L8">
              <text:list-item>
                <text:p text:style-name="P267"/>
              </text:list-item>
            </text:list>
          </table:table-cell>
          <table:table-cell table:style-name="Tabela11.B2" office:value-type="string">
            <text:p text:style-name="Table_20_Contents">System musi umożliwić przechowywanie jedynie unikalnych bloków danych tzw. deduplikacja. Funkcjonalność ta musi działać na poziomie blokowym i być wykonywana online podczas procesu tworzenia kopii lub archiwum plików.</text:p>
          </table:table-cell>
        </table:table-row>
        <table:table-row>
          <table:table-cell table:style-name="Tabela11.A2" office:value-type="string">
            <text:list xml:id="list34309185" text:continue-numbering="true" text:style-name="L8">
              <text:list-item>
                <text:p text:style-name="P267"/>
              </text:list-item>
            </text:list>
          </table:table-cell>
          <table:table-cell table:style-name="Tabela11.B2" office:value-type="string">
            <text:p text:style-name="Table_20_Contents">Proces deduplikacji musi być możliwy do wykonania po stronie klienckiej (serwer produkcyjny) lub serwera medialnego (serwer systemu backup obsługujący strumień danych i składujący dane).</text:p>
          </table:table-cell>
        </table:table-row>
        <table:table-row>
          <table:table-cell table:style-name="Tabela11.A2" office:value-type="string">
            <text:list xml:id="list34303320" text:continue-numbering="true" text:style-name="L8">
              <text:list-item>
                <text:p text:style-name="P267"/>
              </text:list-item>
            </text:list>
          </table:table-cell>
          <table:table-cell table:style-name="Tabela11.B2" office:value-type="string">
            <text:p text:style-name="Table_20_Contents">System nie może wykluczać wykorzystania urządzeń deduplikujących typu ‘appliance’ dostawców trzecich.</text:p>
          </table:table-cell>
        </table:table-row>
        <table:table-row>
          <table:table-cell table:style-name="Tabela11.A2" office:value-type="string">
            <text:list xml:id="list34309157" text:continue-numbering="true" text:style-name="L8">
              <text:list-item>
                <text:p text:style-name="P267"/>
              </text:list-item>
            </text:list>
          </table:table-cell>
          <table:table-cell table:style-name="Tabela11.B2" office:value-type="string">
            <text:p text:style-name="Table_20_Contents">Włączenie funkcjonalności deduplikacji nie może generować wymogu instalacji dodatkowych modułów programowych po stronie klienckiej lub serwera medialnego.</text:p>
          </table:table-cell>
        </table:table-row>
        <table:table-row>
          <table:table-cell table:style-name="Tabela11.A2" office:value-type="string">
            <text:list xml:id="list34293875" text:continue-numbering="true" text:style-name="L8">
              <text:list-item>
                <text:p text:style-name="P267"/>
              </text:list-item>
            </text:list>
          </table:table-cell>
          <table:table-cell table:style-name="Tabela11.B2" office:value-type="string">
            <text:p text:style-name="Table_20_Contents">Oprogramowanie musi zapewnić możliwość zabezpieczenia bazy deduplikacyjnej <text:span text:style-name="T163">przechowującej</text:span> unikalne obiekty hash (zwany też odciskiem palca lub skrótem).</text:p>
          </table:table-cell>
        </table:table-row>
        <table:table-row>
          <table:table-cell table:style-name="Tabela11.A2" office:value-type="string">
            <text:list xml:id="list34284693" text:continue-numbering="true" text:style-name="L8">
              <text:list-item>
                <text:p text:style-name="P267"/>
              </text:list-item>
            </text:list>
          </table:table-cell>
          <table:table-cell table:style-name="Tabela11.B2" office:value-type="string">
            <text:p text:style-name="Table_20_Contents">Kopie i archiwa powinny być deduplikowane w oparciu o tą samą bazę skrótów.</text:p>
          </table:table-cell>
        </table:table-row>
        <table:table-row>
          <table:table-cell table:style-name="Tabela11.A2" office:value-type="string">
            <text:list xml:id="list34311039" text:continue-numbering="true" text:style-name="L8">
              <text:list-item>
                <text:p text:style-name="P267"/>
              </text:list-item>
            </text:list>
          </table:table-cell>
          <table:table-cell table:style-name="Tabela11.B2" office:value-type="string">
            <text:p text:style-name="Table_20_Contents">System musi umożliwiać wykonywanie kopii w post procesie do drugiej lokalizacji przesyłając jedynie unikalne bloki danych.</text:p>
          </table:table-cell>
        </table:table-row>
        <table:table-row>
          <table:table-cell table:style-name="Tabela11.A2" office:value-type="string">
            <text:list xml:id="list34292099" text:continue-numbering="true" text:style-name="L8">
              <text:list-item>
                <text:p text:style-name="P267"/>
              </text:list-item>
            </text:list>
          </table:table-cell>
          <table:table-cell table:style-name="Tabela11.B2" office:value-type="string">
            <text:p text:style-name="Table_20_Contents">System musi zapewniać możliwość realizacji współdzielenia obciążenia pomiędzy kilka serwerów medialnych.</text:p>
          </table:table-cell>
        </table:table-row>
        <table:table-row>
          <table:table-cell table:style-name="Tabela11.A2" office:value-type="string">
            <text:list xml:id="list34310434" text:continue-numbering="true" text:style-name="L8">
              <text:list-item>
                <text:p text:style-name="P267"/>
              </text:list-item>
            </text:list>
          </table:table-cell>
          <table:table-cell table:style-name="Tabela11.B2" office:value-type="string">
            <text:p text:style-name="Table_20_Contents">System musi zapewniać funkcjonalność wznawiania zadań backupowych.</text:p>
          </table:table-cell>
        </table:table-row>
        <text:soft-page-break/>
        <table:table-row>
          <table:table-cell table:style-name="Tabela11.A2" office:value-type="string">
            <text:list xml:id="list34289524" text:continue-numbering="true" text:style-name="L8">
              <text:list-item>
                <text:p text:style-name="P267"/>
              </text:list-item>
            </text:list>
          </table:table-cell>
          <table:table-cell table:style-name="Tabela11.B2" office:value-type="string">
            <text:p text:style-name="Table_20_Contents">System musi zapewniać funkcjonalność równoległego wykonywania kopii danych (tego samego zestawu danych pojedynczego klienta) na dwa docelowe urządzenia przechowywania danych.</text:p>
          </table:table-cell>
        </table:table-row>
        <table:table-row>
          <table:table-cell table:style-name="Tabela11.A2" office:value-type="string">
            <text:list xml:id="list34313821" text:continue-numbering="true" text:style-name="L8">
              <text:list-item>
                <text:p text:style-name="P267"/>
              </text:list-item>
            </text:list>
          </table:table-cell>
          <table:table-cell table:style-name="Tabela11.B2" office:value-type="string">
            <text:p text:style-name="Table_20_Contents">System musi zapewniać funkcjonalność wykonywania zadania backupu wieloma równoległymi strumieniami – tzw. multistreaming.</text:p>
          </table:table-cell>
        </table:table-row>
        <table:table-row>
          <table:table-cell table:style-name="Tabela11.A2" office:value-type="string">
            <text:list xml:id="list34312111" text:continue-numbering="true" text:style-name="L8">
              <text:list-item>
                <text:p text:style-name="P267"/>
              </text:list-item>
            </text:list>
          </table:table-cell>
          <table:table-cell table:style-name="Tabela11.B2" office:value-type="string">
            <text:p text:style-name="Table_20_Contents">System musi zapewniać funkcjonalność multipleksowania kilku strumieni danych na nośniku decelowym – tzw. multiplexing.</text:p>
          </table:table-cell>
        </table:table-row>
        <table:table-row>
          <table:table-cell table:style-name="Tabela11.A2" office:value-type="string">
            <text:list xml:id="list34285187" text:continue-numbering="true" text:style-name="L8">
              <text:list-item>
                <text:p text:style-name="P267"/>
              </text:list-item>
            </text:list>
          </table:table-cell>
          <table:table-cell table:style-name="Tabela11.B2" office:value-type="string">
            <text:p text:style-name="Table_20_Contents">Oprogramowanie musi zapewniać mechanizm optymalizacji skanowania systemów plikowych aby skracać i minimalizować wpływ pierwszej fazy procesu tworzenia kopii lub archiwów na system produkcyjny.</text:p>
          </table:table-cell>
        </table:table-row>
        <table:table-row>
          <table:table-cell table:style-name="Tabela11.A2" office:value-type="string">
            <text:list xml:id="list34294489" text:continue-numbering="true" text:style-name="L8">
              <text:list-item>
                <text:p text:style-name="P267"/>
              </text:list-item>
            </text:list>
          </table:table-cell>
          <table:table-cell table:style-name="Tabela11.B2" office:value-type="string">
            <text:p text:style-name="Table_20_Contents">Rozwiązanie musi posiadać możliwość wykonywania backupu pełnego, przyrostowego, różnicowego oraz syntetycznego.</text:p>
          </table:table-cell>
        </table:table-row>
        <table:table-row>
          <table:table-cell table:style-name="Tabela11.A2" office:value-type="string">
            <text:list xml:id="list34312154" text:continue-numbering="true" text:style-name="L8">
              <text:list-item>
                <text:p text:style-name="P267"/>
              </text:list-item>
            </text:list>
          </table:table-cell>
          <table:table-cell table:style-name="Tabela11.B2" office:value-type="string">
            <text:p text:style-name="Table_20_Contents">System musi posiadać funkcję szyfrowania i kompresji danych transmitowanych przez LAN, możliwość wykorzystania szyfrowania i kompresji musi być dostępna w dowolnej kombinacji.</text:p>
          </table:table-cell>
        </table:table-row>
        <table:table-row>
          <table:table-cell table:style-name="Tabela11.A2" office:value-type="string">
            <text:list xml:id="list34284939" text:continue-numbering="true" text:style-name="L8">
              <text:list-item>
                <text:p text:style-name="P267"/>
              </text:list-item>
            </text:list>
          </table:table-cell>
          <table:table-cell table:style-name="Tabela11.B2" office:value-type="string">
            <text:p text:style-name="Table_20_Contents">System ma realizować procesy backupu oraz odzyskiwania danych.</text:p>
          </table:table-cell>
        </table:table-row>
        <table:table-row>
          <table:table-cell table:style-name="Tabela11.A2" office:value-type="string">
            <text:list xml:id="list34309710" text:continue-numbering="true" text:style-name="L8">
              <text:list-item>
                <text:p text:style-name="P267"/>
              </text:list-item>
            </text:list>
          </table:table-cell>
          <table:table-cell table:style-name="Tabela11.B2" office:value-type="string">
            <text:p text:style-name="Table_20_Contents">System opcjonalnie ma realizować procesy archiwizacji w trybie z oraz bez plików typu stub.</text:p>
          </table:table-cell>
        </table:table-row>
        <table:table-row>
          <table:table-cell table:style-name="Tabela11.A2" office:value-type="string">
            <text:list xml:id="list34295474" text:continue-numbering="true" text:style-name="L8">
              <text:list-item>
                <text:p text:style-name="P267"/>
              </text:list-item>
            </text:list>
          </table:table-cell>
          <table:table-cell table:style-name="Tabela11.B2" office:value-type="string">
            <text:p text:style-name="Table_20_Contents">Moduł archiwizujący musi być integralną częścią systemu.</text:p>
          </table:table-cell>
        </table:table-row>
        <table:table-row>
          <table:table-cell table:style-name="Tabela11.A2" office:value-type="string">
            <text:list xml:id="list34309360" text:continue-numbering="true" text:style-name="L8">
              <text:list-item>
                <text:p text:style-name="P267"/>
              </text:list-item>
            </text:list>
          </table:table-cell>
          <table:table-cell table:style-name="Tabela11.B2" office:value-type="string">
            <text:p text:style-name="Table_20_Contents">System ma umożliwić tworzenie zadań backupowych oraz archiwizacyjnych w oparciu o kalendarz.</text:p>
          </table:table-cell>
        </table:table-row>
        <table:table-row>
          <table:table-cell table:style-name="Tabela11.A2" office:value-type="string">
            <text:list xml:id="list34309547" text:continue-numbering="true" text:style-name="L8">
              <text:list-item>
                <text:p text:style-name="P267"/>
              </text:list-item>
            </text:list>
          </table:table-cell>
          <table:table-cell table:style-name="Tabela11.B2" office:value-type="string">
            <text:p text:style-name="Table_20_Contents">System musi posiadać zintegrowane w systemie mechanizmy indeksowania i wyszukiwania danych. Indeksowaniu powinny podlegać jednocześnie dane backupowane i archiwizowane</text:p>
          </table:table-cell>
        </table:table-row>
        <table:table-row>
          <table:table-cell table:style-name="Tabela11.A2" office:value-type="string">
            <text:list xml:id="list34300934" text:continue-numbering="true" text:style-name="L8">
              <text:list-item>
                <text:p text:style-name="P267"/>
              </text:list-item>
            </text:list>
          </table:table-cell>
          <table:table-cell table:style-name="Tabela11.B2" office:value-type="string">
            <text:p text:style-name="Table_20_Contents">System musi realizować funkcjonalność weryfikacji wykonanych kopii.</text:p>
          </table:table-cell>
        </table:table-row>
        <table:table-row>
          <table:table-cell table:style-name="Tabela11.A2" office:value-type="string">
            <text:list xml:id="list34309756" text:continue-numbering="true" text:style-name="L8">
              <text:list-item>
                <text:p text:style-name="P267"/>
              </text:list-item>
            </text:list>
          </table:table-cell>
          <table:table-cell table:style-name="Tabela11.B2" office:value-type="string">
            <text:p text:style-name="Table_20_Contents">System musi umożliwiać realizację szyfrowania danych po stronie klienckiej oraz serwera medialnego. Musi wspierać urządzenia taśmowe realizujące szyfrowanie danych.</text:p>
          </table:table-cell>
        </table:table-row>
        <table:table-row>
          <table:table-cell table:style-name="Tabela11.A2" office:value-type="string">
            <text:list xml:id="list34310392" text:continue-numbering="true" text:style-name="L8">
              <text:list-item>
                <text:p text:style-name="P267"/>
              </text:list-item>
            </text:list>
          </table:table-cell>
          <table:table-cell table:style-name="Tabela11.B2" office:value-type="string">
            <text:p text:style-name="Table_20_Contents">System musi posiadać rozbudowany system powiadamiania o zdarzeniach poprzez email oraz SNMP.</text:p>
          </table:table-cell>
        </table:table-row>
        <table:table-row>
          <table:table-cell table:style-name="Tabela11.A2" office:value-type="string">
            <text:list xml:id="list34282649" text:continue-numbering="true" text:style-name="L8">
              <text:list-item>
                <text:p text:style-name="P267"/>
              </text:list-item>
            </text:list>
          </table:table-cell>
          <table:table-cell table:style-name="Tabela11.B2" office:value-type="string">
            <text:p text:style-name="Table_20_Contents">System musi posiadać rozbudowany system raportowania.</text:p>
          </table:table-cell>
        </table:table-row>
        <table:table-row>
          <table:table-cell table:style-name="Tabela11.A2" office:value-type="string">
            <text:list xml:id="list34293352" text:continue-numbering="true" text:style-name="L8">
              <text:list-item>
                <text:p text:style-name="P267"/>
              </text:list-item>
            </text:list>
          </table:table-cell>
          <table:table-cell table:style-name="Tabela11.B2" office:value-type="string">
            <text:p text:style-name="Table_20_Contents">System powinien umożliwiać wykorzystanie funkcjonalności Bare Metal Restore.</text:p>
          </table:table-cell>
        </table:table-row>
        <table:table-row>
          <table:table-cell table:style-name="Tabela11.A2" office:value-type="string">
            <text:list xml:id="list34289942" text:continue-numbering="true" text:style-name="L8">
              <text:list-item>
                <text:p text:style-name="P267"/>
              </text:list-item>
            </text:list>
          </table:table-cell>
          <table:table-cell table:style-name="Tabela11.B2" office:value-type="string">
            <text:p text:style-name="Table_20_Contents">System musi umożliwiać integrację z mechanizmami kopii migawkowych czołowych producentów pamięci masowych jak <text:span text:style-name="T138">np.</text:span> HDS, Dell, HP, NetAPP, EMC, IBM. Integracja musi zapewnić możliwość indeksacji migawki.</text:p>
          </table:table-cell>
        </table:table-row>
        <table:table-row>
          <table:table-cell table:style-name="Tabela11.A2" office:value-type="string">
            <text:list xml:id="list34305579" text:continue-numbering="true" text:style-name="L8">
              <text:list-item>
                <text:p text:style-name="P267"/>
              </text:list-item>
            </text:list>
          </table:table-cell>
          <table:table-cell table:style-name="Tabela11.B2" office:value-type="string">
            <text:p text:style-name="Table_20_Contents">System musi posiadać możliwość wykonywania kopii oraz archiwów na urządzenia dyskowe</text:p>
          </table:table-cell>
        </table:table-row>
        <table:table-row>
          <table:table-cell table:style-name="Tabela11.A2" office:value-type="string">
            <text:list xml:id="list34311997" text:continue-numbering="true" text:style-name="L8">
              <text:list-item>
                <text:p text:style-name="P267"/>
              </text:list-item>
            </text:list>
          </table:table-cell>
          <table:table-cell table:style-name="Tabela11.B2" office:value-type="string">
            <text:p text:style-name="Table_20_Contents">System musi umożliwiać współdzielenie napędów taśmowych w sieciach SAN pomiędzy serwerami medialnymi.</text:p>
          </table:table-cell>
        </table:table-row>
        <table:table-row>
          <table:table-cell table:style-name="Tabela11.A2" office:value-type="string">
            <text:list xml:id="list34300936" text:continue-numbering="true" text:style-name="L8">
              <text:list-item>
                <text:p text:style-name="P267"/>
              </text:list-item>
            </text:list>
          </table:table-cell>
          <table:table-cell table:style-name="Tabela11.B2" office:value-type="string">
            <text:p text:style-name="Table_20_Contents">System musi zapewnić obsługę urządzeń taśmowych podłączanych z wykorzystaniem protokołów SAS, FC oraz IP.</text:p>
          </table:table-cell>
        </table:table-row>
        <text:soft-page-break/>
        <table:table-row>
          <table:table-cell table:style-name="Tabela11.A2" office:value-type="string">
            <text:list xml:id="list34312914" text:continue-numbering="true" text:style-name="L8">
              <text:list-item>
                <text:p text:style-name="P267"/>
              </text:list-item>
            </text:list>
          </table:table-cell>
          <table:table-cell table:style-name="Tabela11.B2" office:value-type="string">
            <text:p text:style-name="Table_20_Contents">System powinien umożliwiać obsługę urządzeń składowania danych w chmurze.</text:p>
          </table:table-cell>
        </table:table-row>
        <table:table-row>
          <table:table-cell table:style-name="Tabela11.A2" office:value-type="string">
            <text:list xml:id="list34281315" text:continue-numbering="true" text:style-name="L8">
              <text:list-item>
                <text:p text:style-name="P267"/>
              </text:list-item>
            </text:list>
          </table:table-cell>
          <table:table-cell table:style-name="Tabela11.B2" office:value-type="string">
            <text:p text:style-name="Table_20_Contents">System musi umożliwiać tworzenie kopii z wykorzystaniem protokołu NDMP.</text:p>
          </table:table-cell>
        </table:table-row>
        <table:table-row>
          <table:table-cell table:style-name="Tabela11.A2" office:value-type="string">
            <text:list xml:id="list34295190" text:continue-numbering="true" text:style-name="L8">
              <text:list-item>
                <text:p text:style-name="P267"/>
              </text:list-item>
            </text:list>
          </table:table-cell>
          <table:table-cell table:style-name="Tabela11.B2" office:value-type="string">
            <text:p text:style-name="Table_20_Contents">System musi wspierać wykonanie kopii na systemach Windows 2003, 2008, 2012.</text:p>
          </table:table-cell>
        </table:table-row>
        <table:table-row>
          <table:table-cell table:style-name="Tabela11.A2" office:value-type="string">
            <text:list xml:id="list34290489" text:continue-numbering="true" text:style-name="L8">
              <text:list-item>
                <text:p text:style-name="P267"/>
              </text:list-item>
            </text:list>
          </table:table-cell>
          <table:table-cell table:style-name="Tabela11.B2" office:value-type="string">
            <text:p text:style-name="Table_20_Contents">System musi posiadać wbudowany mechanizm tworzenia kopii otwartych plików na platformie Windows.</text:p>
          </table:table-cell>
        </table:table-row>
        <table:table-row>
          <table:table-cell table:style-name="Tabela11.A2" office:value-type="string">
            <text:list xml:id="list34303433" text:continue-numbering="true" text:style-name="L8">
              <text:list-item>
                <text:p text:style-name="P267"/>
              </text:list-item>
            </text:list>
          </table:table-cell>
          <table:table-cell table:style-name="Tabela11.B2" office:value-type="string">
            <text:p text:style-name="Table_20_Contents">System musi wspierać wykonanie kopii na systemach klasy Linux: Ubuntu, SLES, RHEL, Debian, Fedora.</text:p>
          </table:table-cell>
        </table:table-row>
        <table:table-row>
          <table:table-cell table:style-name="Tabela11.A2" office:value-type="string">
            <text:list xml:id="list34283298" text:continue-numbering="true" text:style-name="L8">
              <text:list-item>
                <text:p text:style-name="P267"/>
              </text:list-item>
            </text:list>
          </table:table-cell>
          <table:table-cell table:style-name="Tabela11.B2" office:value-type="string">
            <text:p text:style-name="Table_20_Contents">System musi wspierać wykonanie kopii na systemach klasy Unix: AIX, HP-UX, Solaris.</text:p>
          </table:table-cell>
        </table:table-row>
        <table:table-row>
          <table:table-cell table:style-name="Tabela11.A2" office:value-type="string">
            <text:list xml:id="list34291119" text:continue-numbering="true" text:style-name="L8">
              <text:list-item>
                <text:p text:style-name="P267"/>
              </text:list-item>
            </text:list>
          </table:table-cell>
          <table:table-cell table:style-name="Tabela11.B2" office:value-type="string">
            <text:p text:style-name="Table_20_Contents">System musi umożliwiać wykonanie kopii na gorąco baz danych PostgreSQL na platformie RHEL.</text:p>
          </table:table-cell>
        </table:table-row>
        <table:table-row>
          <table:table-cell table:style-name="Tabela11.A2" office:value-type="string">
            <text:list xml:id="list34300208" text:continue-numbering="true" text:style-name="L8">
              <text:list-item>
                <text:p text:style-name="P267"/>
              </text:list-item>
            </text:list>
          </table:table-cell>
          <table:table-cell table:style-name="Tabela11.B2" office:value-type="string">
            <text:p text:style-name="Table_20_Contents">System musi umożliwiać wykonanie kopii na gorąco bazy danych MySQL na platformie SLES.</text:p>
          </table:table-cell>
        </table:table-row>
        <table:table-row>
          <table:table-cell table:style-name="Tabela11.A2" office:value-type="string">
            <text:list xml:id="list34305139" text:continue-numbering="true" text:style-name="L8">
              <text:list-item>
                <text:p text:style-name="P267"/>
              </text:list-item>
            </text:list>
          </table:table-cell>
          <table:table-cell table:style-name="Tabela11.B2" office:value-type="string">
            <text:p text:style-name="Table_20_Contents">System musi umożliwiać wykonanie kopii na gorąco bazy danych MS SQL oraz Oracle na platformie Windows.</text:p>
          </table:table-cell>
        </table:table-row>
        <table:table-row>
          <table:table-cell table:style-name="Tabela11.A2" office:value-type="string">
            <text:list xml:id="list34312152" text:continue-numbering="true" text:style-name="L8">
              <text:list-item>
                <text:p text:style-name="P267"/>
              </text:list-item>
            </text:list>
          </table:table-cell>
          <table:table-cell table:style-name="Tabela11.B2" office:value-type="string">
            <text:p text:style-name="Table_20_Contents">System musi umożliwiać wykonanie kopii na gorąco Active Directory a następnie odzyskania pojedynczych obiektów AD.</text:p>
          </table:table-cell>
        </table:table-row>
        <table:table-row>
          <table:table-cell table:style-name="Tabela11.A2" office:value-type="string">
            <text:list xml:id="list34312912" text:continue-numbering="true" text:style-name="L8">
              <text:list-item>
                <text:p text:style-name="P267"/>
              </text:list-item>
            </text:list>
          </table:table-cell>
          <table:table-cell table:style-name="Tabela11.B2" office:value-type="string">
            <text:p text:style-name="Table_20_Contents">System musi umożliwiać wykonanie kopii na gorąco aplikacji MS Exchange a następnie odzyskania pojedynczych wiadomości.</text:p>
          </table:table-cell>
        </table:table-row>
        <table:table-row>
          <table:table-cell table:style-name="Tabela11.A2" office:value-type="string">
            <text:list xml:id="list34294881" text:continue-numbering="true" text:style-name="L8">
              <text:list-item>
                <text:p text:style-name="P267"/>
              </text:list-item>
            </text:list>
          </table:table-cell>
          <table:table-cell table:style-name="Tabela11.B2" office:value-type="string">
            <text:p text:style-name="Table_20_Contents">System powinien umożliwiać w ramach tej samej architektury archiwizację plików na platformach systemowych Windows, AIX, HP-UX, Linux, Solaris oraz aplikacji MS Exchange i MS SharePoint. Preferowane jest rozwiązanie, w którym funkcja archiwizacji zintegrowana jest z systemem wykonywania kopii bezpieczeństwa.</text:p>
          </table:table-cell>
        </table:table-row>
        <table:table-row>
          <table:table-cell table:style-name="Tabela11.A2" office:value-type="string">
            <text:list xml:id="list34296435" text:continue-numbering="true" text:style-name="L8">
              <text:list-item>
                <text:p text:style-name="P267"/>
              </text:list-item>
            </text:list>
          </table:table-cell>
          <table:table-cell table:style-name="Tabela11.B2" office:value-type="string">
            <text:p text:style-name="Table_20_Contents">System musi wspierać czołowe rozwiązania wirtualizacyjn<text:span text:style-name="T164">e</text:span> VMware, Hyper-V oraz CitrixXen.</text:p>
          </table:table-cell>
        </table:table-row>
        <table:table-row>
          <table:table-cell table:style-name="Tabela11.A2" office:value-type="string">
            <text:list xml:id="list34306397" text:continue-numbering="true" text:style-name="L8">
              <text:list-item>
                <text:p text:style-name="P267"/>
              </text:list-item>
            </text:list>
          </table:table-cell>
          <table:table-cell table:style-name="Tabela11.B2" office:value-type="string">
            <text:p text:style-name="Table_20_Contents">System musi wspierać najnowsze wersje środowisk VMwarevSphere 5.x poprzez integrację z vStorage API.</text:p>
          </table:table-cell>
        </table:table-row>
        <table:table-row>
          <table:table-cell table:style-name="Tabela11.A2" office:value-type="string">
            <text:list xml:id="list34284784" text:continue-numbering="true" text:style-name="L8">
              <text:list-item>
                <text:p text:style-name="P267"/>
              </text:list-item>
            </text:list>
          </table:table-cell>
          <table:table-cell table:style-name="Tabela11.B2" office:value-type="string">
            <text:p text:style-name="Table_20_Contents">System w kontekście platform VMware w przypadku kopii pliku VMDK musi wspierać granularne odtworzenie (odtworzenie pojedynczych plików).</text:p>
          </table:table-cell>
        </table:table-row>
        <table:table-row>
          <table:table-cell table:style-name="Tabela11.A2" office:value-type="string">
            <text:list xml:id="list34283056" text:continue-numbering="true" text:style-name="L8">
              <text:list-item>
                <text:p text:style-name="P267"/>
              </text:list-item>
            </text:list>
          </table:table-cell>
          <table:table-cell table:style-name="Tabela11.B2" office:value-type="string">
            <text:p text:style-name="Table_20_Contents">System musi umożliwiać backup środowisk wirtualnych poprzez integrację z mechanizmami kopii migawkowych na macierzy. Odtworzenie z migawki musi umożliwiać odzyskanie pojedynczych plików.</text:p>
          </table:table-cell>
        </table:table-row>
        <table:table-row>
          <table:table-cell table:style-name="Tabela11.A2" office:value-type="string">
            <text:list xml:id="list34301877" text:continue-numbering="true" text:style-name="L8">
              <text:list-item>
                <text:p text:style-name="P267"/>
              </text:list-item>
            </text:list>
          </table:table-cell>
          <table:table-cell table:style-name="Tabela11.B2" office:value-type="string">
            <text:p text:style-name="Table_20_Contents">System musi zapewniać automatyczne wykrywanie i dodawanie do polityki backupu nowych maszyn wirtualnych.</text:p>
          </table:table-cell>
        </table:table-row>
        <table:table-row>
          <table:table-cell table:style-name="Tabela11.A2" office:value-type="string">
            <text:list xml:id="list34287556" text:continue-numbering="true" text:style-name="L8">
              <text:list-item>
                <text:p text:style-name="P267"/>
              </text:list-item>
            </text:list>
          </table:table-cell>
          <table:table-cell table:style-name="Tabela11.B2" office:value-type="string">
            <text:p text:style-name="Table_20_Contents">System powinien umożliwiać odtwarzanie pojedynczych elementów (maili, elementów AD) z aplikacji Exchange i Active Directory zainstalowanych w środowiskach wirtualnych poprzez backup całej maszyny wirtualnej.</text:p>
          </table:table-cell>
        </table:table-row>
        <table:table-row>
          <table:table-cell table:style-name="Tabela11.A2" office:value-type="string">
            <text:list xml:id="list34298993" text:continue-numbering="true" text:style-name="L8">
              <text:list-item>
                <text:p text:style-name="P267"/>
              </text:list-item>
            </text:list>
          </table:table-cell>
          <table:table-cell table:style-name="Tabela11.B2" office:value-type="string">
            <text:p text:style-name="Table_20_Contents">Rozwiązanie musi w łatwy sposób skalować się horyzontalnie i wertykalnie umożliwiając łatwą rozbudowę w miarę rozrastania się infrastruktury informatycznej. Rozbudowa nie może zakłócać <text:soft-page-break/>bieżącej pracy systemu tworzenia kopii bezpieczeństwa.</text:p>
          </table:table-cell>
        </table:table-row>
        <table:table-row>
          <table:table-cell table:style-name="Tabela11.A2" office:value-type="string">
            <text:list xml:id="list34287565" text:continue-numbering="true" text:style-name="L8">
              <text:list-item>
                <text:p text:style-name="P267"/>
              </text:list-item>
            </text:list>
          </table:table-cell>
          <table:table-cell table:style-name="Tabela11.B2" office:value-type="string">
            <text:p text:style-name="Table_20_Contents">Wsparcie serwisowe oraz dostęp do łat i nowszych wersji oprogramowania przez <text:span text:style-name="T31">min. 36</text:span><text:span text:style-name="T56"> </text:span>miesięcy.</text:p>
          </table:table-cell>
        </table:table-row>
      </table:table>
      <text:p text:style-name="P202"/>
      <text:p text:style-name="P201"/>
      <text:h text:style-name="P253" text:outline-level="1"><text:bookmark-start text:name="__RefHeading__6601_682472969"/>Oprogramowanie do zarządzania zasobami IT<text:bookmark-end text:name="__RefHeading__6601_682472969"/></text:h>
      <text:p text:style-name="Text"/>
      <text:p text:style-name="Text_20_body">Wykonawca dostarczy następujące licencje oprogramowania <text:span text:style-name="T186">serwerowego</text:span>:</text:p>
      <text:p text:style-name="Text_20_body"/>
      <text:p text:style-name="P183">Producent ……………………...................................</text:p>
      <text:p text:style-name="P183"/>
      <text:p text:style-name="P183"><text:span text:style-name="T183">Nazwa,wersja</text:span> …………….................................…...</text:p>
      <text:p text:style-name="P183"/>
      <text:p text:style-name="P183">spełniający poniższe wymagania minimalne:</text:p>
      <text:p text:style-name="P170"><text:span text:style-name="T142">System zarządzania infrastrukturą i oprogramowaniem musi spełniać </text:span><text:span text:style-name="T143">opisane poniżej</text:span><text:span text:style-name="T142"> wymagania poprzez wbudowane mechanizmy, bez użycia dodatkowych aplikacji.</text:span></text:p>
      <text:p text:style-name="P208"/>
      <text:p text:style-name="P219"><text:span text:style-name="T142">System zarządzania komponentami musi udostępniać funkcje pozwalające na budowę bezpiecznych i skalowalnych mechanizmów zarządzania komponentami IT spełniając wymagania </text:span><text:span text:style-name="T144">opisane poniżej</text:span><text:span text:style-name="T142">:</text:span></text:p>
      <text:p text:style-name="P198"/>
      <text:p text:style-name="P190"><text:span text:style-name="T183">4</text:span> <text:span text:style-name="T205">sztuki</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4">L.P.</text:p>
          </table:table-cell>
          <table:table-cell table:style-name="Tabela9.A1" office:value-type="string">
            <text:p text:style-name="P24">Nazwa elementu</text:p>
          </table:table-cell>
          <table:table-cell table:style-name="Tabela9.C1" office:value-type="string">
            <text:p text:style-name="P24">Wymagania techniczne</text:p>
          </table:table-cell>
        </table:table-row>
        <table:table-row>
          <table:table-cell table:style-name="Tabela9.A2" office:value-type="string">
            <text:list xml:id="list34288061" text:continue-list="list34304568" text:style-name="L12">
              <text:list-item text:start-value="1">
                <text:p text:style-name="P276"/>
              </text:list-item>
            </text:list>
          </table:table-cell>
          <table:table-cell table:style-name="Tabela9.B2" office:value-type="string">
            <text:p text:style-name="P139">Serwerowy system operacyjny na potrzeby wdrożenia usług katalogowych <text:span text:style-name="T204">wraz z </text:span><text:span text:style-name="T204">komponentami służącymi do </text:span><text:span text:style-name="T204">scentralizowanego zarządzania</text:span></text:p>
          </table:table-cell>
          <table:table-cell table:style-name="Tabela9.C2" office:value-type="string">
            <text:list xml:id="list1754783517073036501" text:style-name="L13">
              <text:list-item>
                <text:p text:style-name="P225"><text:span text:style-name="T34">L</text:span><text:span text:style-name="T35">icencj</text:span><text:span text:style-name="T34">e</text:span><text:span text:style-name="T35"> pozwalając</text:span><text:span text:style-name="T34">e</text:span><text:span text:style-name="T35"> na instalowanie nieograniczonej iloś</text:span><text:span text:style-name="T34">ci</text:span><text:span text:style-name="T35"> systemów operacyjnych </text:span><text:span text:style-name="T36">na 4 fizycznych modułach serwerowych (po 1 licencji na moduł serwerowy),</text:span></text:p>
              </text:list-item>
              <text:list-item>
                <text:p text:style-name="P226"><text:span text:style-name="T34">L</text:span><text:span text:style-name="T35">icencj</text:span><text:span text:style-name="T34">e</text:span><text:span text:style-name="T35"> </text:span><text:span text:style-name="T37">serwerowe do </text:span><text:span text:style-name="T40">scentralizowanego </text:span><text:span text:style-name="T37">zarządzania </text:span><text:span text:style-name="T38">nielimitowaną ilością systemów operacyjnych </text:span><text:span text:style-name="T39">zainstalowanych na jednym module </text:span><text:span text:style-name="T39">serwerowym </text:span><text:span text:style-name="T38">(obsługując</text:span><text:span text:style-name="T39">ym</text:span><text:span text:style-name="T38"> do 2 fizycznych procesorów):</text:span><text:span text:style-name="T32"> </text:span><text:span text:style-name="T187">zarządzani</text:span><text:span text:style-name="T188">e</text:span><text:span text:style-name="T187"> infrastrukturą i oprogramowaniem </text:span><text:span text:style-name="T188">oraz </text:span><text:span text:style-name="T33">zarządzania komponentami</text:span></text:p>
              </text:list-item>
            </text:list>
          </table:table-cell>
        </table:table-row>
      </table:table>
      <text:p text:style-name="P184"/>
      <text:p text:style-name="P227"/>
      <text:p text:style-name="P222"><text:span text:style-name="T185">Serwerowy system operacyjny</text:span><text:span text:style-name="T150"> </text:span><text:span text:style-name="T123">powin</text:span><text:span text:style-name="T185">ie</text:span><text:span text:style-name="T123">n spełniać następujące wymagania:</text:span></text:p>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6">Wymagania <text:span text:style-name="T18">funkcjonalne</text:span></text:p>
          </table:table-cell>
          <table:covered-table-cell/>
        </table:table-row>
        <table:table-row table:style-name="Tabela16.1">
          <table:table-cell table:style-name="Tabela16.A2" office:value-type="string">
            <text:p text:style-name="P26">L.P.</text:p>
          </table:table-cell>
          <table:table-cell table:style-name="Tabela16.B2" office:value-type="string">
            <text:p text:style-name="P36">Funkcje</text:p>
          </table:table-cell>
        </table:table-row>
        <table:table-row>
          <table:table-cell table:style-name="Tabela16.A2" office:value-type="string">
            <text:p text:style-name="P143">1</text:p>
          </table:table-cell>
          <table:table-cell table:style-name="Tabela16.B2" office:value-type="string">
            <text:list xml:id="list452317362535580008" text:style-name="L14">
              <text:list-item>
                <text:p text:style-name="P228">Możliwość wykorzystania 64 fizycznych procesorów <text:span text:style-name="T152">x86_64</text:span> oraz 4 TB pamięci RAM, <text:span text:style-name="T152">w</text:span>sparcie (na umożliwiającym to sprzęcie) dodawania pamięci RAM bez przerywania pracy.</text:p>
              </text:list-item>
              <text:list-item>
                <text:p text:style-name="P228">Automatyczna weryfikacja cyfrowych sygnatur sterowników w celu sprawdzenia, czy sterownik przeszedł testy, jakości przeprowadzone przez producenta systemu <text:span text:style-name="T175">operacyjnego.</text:span></text:p>
              </text:list-item>
              <text:list-item>
                <text:p text:style-name="P228">Możliwość dynamicznego obniżania poboru energii przez rdzenie procesorów niewykorzystywane w bieżącej pracy. Mechanizm ten uwzględnia specyfikę procesorów wyposażonych w Hyper-Threading.</text:p>
              </text:list-item>
              <text:list-item>
                <text:p text:style-name="P228">Wbudowane wsparcie instalacji i pracy na wolumenach, które:</text:p>
              </text:list-item>
            </text:list>
            <text:list xml:id="list3634261744436868885" text:style-name="L15">
              <text:list-item>
                <text:list>
                  <text:list-item>
                    <text:p text:style-name="P229">pozwalają na zmianę rozmiaru w czasie pracy systemu,</text:p>
                  </text:list-item>
                  <text:list-item>
                    <text:p text:style-name="P229">umożliwiają tworzenie w czasie pracy systemu migawek, dających użytkownikom końcowym (lokalnym i sieciowym) prosty wgląd w poprzednie wersje plików i folderów,</text:p>
                  </text:list-item>
                  <text:list-item>
                    <text:p text:style-name="P229">umożliwiają kompresję <text:span text:style-name="T175">„</text:span>w locie<text:span text:style-name="T175">”</text:span> dla wybranych plików <text:span text:style-name="T175">lub</text:span> folderów,</text:p>
                  </text:list-item>
                  <text:list-item>
                    <text:p text:style-name="P229">umożliwiają zdefiniowanie list kontroli dostępu (ACL).</text:p>
                  </text:list-item>
                </text:list>
              </text:list-item>
            </text:list>
            <text:list xml:id="list6579218431664364771" text:style-name="L16">
              <text:list-item>
                <text:p text:style-name="P230">Wbudowany mechanizm klasyfikowania i indeksowania plików (dokumentów) <text:span text:style-name="T175">na podstawie</text:span> ich zawartość.</text:p>
              </text:list-item>
              <text:list-item>
                <text:p text:style-name="P230">Wbudowane szyfrowanie dysków przy pomocy mechanizmów posiadających certyfikat FIPS 140-2.</text:p>
              </text:list-item>
              <text:list-item>
                <text:p text:style-name="P230">Możliwość uruchamiania aplikacji internetowych wykorzystujących technologię ASP.NET.</text:p>
              </text:list-item>
              <text:list-item>
                <text:p text:style-name="P230">Możliwość dystrybucji ruchu sieciowego HTTP pomiędzy kilka serwerów.</text:p>
              </text:list-item>
              <text:list-item>
                <text:p text:style-name="P230">Wbudowana zapora internetowa (firewall) z obsługą definiowanych reguł dla ochrony połączeń internetowych i intranetowych.</text:p>
              </text:list-item>
              <text:list-item>
                <text:p text:style-name="P230">Graficzny interfejs użytkownika</text:p>
              </text:list-item>
              <text:list-item>
                <text:p text:style-name="P230">Zlokalizowane w języku polskim następujące elementy: menu, przeglądarka internetowa, pomoc, komunikaty systemowe.</text:p>
              </text:list-item>
              <text:list-item>
                <text:p text:style-name="P230">Możliwość zmiany języka interfejsu po zainstalowaniu systemu dla języka polskiego i angielskiego.</text:p>
              </text:list-item>
              <text:list-item>
                <text:p text:style-name="P230">Wsparcie dla większości powszechnie używanych urządzeń peryferyjnych (drukarek, urządzeń sieciowych, standardów USB, Plug&amp;Play).</text:p>
              </text:list-item>
              <text:list-item>
                <text:p text:style-name="P230"><text:soft-page-break/>Obsługa platform sprzętowych x86, x<text:span text:style-name="T152">86_</text:span>64.</text:p>
              </text:list-item>
              <text:list-item>
                <text:p text:style-name="P230">Możliwość zdalnej konfiguracji, administrowania oraz aktualizowania systemu.</text:p>
              </text:list-item>
              <text:list-item>
                <text:p text:style-name="P230">Dostępność bezpłatnych narzędzi producenta systemu umożliwiających badanie i wdrażanie zdefiniowanego zestawu polityk bezpieczeństwa.</text:p>
              </text:list-item>
              <text:list-item>
                <text:p text:style-name="P230">Możliwość implementacji następujących funkcjonalności bez potrzeby instalowania dodatkowych produktów (oprogramowania) innych producentów wymagających dodatkowych licencji:</text:p>
              </text:list-item>
              <text:list-item>
                <text:p text:style-name="P230">Podstawowe usługi sieciowe: DHCP oraz DNS wspierający DNSSEC.</text:p>
              </text:list-item>
              <text:list-item>
                <text:p text:style-name="P230">Usługi katalogowe oparte o LDAP i pozwalające na uwierzytelnianie użytkowników stacji roboczych, bez konieczności instalowania dodatkowego oprogramowania na tych stacjach, pozwalające na zarządzanie zasobami w sieci (użytkownicy, komputery, drukarki, udziały sieciowe),</text:p>
              </text:list-item>
              <text:list-item>
                <text:p text:style-name="P230">Zdalna dystrybucja oprogramowania na stacje robocze.</text:p>
              </text:list-item>
              <text:list-item>
                <text:p text:style-name="P230">Praca zdalna na serwerze z wykorzystaniem terminala (cienkiego klienta) lub odpowiednio skonfigurowanej stacji roboczej</text:p>
              </text:list-item>
              <text:list-item>
                <text:p text:style-name="P230">PKI (Centrum Certyfikatów (CA), obsługa klucza publicznego i prywatnego) umożliwiające:</text:p>
                <text:list>
                  <text:list-item>
                    <text:p text:style-name="P230">Dystrybucję certyfikatów poprzez http,</text:p>
                  </text:list-item>
                  <text:list-item>
                    <text:p text:style-name="P230">Konsolidację CA dla wielu lasów domeny,</text:p>
                  </text:list-item>
                  <text:list-item>
                    <text:p text:style-name="P230">Automatyczne rejestrowania certyfikatów pomiędzy różnymi lasami domen.</text:p>
                  </text:list-item>
                </text:list>
              </text:list-item>
              <text:list-item>
                <text:p text:style-name="P230"><text:span text:style-name="T152">S</text:span>zyfrowanie plików i folderów.</text:p>
              </text:list-item>
              <text:list-item>
                <text:p text:style-name="P230">Szyfrowanie połączeń sieciowych pomiędzy serwerami oraz serwerami i stacjami roboczymi (IPSec).</text:p>
              </text:list-item>
              <text:list-item>
                <text:p text:style-name="P230">Możliwość tworzenia systemów wysokiej dostępności (klastry typu fail-over) oraz rozłożenia obciążenia serwerów.</text:p>
              </text:list-item>
              <text:list-item>
                <text:p text:style-name="P230">Serwis udostępniania stron WWW.</text:p>
              </text:list-item>
              <text:list-item>
                <text:p text:style-name="P230">Wsparcie dla protokołu IP w wersji 6 (IPv6).</text:p>
              </text:list-item>
              <text:list-item>
                <text:p text:style-name="P230">Możliwość automatycznej aktualizacji w oparciu o poprawki publikowane przez producenta wraz z dostępnością bezpłatnego rozwiązania producenta SSO umożliwiającego lokalną dystrybucję poprawek zatwierdzonych przez administratora, bez połączenia z siecią Internet.</text:p>
              </text:list-item>
              <text:list-item>
                <text:p text:style-name="P230">Wsparcie dostępu do zasobu dyskowego SSO poprzez wiele ścieżek (Multipath).</text:p>
              </text:list-item>
              <text:list-item>
                <text:p text:style-name="P230"><text:soft-page-break/>Możliwość instalacji poprawek poprzez wgranie ich do obrazu instalacyjnego.</text:p>
              </text:list-item>
              <text:list-item>
                <text:p text:style-name="P230">Mechanizmy zdalnej administracji oraz mechanizmy (również działające zdalnie) administracji przez skrypty.</text:p>
              </text:list-item>
              <text:list-item>
                <text:p text:style-name="P230">Możliwość zarządzania przez wbudowane mechanizmy zgodne ze standardami WBEM oraz WS-Management organizacji DMTF.</text:p>
              </text:list-item>
              <text:list-item>
                <text:p text:style-name="P230">Zorganizowany system szkoleń i materiały edukacyjne w języku polskim w postaci samouczka dostępnego z poziomu systemu.</text:p>
              </text:list-item>
            </text:list>
          </table:table-cell>
        </table:table-row>
        <table:table-row>
          <table:table-cell table:style-name="Tabela16.A2" office:value-type="string">
            <text:p text:style-name="P144">2</text:p>
          </table:table-cell>
          <table:table-cell table:style-name="Tabela16.B2" office:value-type="string">
            <text:p text:style-name="P212">Inwentaryzacja i zarządzanie zasobami:</text:p>
            <text:list xml:id="list4288171811531234738" text:style-name="L17">
              <text:list-item>
                <text:p text:style-name="P231">Inwentaryzacja zasobów serwera powinna się odbywać w określonych przez administratora systemu interwałach czasowych. System powinien mieć możliwość odrębnego planowania inwentaryzacji sprzętu i oprogramowania.</text:p>
              </text:list-item>
              <text:list-item>
                <text:p text:style-name="P231">Inwentaryzacja sprzętu powinna się odbywać przez pobieranie informacji z interfejsu WMI, komponent inwentaryzacyjny powinien mieć możliwość konfiguracji w celu ustalenia informacji, o jakich podzespołach będą przekazywane do systemu.</text:p>
              </text:list-item>
              <text:list-item>
                <text:p text:style-name="P231">Inwentaryzacja oprogramowania powinna skanować zasoby dyskowe przekazując dane o znalezionych plikach do systemu w celu identyfikacji oprogramowania oraz celów wyszukiwania i gromadzenia informacji o szczególnych typach plików (np. pliki multimedialne: wav, mp3, avi, xvid, itp…).</text:p>
              </text:list-item>
              <text:list-item>
                <text:p text:style-name="P231">System powinien posiadać własną bazę dostępnego na rynku komercyjnego oprogramowania, pozwalającą na identyfikację zainstalowanego i użytkowanego oprogramowania.</text:p>
              </text:list-item>
              <text:list-item>
                <text:p text:style-name="P231">System powinien dawać możliwość aktualizacji tej bazy przy pomocy konsoli administratora oraz automatycznie przez aktualizacje ze stron producenta.</text:p>
              </text:list-item>
              <text:list-item>
                <text:p text:style-name="P232">Informacje inwentaryzacyjne powinny być przesyłane przy pomocy plików różnicowych w celu ograniczenia ruchu z agenta do serwera.</text:p>
              </text:list-item>
            </text:list>
            <text:p text:style-name="P214">Użytkowane oprogramowanie – pomiar wykorzystania:</text:p>
            <text:list xml:id="list4401907469913344880" text:style-name="L18">
              <text:list-item>
                <text:p text:style-name="P235">System powinien mieć możliwość zliczania uruchomionego oprogramowania w celu śledzenia wykorzystania</text:p>
              </text:list-item>
              <text:list-item>
                <text:p text:style-name="P235">Reguły dotyczące monitorowanego oprogramowania powinny być tworzone automatycznie przez skanowanie oprogramowania uruchamianego</text:p>
              </text:list-item>
              <text:list-item>
                <text:p text:style-name="P235">System powinien dostarczać funkcje <text:span text:style-name="T118">dystrybucji oprogramowania, dystrybucja i zarządzania aktualizacjami, instalacja/aktualizacja systemów operacyjnych.</text:span></text:p>
              </text:list-item>
            </text:list>
            <text:p text:style-name="P215">Definiowanie i sprawdzanie standardu serwera:</text:p>
            <text:list xml:id="list3057574144007880392" text:style-name="L19">
              <text:list-item>
                <text:p text:style-name="P236">System powinien posiadać komponenty umożliwiające zdefiniowanie i okresowe <text:soft-page-break/>sprawdzanie standardu serwera, standard ten powinien być określony zestawem reguł sprawdzających definiowanych z poziomu konsoli administracyjnej</text:p>
              </text:list-item>
              <text:list-item>
                <text:p text:style-name="P236">Reguły powinny sprawdzać następujące elementy systemy komputerowego:</text:p>
                <text:list>
                  <text:list-item>
                    <text:p text:style-name="P236">stan usług<text:span text:style-name="T119">i</text:span></text:p>
                  </text:list-item>
                  <text:list-item>
                    <text:p text:style-name="P236">obecność poprawek (Hotfix)</text:p>
                  </text:list-item>
                  <text:list-item>
                    <text:p text:style-name="P236">system plików</text:p>
                  </text:list-item>
                  <text:list-item>
                    <text:p text:style-name="P236">usługi katalogowe</text:p>
                  </text:list-item>
                </text:list>
              </text:list-item>
            </text:list>
            <text:p text:style-name="P215">Raportowanie, prezentacja danych:</text:p>
            <text:list xml:id="list3195713578746186115" text:style-name="L20">
              <text:list-item>
                <text:p text:style-name="P237">System powinien posiadać komponent raportujący oparty o technologie webową (wydzielony portal z raportami) i/lub</text:p>
              </text:list-item>
              <text:list-item>
                <text:p text:style-name="P237">Wykorzystujący mechanizmy raportujące dostarczane wraz z silnikami bazodanowymi</text:p>
              </text:list-item>
              <text:list-item>
                <text:p text:style-name="P237">System powinien posiadać predefiniowane raport<text:span text:style-name="T120">y</text:span> w następujących kategoriach:</text:p>
                <text:list>
                  <text:list-item>
                    <text:p text:style-name="P237">Sprzęt (inwentaryzacja)</text:p>
                  </text:list-item>
                  <text:list-item>
                    <text:p text:style-name="P237">Oprogramowanie (inwentaryzacja)</text:p>
                  </text:list-item>
                  <text:list-item>
                    <text:p text:style-name="P237">Oprogramowanie (wykorzystanie)</text:p>
                  </text:list-item>
                  <text:list-item>
                    <text:p text:style-name="P237">Oprogramowanie (aktualizacje, w tym system operacyjny)</text:p>
                  </text:list-item>
                </text:list>
              </text:list-item>
              <text:list-item>
                <text:p text:style-name="P237">System powinien umożliwiać budowanie stron z raportami w postaci tablic (dashboard), na których może znajdować się więcej niż jeden raport</text:p>
              </text:list-item>
              <text:list-item>
                <text:p text:style-name="P237">System powinien posiadać konsolę administratora, w postaci programu do zainstalowania na stacjach roboczych, obsługującą wszystkie funkcje systemu</text:p>
              </text:list-item>
            </text:list>
            <text:p text:style-name="P216">Analiza działania systemu, logi, komponenty:</text:p>
            <text:list xml:id="list4435235138633626883" text:style-name="L21">
              <text:list-item>
                <text:p text:style-name="P238">Konsola systemu powinna dawać dostęp do podstawowych logów obrazujących pracę poszczególnych komponentów, wraz z oznaczaniem stanu w przypadku znalezienia zdarzeń wskazujących na problemy</text:p>
              </text:list-item>
              <text:list-item>
                <text:p text:style-name="P238">Konsola systemu powinna umożliwiać podgląd na stan poszczególnych usług wraz z podstawowymi informacjami o stanie usługi, np. ilość wykorzystywanego miejsca na dysku twardym.</text:p>
              </text:list-item>
            </text:list>
          </table:table-cell>
        </table:table-row>
        <table:table-row>
          <table:table-cell table:style-name="Tabela16.A2" office:value-type="string">
            <text:p text:style-name="P145">3</text:p>
          </table:table-cell>
          <table:table-cell table:style-name="Tabela16.B2" office:value-type="string">
            <text:p text:style-name="P213">Architektura:</text:p>
            <text:list xml:id="list6151686535035824428" text:style-name="L22">
              <text:list-item>
                <text:p text:style-name="P239">Serwery zarządzające muszą mieć możliwość publikowania informacji o uruchomionych komponentach w usługach katalogowych, informacje te powinny być odstępne dla klientów systemu w celu automatycznej konfiguracji.</text:p>
              </text:list-item>
              <text:list-item>
                <text:p text:style-name="P239"><text:soft-page-break/>Możliwość budowania struktury wielopoziomowej w celu separacji pewnych grup komputerów/usług.</text:p>
              </text:list-item>
              <text:list-item>
                <text:p text:style-name="P239">System uprawnień musi być oparty o role, użytkownicy i grupy użytkowników w poszczególnych rolach powinny być pobierane z usług katalogowych.</text:p>
              </text:list-item>
              <text:list-item>
                <text:p text:style-name="P239">Możliwość definiowania użytkowników do wykonywania poszczególnych zadań na klientach i serwerze zarządzającym, w tym zdefiniowany użytkownik domyślny.</text:p>
              </text:list-item>
              <text:list-item>
                <text:p text:style-name="P239">Uwierzytelnianie klientów na serwerze zarządzającym przy pomocy certyfikatów w standardzie X.509, z możliwością odrzucania połączeń od klientów niezaakceptowanych.</text:p>
              </text:list-item>
              <text:list-item>
                <text:p text:style-name="P239">Kanał komunikacyjny pomiędzy klientami a serwerem zarządzającym powinien być szyfrowany.</text:p>
              </text:list-item>
              <text:list-item>
                <text:p text:style-name="P239">Wsparcie dla protokołu IPv6.</text:p>
              </text:list-item>
              <text:list-item>
                <text:p text:style-name="P233">System powinien udostępniać funkcje autodiagnostyczne, w tym: monitorowanie stanu klientów, możliwość automatycznego lub administracyjnego restartu klienta, możliwość reinstalacji klienta.</text:p>
              </text:list-item>
            </text:list>
            <text:p text:style-name="P217">Audyt zdarzeń bezpieczeństwa <text:span text:style-name="T189">- System musi udostępniać komponenty i funkcje pozwalające na zbudowanie systemu zbierającego zdarzenia związane z bezpieczeństwem monitorowanych systemów i gwarantować:</text:span></text:p>
            <text:list xml:id="list1457397197926325753" text:style-name="L23">
              <text:list-item>
                <text:p text:style-name="P240"><text:span text:style-name="T121">P</text:span>rzekazywanie zdarzeń z podległych klientów w czasie „prawie” rzeczywistym (dopuszczalne opóźnienia mogą pochodzić z medium transportowego – sieć<text:span text:style-name="T175"> oraz</text:span> komponentów zapisujących i odczytujących).</text:p>
              </text:list-item>
              <text:list-item>
                <text:p text:style-name="P240">Niskie obciążenie sieci poprzez schematyzację parametrów zdarzeń przed wysłaniem, definicja schematu powinna być definiowana w pliku XML z możliwością dodawania i modyfikacji.</text:p>
              </text:list-item>
              <text:list-item>
                <text:p text:style-name="P241">Obsługę co najmniej 2500 zdarzeń/sek w trybie ciągłym i 100000 zdarzeń/sek w trybie „burst” – chwilowy wzrost ilości zdarzeń, jeden kolektor zdarzeń powinien obsługiwać, co najmniej 100 kontrolerów domen (lub innych systemów autentykacji i usług katalogowych) lub 1000 serwerów.</text:p>
              </text:list-item>
            </text:list>
            <text:p text:style-name="P217">Konfiguracja i monitorowanie <text:span text:style-name="T190">- System musi umożliwiać zbudowanie jednorodnego środowiska monitorującego, korzystając z takich samych zasad </text:span><text:span text:style-name="T190">do monitorowania różnych komponentów, a w tym:</text:span></text:p>
            <text:list xml:id="list1942461665559759470" text:style-name="L24">
              <text:list-item>
                <text:p text:style-name="P242">Monitorowane obiekty powinny być grupowane (klasy) w oparciu o atrybuty, które można wykryć na klientach systemu w celu autokonfiguracji systemu.</text:p>
              </text:list-item>
              <text:list-item>
                <text:p text:style-name="P242">Na podstawie wykrytych atrybutów system powinien dokonywać autokonfiguracji klientów, przez wysłanie odpowiadającego wykrytym obiektom zestawu monitorów, reguł, skryptów, zadań, itp.</text:p>
              </text:list-item>
              <text:list-item>
                <text:p text:style-name="P242"><text:soft-page-break/>System powinien posiadać możliwość monitorowania za pomocą agenta lub bez niego.</text:p>
              </text:list-item>
              <text:list-item>
                <text:p text:style-name="P242">System musi pozwalać na wykrycie oraz monitorowanie urządzeń sieciowych (routery, przełączniki sieciowe, itp.) za pomocą SNMP v1, v2c oraz v3. System monitorowania w szczególności powinien mieć możliwość zbierania następujących informacji:</text:p>
                <text:list>
                  <text:list-item>
                    <text:p text:style-name="P242">interfejsy sieciowe</text:p>
                  </text:list-item>
                  <text:list-item>
                    <text:p text:style-name="P242">porty</text:p>
                  </text:list-item>
                  <text:list-item>
                    <text:p text:style-name="P242">sieci wirtualne (VLAN)</text:p>
                  </text:list-item>
                  <text:list-item>
                    <text:p text:style-name="P242">grupy Hot Standby Router Protocol (HSRP)</text:p>
                  </text:list-item>
                </text:list>
              </text:list-item>
              <text:list-item>
                <text:p text:style-name="P243">Na podstawie uzyskanych informacji monitor powinien aktualizować status komponentu, powinna być możliwość łączenia i agregowania statusu wielu monitorów.</text:p>
              </text:list-item>
            </text:list>
            <text:p text:style-name="P217">Tworzenie reguł</text:p>
            <text:list xml:id="list3304803241401130526" text:style-name="L25">
              <text:list-item>
                <text:p text:style-name="P244">w systemie zarządzania powinna mieć możliwość czerpania informacji z następujących źródeł danych:</text:p>
              </text:list-item>
            </text:list>
            <text:list xml:id="list970729396265559021" text:style-name="L26">
              <text:list-item>
                <text:list>
                  <text:list-item>
                    <text:p text:style-name="P245">Event based (text, text CSV, NT Event Log, SNMP Event, SNMP Trap, syslog, WMI Event)</text:p>
                  </text:list-item>
                  <text:list-item>
                    <text:p text:style-name="P245">Performance based (SNMP performance, WMI performance)</text:p>
                  </text:list-item>
                  <text:list-item>
                    <text:p text:style-name="P245">Probe based (scripts: event, performance)</text:p>
                  </text:list-item>
                </text:list>
              </text:list-item>
              <text:list-item>
                <text:p text:style-name="P245">System musi umożliwiać przekazywanie zebranych przez reguły informacji do bazy danych w celu ich późniejszego wykorzystania w systemie, np. raporty dotyczące wydajności komponentów, alarmy mówiące o przekroczeniu wartości progowych czy wystąpieniu niepożądanego zdarzenia.</text:p>
              </text:list-item>
              <text:list-item>
                <text:p text:style-name="P245">Reguły zbierające dane wydajnościowe muszą mieć możliwość ustawiania tolerancji na zmiany, w celu ograniczenia ilości nieistotnych danych przechowywanych w systemie bazodanowym. Tolerancja powinna mieć, co najmniej dwie możliwości:</text:p>
              </text:list-item>
            </text:list>
            <text:list xml:id="list7586285942806258515" text:style-name="L27">
              <text:list-item>
                <text:list>
                  <text:list-item>
                    <text:p text:style-name="P246">na ilość takich samych próbek o takiej samej wartości</text:p>
                  </text:list-item>
                  <text:list-item>
                    <text:p text:style-name="P246">na procentową zmianę od ostatniej wartości próbki.</text:p>
                  </text:list-item>
                </text:list>
              </text:list-item>
              <text:list-item>
                <text:p text:style-name="P246">Monitory sprawdzające dane wydajnościowe w celu wyszukiwania wartości progowych muszą mieć możliwość – oprócz ustawiania progów statycznych, „uczenia” się monitorowanego parametru w zakresie przebiegu bazowego „baseline” w zadanym <text:span text:style-name="T177">okresie</text:span>.</text:p>
              </text:list-item>
              <text:list-item>
                <text:p text:style-name="P246">System musi umożliwiać blokowanie modyfikacji zestawów monitorujących<text:span text:style-name="T177"> oraz</text:span> definiowanie wyjątków na grupy komponentów lub konkretne komponenty w celu ich odmiennej konfiguracji.</text:p>
              </text:list-item>
              <text:list-item>
                <text:p text:style-name="P246">System musi posiadać narzędzia do budowania modeli aplikacji rozproszonych <text:soft-page-break/>(składających się z wielu wykrytych obiektów), pozwalając na agregację stanu aplikacji oraz zagnieżdżanie aplikacji.</text:p>
              </text:list-item>
              <text:list-item>
                <text:p text:style-name="P246">Z każdym elementem monitorującym (monitor, reguła, alarm, itp. ) powinna być skojarzona baza wiedzy, zawierająca informacje o potencjalnych przyczynach problemów oraz możliwościach jego rozwiązania (w tym możliwość uruchamiania zadań diagnostycznych z poziomu).</text:p>
              </text:list-item>
              <text:list-item>
                <text:p text:style-name="P246"><text:span text:style-name="T122">S</text:span>ystem musi zbierać informacje udostępniane przez systemy operacyjne Windows o przyczynach krytycznych błędów (crash) udostępnianych potem do celów analitycznych.</text:p>
              </text:list-item>
              <text:list-item>
                <text:p text:style-name="P246">System musi umożliwiać budowanie obiektów SLO (Service Level Object) służących przedstawianiu informacji dotyczących zdefiniowanych poziomów SLA (Service Level Agreement) przynajmniej dla: monitora <text:span text:style-name="T177">(</text:span>dostępność<text:span text:style-name="T177">) i</text:span> licznika wydajności (z agregacją dla wartości – min., <text:span text:style-name="T177">max.</text:span>, <text:span text:style-name="T177">śr.</text:span>).</text:p>
              </text:list-item>
            </text:list>
            <text:p text:style-name="P217">Przechowywanie i dostęp do informacji:</text:p>
            <text:list xml:id="list6756193082143972147" text:style-name="L28">
              <text:list-item>
                <text:p text:style-name="P247">Wszystkie informacje operacyjne (zdarzenia, liczniki wydajności, informacje o obiektach, alarmy, <text:span text:style-name="T178">itp.</text:span>) powinny być przechowywane w bazie danych operacyjnych.</text:p>
              </text:list-item>
              <text:list-item>
                <text:p text:style-name="P247">System musi mieć co najmniej jedną bazę danych z przeznaczeniem na hurtownię danych do celów historycznych i raportowych. Zdarzenia powinny być umieszczane w obu bazach jednocześnie, aby raporty mogłyby być generowane <text:span text:style-name="T176">na podstawie</text:span> najświeższ<text:span text:style-name="T176">ych</text:span> dan<text:span text:style-name="T176">ych</text:span>.</text:p>
              </text:list-item>
              <text:list-item>
                <text:p text:style-name="P247">System musi mieć osobną bazę danych, do której będą zbierane informacje na temat zdarzeń security z możliwością ustawienia innych uprawnień dostępu do danych tam zawartych (tylko audytorzy).</text:p>
              </text:list-item>
              <text:list-item>
                <text:p text:style-name="P247">System powinien mieć zintegrowany silnik raportujący niewymagający do tworzenia raportów używania produktów firm trzecich. Produkty takie mogą być wykorzystanie w celu rozszerzenia tej funkcjonalności.</text:p>
              </text:list-item>
              <text:list-item>
                <text:p text:style-name="P247">System powinien mieć możliwość generowania raportów na życzenie oraz tworzenie zadań zaplanowanych.</text:p>
              </text:list-item>
              <text:list-item>
                <text:p text:style-name="P247">System powinien umożliwiać eksport stworzonych raportów przynajmniej do następujących formatów: XML, CSV, TIFF, PDF, XLS, Web archive</text:p>
              </text:list-item>
            </text:list>
            <text:p text:style-name="P217">Konsola systemu zarządzania:</text:p>
            <text:list xml:id="list3336678049223847154" text:style-name="L29">
              <text:list-item>
                <text:p text:style-name="P248">Konsola systemu musi umożliwiać pełny zdalny dostęp do serwerów zarządzających dając dostęp do zasobów zgodnych z rolą użytkownika korzystającego z konsoli.</text:p>
              </text:list-item>
              <text:list-item>
                <text:p text:style-name="P248">System powinien udostępniać dwa rodzaje konsoli:</text:p>
                <text:list>
                  <text:list-item>
                    <text:p text:style-name="P248">w postaci programu do zainstalowania na stacjach roboczych, obsługującą wszystkie funkcje systemu (konsola zdalna)</text:p>
                  </text:list-item>
                  <text:list-item>
                    <text:p text:style-name="P248">w postaci web’owej dla dostępu do podstawowych komponentów monitorujących z <text:soft-page-break/>dowolnej stacji roboczej (konsola webowa).</text:p>
                  </text:list-item>
                </text:list>
              </text:list-item>
              <text:list-item>
                <text:p text:style-name="P248">Konsola musi umożliwiać budowanie widoków tablicowych (dashboard) w celu prezentacji różnych widoków na tym samym ekranie.</text:p>
              </text:list-item>
              <text:list-item>
                <text:p text:style-name="P248">Widoki powinny mieć możliwość filtrowania informacji, jakie się na nich znajdą (po typie, ważności, typach obiektów, itp. ), sortowania oraz grupowania podobnych informacji, wraz z możliwością definiowania kolumn, jakie mają się znaleźć na widokach „kolumnowych”.</text:p>
              </text:list-item>
              <text:list-item>
                <text:p text:style-name="P248">Z każdym widokiem (obiektem w tym widoku) powinno być skojarzone menu kontekstowe, z najczęstszymi operacjami dla danego typu widoku/obiektu.</text:p>
              </text:list-item>
              <text:list-item>
                <text:p text:style-name="P248">Konsola musi zapewnić dostęp do wszystkich opcji konfiguracyjnych systemu (poza opcjami dostępnymi w procesie instalacji i wstępnej konfiguracji), w tym:</text:p>
                <text:list>
                  <text:list-item>
                    <text:p text:style-name="P248">opcji definiowania ról użytkowników</text:p>
                  </text:list-item>
                  <text:list-item>
                    <text:p text:style-name="P248">opcji definiowania widoków</text:p>
                  </text:list-item>
                  <text:list-item>
                    <text:p text:style-name="P248">opcji definiowania i generowania raportów</text:p>
                  </text:list-item>
                  <text:list-item>
                    <text:p text:style-name="P248">opcji definiowania powiadomień</text:p>
                  </text:list-item>
                  <text:list-item>
                    <text:p text:style-name="P248">opcji tworzenia, konfiguracji i modyfikacji zestawów monitorujących</text:p>
                  </text:list-item>
                  <text:list-item>
                    <text:p text:style-name="P248">opcji instalacji/deinstalacji klienta</text:p>
                  </text:list-item>
                </text:list>
              </text:list-item>
              <text:list-item>
                <text:p text:style-name="P248">Konsola musi pozwalać na pokazywanie obiektów SLO (Service Level Object) i raportów SLA (Service Level Agreement) bez potrzeby posiadania konsoli i dostępu do samego systemu monitorującego, na potrzeby użytkowników biznesowych (właścicieli procesu biznesowego).</text:p>
              </text:list-item>
            </text:list>
            <text:p text:style-name="P217">Wymagania dodatkowe:</text:p>
            <text:list xml:id="list3271341018003570365" text:style-name="L30">
              <text:list-item>
                <text:p text:style-name="P249">System musi dostarczać API lub inny system (web service, connector) z publicznie dostępną dokumentacją pozwalający m.in. na:</text:p>
                <text:list>
                  <text:list-item>
                    <text:p text:style-name="P249">Budowanie konektorów do innych systemów, np. help-desk w celu przekazywania zdarzeń czy alarmów (dwukierunkowo),</text:p>
                  </text:list-item>
                  <text:list-item>
                    <text:p text:style-name="P249">Wykonywanie operacji w systemie z poziomu linii poleceń,</text:p>
                  </text:list-item>
                  <text:list-item>
                    <text:p text:style-name="P249">Podłączenie rozwiązań firm trzecich pozwalających na monitorowanie w jednolity sposób systemów informatycznych niewspieranych natywnie przez system zarządzania,</text:p>
                  </text:list-item>
                  <text:list-item>
                    <text:p text:style-name="P234">Podłączenie do aplikacji biurowych pozwalające na integrację statycznych modeli z monitorowanymi obiektami, pozwalające na wyświetlanie ich stanu na diagramie.</text:p>
                  </text:list-item>
                </text:list>
              </text:list-item>
            </text:list>
          </table:table-cell>
        </table:table-row>
      </table:table>
      <text:p text:style-name="P209"/>
      <text:p text:style-name="P210"><text:span text:style-name="T123">Wykonawca dostarczy następujące licencje oprogramowania </text:span><text:span text:style-name="T186">dostępowego</text:span><text:span text:style-name="T123">:</text:span></text:p>
      <text:p text:style-name="P184"><text:soft-page-break/>Producent ……………………...................................</text:p>
      <text:p text:style-name="P184"/>
      <text:p text:style-name="P184"><text:span text:style-name="T183">Nazwa,wersja</text:span> …………….................................…...</text:p>
      <text:p text:style-name="P184"/>
      <text:p text:style-name="P184">spełniający poniższe wymagania minimalne:</text:p>
      <text:p text:style-name="P184"/>
      <text:p text:style-name="P191"><text:span text:style-name="T191">1</text:span><text:span text:style-name="T125"> </text:span><text:span text:style-name="T191">komplet</text:span></text:p>
      <table:table table:name="Tabela13" table:style-name="Tabela13">
        <table:table-column table:style-name="Tabela13.A"/>
        <table:table-column table:style-name="Tabela13.B"/>
        <table:table-column table:style-name="Tabela13.C"/>
        <table:table-row>
          <table:table-cell table:style-name="Tabela13.A1" office:value-type="string">
            <text:p text:style-name="P25">L.P.</text:p>
          </table:table-cell>
          <table:table-cell table:style-name="Tabela13.A1" office:value-type="string">
            <text:p text:style-name="P25">Nazwa elementu</text:p>
          </table:table-cell>
          <table:table-cell table:style-name="Tabela13.C1" office:value-type="string">
            <text:p text:style-name="P25">Wymagania techniczne</text:p>
          </table:table-cell>
        </table:table-row>
        <table:table-row>
          <table:table-cell table:style-name="Tabela13.A2" office:value-type="string">
            <text:p text:style-name="P140">1.</text:p>
          </table:table-cell>
          <table:table-cell table:style-name="Tabela13.B2" office:value-type="string">
            <text:p text:style-name="P141">Licencje dostępowe do serwerowego systemu operacyjnego</text:p>
          </table:table-cell>
          <table:table-cell table:style-name="Tabela13.C2" office:value-type="string">
            <text:p text:style-name="P206"><text:span text:style-name="T183">L</text:span><text:span text:style-name="T123">icencj</text:span><text:span text:style-name="T183">e</text:span><text:span text:style-name="T123"> pozwalając</text:span><text:span text:style-name="T183">e</text:span><text:span text:style-name="T123"> na </text:span><text:span text:style-name="T184">dostęp do serwerowego systemu operacyjnego </text:span><text:span text:style-name="T123">dla 8000 </text:span><text:span text:style-name="T151">stacji końcowych (komputery, drukarki, itd.)</text:span><text:span text:style-name="T123"> </text:span><text:span text:style-name="T126">uzyskujących dostęp do usługi katalogowej </text:span><text:span text:style-name="T191">(licencjonowanie „na urządzenie”).</text:span></text:p>
          </table:table-cell>
        </table:table-row>
      </table:table>
      <text:p text:style-name="P187"/>
      <text:p text:style-name="P220"/>
      <text:p text:style-name="P221"><text:span text:style-name="T141">Zestawienie</text:span><text:span text:style-name="T147"> </text:span><text:span text:style-name="T141">cen:</text:span></text:p>
      <text:p text:style-name="P171"/>
      <text:p text:style-name="P172">Etap I</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51"><text:span text:style-name="T141">Nazwa</text:span><text:span text:style-name="T147"> </text:span></text:p>
          </table:table-cell>
          <table:table-cell table:style-name="Tabela14.A1" office:value-type="string">
            <text:p text:style-name="P161">J.m.</text:p>
          </table:table-cell>
          <table:table-cell table:style-name="Tabela14.A1" office:value-type="string">
            <text:p text:style-name="P151"><text:span text:style-name="T141">Cena</text:span><text:span text:style-name="T147"> </text:span><text:span text:style-name="T141">jednostkowa</text:span><text:span text:style-name="T147"> </text:span><text:span text:style-name="T141">brutto[zł]</text:span></text:p>
          </table:table-cell>
          <table:table-cell table:style-name="Tabela14.D1" office:value-type="string">
            <text:p text:style-name="P151"><text:span text:style-name="T148">Cena</text:span><text:span text:style-name="T147"> </text:span><text:span text:style-name="T141">brutto</text:span></text:p>
            <text:p text:style-name="P163">[zł]</text:p>
            <text:p text:style-name="P163">(<text:span text:style-name="T195">2</text:span> x <text:span text:style-name="T195">3</text:span>)</text:p>
          </table:table-cell>
        </table:table-row>
        <table:table-row table:style-name="Tabela14.1">
          <table:table-cell table:style-name="Tabela14.A2" office:value-type="string">
            <text:p text:style-name="P151">1</text:p>
          </table:table-cell>
          <table:table-cell table:style-name="Tabela14.A2" office:value-type="string">
            <text:p text:style-name="P155">2</text:p>
          </table:table-cell>
          <table:table-cell table:style-name="Tabela14.A2" office:value-type="string">
            <text:p text:style-name="P155">3</text:p>
          </table:table-cell>
          <table:table-cell table:style-name="Tabela14.D2" office:value-type="string">
            <text:p text:style-name="P155">4</text:p>
          </table:table-cell>
        </table:table-row>
        <table:table-row table:style-name="Tabela14.1">
          <table:table-cell table:style-name="Tabela14.A2" office:value-type="string">
            <text:p text:style-name="P99">Serwer blade</text:p>
            <text:p text:style-name="P100">(wraz z systemem wirtualizacji)</text:p>
          </table:table-cell>
          <table:table-cell table:style-name="Tabela14.B3" office:value-type="string">
            <text:p text:style-name="P150"><text:span text:style-name="T194">1 </text:span><text:span text:style-name="T201">szt.</text:span></text:p>
          </table:table-cell>
          <table:table-cell table:style-name="Tabela14.A2" office:value-type="string">
            <text:p text:style-name="P134"/>
          </table:table-cell>
          <table:table-cell table:style-name="Tabela14.D2" office:value-type="string">
            <text:p text:style-name="P135"/>
          </table:table-cell>
        </table:table-row>
        <table:table-row table:style-name="Tabela14.1">
          <table:table-cell table:style-name="Tabela14.A2" office:value-type="string">
            <text:p text:style-name="P130"><text:span text:style-name="T200">Macierz dyskowa </text:span><text:span text:style-name="T201">podstawowa </text:span><text:span text:style-name="T206">w PCPD</text:span></text:p>
          </table:table-cell>
          <table:table-cell table:style-name="Tabela14.B3" office:value-type="string">
            <text:p text:style-name="P153">1 szt.</text:p>
          </table:table-cell>
          <table:table-cell table:style-name="Tabela14.A2" office:value-type="string">
            <text:p text:style-name="P134"/>
          </table:table-cell>
          <table:table-cell table:style-name="Tabela14.D2" office:value-type="string">
            <text:p text:style-name="P135"/>
          </table:table-cell>
        </table:table-row>
        <table:table-row table:style-name="Tabela14.1">
          <table:table-cell table:style-name="Tabela14.A2" office:value-type="string">
            <text:p text:style-name="P130"><text:span text:style-name="T200">Macierz dyskowa </text:span><text:span text:style-name="T201">zapasowa </text:span><text:span text:style-name="T206">w ZCPD</text:span></text:p>
          </table:table-cell>
          <table:table-cell table:style-name="Tabela14.B3" office:value-type="string">
            <text:p text:style-name="P153">1 szt.</text:p>
          </table:table-cell>
          <table:table-cell table:style-name="Tabela14.A2" office:value-type="string">
            <text:p text:style-name="P134"/>
          </table:table-cell>
          <table:table-cell table:style-name="Tabela14.D2" office:value-type="string">
            <text:p text:style-name="P135"/>
          </table:table-cell>
        </table:table-row>
        <table:table-row table:style-name="Tabela14.1">
          <table:table-cell table:style-name="Tabela14.A2" office:value-type="string">
            <text:p text:style-name="P101">Oprogramowanie do zarządzania zasobami IT</text:p>
            <text:p text:style-name="P100">(wytyczne odnośnie konfiguracji profili dla certyfikatów, wykonanie projektu, wdrożenie systemu, licencje serwerowe i dostępowe)</text:p>
          </table:table-cell>
          <table:table-cell table:style-name="Tabela14.B3" office:value-type="string">
            <text:p text:style-name="P155">1 <text:span text:style-name="T202">kompl.</text:span></text:p>
          </table:table-cell>
          <table:table-cell table:style-name="Tabela14.A2" office:value-type="string">
            <text:p text:style-name="P157"/>
          </table:table-cell>
          <table:table-cell table:style-name="Tabela14.D2" office:value-type="string">
            <text:p text:style-name="P157"/>
          </table:table-cell>
        </table:table-row>
        <table:table-row table:style-name="Tabela14.1">
          <table:table-cell table:style-name="Tabela14.A7" table:number-columns-spanned="3" office:value-type="string">
            <text:p text:style-name="P131">Razem <text:span text:style-name="T208">Etap I</text:span>:</text:p>
          </table:table-cell>
          <table:covered-table-cell/>
          <table:covered-table-cell/>
          <table:table-cell table:style-name="Tabela14.D7" office:value-type="string">
            <text:p text:style-name="P157"/>
          </table:table-cell>
        </table:table-row>
        <table:table-row table:style-name="Tabela14.1">
          <table:table-cell table:style-name="Tabela14.A8" table:number-columns-spanned="3" office:value-type="string">
            <text:p text:style-name="P131">w tym podatek VAT podać w procentach</text:p>
          </table:table-cell>
          <table:covered-table-cell/>
          <table:covered-table-cell/>
          <table:table-cell table:style-name="Tabela14.D8" office:value-type="string">
            <text:p text:style-name="P159">%</text:p>
          </table:table-cell>
        </table:table-row>
      </table:table>
      <text:p text:style-name="P166"/>
      <text:p text:style-name="P173">Etap <text:span text:style-name="T207">II i </text:span>I<text:span text:style-name="T207">II</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52"><text:span text:style-name="T141">Nazwa</text:span><text:span text:style-name="T147"> </text:span></text:p>
          </table:table-cell>
          <table:table-cell table:style-name="Tabela15.A1" office:value-type="string">
            <text:p text:style-name="P162">J.m.</text:p>
          </table:table-cell>
          <table:table-cell table:style-name="Tabela15.A1" office:value-type="string">
            <text:p text:style-name="P152"><text:span text:style-name="T141">Cena</text:span><text:span text:style-name="T147"> </text:span><text:span text:style-name="T141">jednostkowa</text:span><text:span text:style-name="T147"> </text:span><text:span text:style-name="T141">brutto[zł]</text:span></text:p>
          </table:table-cell>
          <table:table-cell table:style-name="Tabela15.D1" office:value-type="string">
            <text:p text:style-name="P152"><text:span text:style-name="T148">Cena</text:span><text:span text:style-name="T147"> </text:span><text:span text:style-name="T141">brutto</text:span></text:p>
            <text:p text:style-name="P164">[zł]</text:p>
            <text:p text:style-name="P164">(<text:span text:style-name="T195">2</text:span> x <text:span text:style-name="T195">3</text:span>)</text:p>
          </table:table-cell>
        </table:table-row>
        <table:table-row table:style-name="Tabela15.1">
          <table:table-cell table:style-name="Tabela15.A2" office:value-type="string">
            <text:p text:style-name="P152">1</text:p>
          </table:table-cell>
          <table:table-cell table:style-name="Tabela15.A2" office:value-type="string">
            <text:p text:style-name="P156">2</text:p>
          </table:table-cell>
          <table:table-cell table:style-name="Tabela15.A2" office:value-type="string">
            <text:p text:style-name="P156">3</text:p>
          </table:table-cell>
          <table:table-cell table:style-name="Tabela15.D2" office:value-type="string">
            <text:p text:style-name="P156">4</text:p>
          </table:table-cell>
        </table:table-row>
        <table:table-row table:style-name="Tabela15.1">
          <table:table-cell table:style-name="Tabela15.A2" office:value-type="string">
            <text:p text:style-name="P133">System backupu dyskowego</text:p>
          </table:table-cell>
          <table:table-cell table:style-name="Tabela15.B3" office:value-type="string">
            <text:p text:style-name="P154">2 szt.</text:p>
          </table:table-cell>
          <table:table-cell table:style-name="Tabela15.A2" office:value-type="string">
            <text:p text:style-name="P158"/>
          </table:table-cell>
          <table:table-cell table:style-name="Tabela15.D2" office:value-type="string">
            <text:p text:style-name="P158"/>
          </table:table-cell>
        </table:table-row>
        <table:table-row table:style-name="Tabela15.1">
          <table:table-cell table:style-name="Tabela15.A4" table:number-columns-spanned="3" office:value-type="string">
            <text:p text:style-name="P132">Razem <text:span text:style-name="T208">Etap II i III</text:span>:</text:p>
          </table:table-cell>
          <table:covered-table-cell/>
          <table:covered-table-cell/>
          <table:table-cell table:style-name="Tabela15.D4" office:value-type="string">
            <text:p text:style-name="P158"/>
          </table:table-cell>
        </table:table-row>
        <table:table-row table:style-name="Tabela15.1">
          <table:table-cell table:style-name="Tabela15.A5" table:number-columns-spanned="3" office:value-type="string">
            <text:p text:style-name="P132">w tym podatek VAT podać w procentach</text:p>
          </table:table-cell>
          <table:covered-table-cell/>
          <table:covered-table-cell/>
          <table:table-cell table:style-name="Tabela15.D5" office:value-type="string">
            <text:p text:style-name="P160">%</text:p>
          </table:table-cell>
        </table:table-row>
      </table:table>
      <text:p text:style-name="P174"/>
      <text:p text:style-name="P175"><text:span text:style-name="T145">Cena oferty = </text:span><text:span text:style-name="T146">Cena</text:span><text:span text:style-name="T145"> brutto Etap I + </text:span><text:span text:style-name="T146">Cena</text:span><text:span text:style-name="T145"> brutto Etap II i III</text:span></text:p>
      <text:p text:style-name="P203"/>
      <text:p text:style-name="P203">Cena oferty = …....................................... zł brutto</text:p>
      <text:p text:style-name="P204"/>
      <text:p text:style-name="P204"/>
      <text:p text:style-name="P204"/>
      <text:p text:style-name="P204"/>
      <text:p text:style-name="P204"><text:span text:style-name="T182"><text:s text:c="6"/></text:span>............................................................................</text:p>
      <text:p text:style-name="P205"><text:span text:style-name="T182"><text:s/></text:span>(pieczęć<text:span text:style-name="T182"> </text:span>i<text:span text:style-name="T182"> </text:span>podpis<text:span text:style-name="T182"> </text:span>lub<text:span text:style-name="T182"> </text:span>czytelny<text:span text:style-name="T182"> </text:span>podpis<text:span text:style-name="T182"> </text:span>osoby<text:span text:style-name="T182"> </text:span>uprawnionej<text:span text:style-name="T182"> </text:span></text:p>
      <text:p text:style-name="P204"><text:span text:style-name="T218">do</text:span><text:span text:style-name="T219"> </text:span><text:span text:style-name="T218">składania</text:span><text:span text:style-name="T219"> </text:span><text:span text:style-name="T218">oświadczeń</text:span><text:span text:style-name="T219"> </text:span><text:span text:style-name="T218">woli</text:span><text:span text:style-name="T219"> </text:span><text:span text:style-name="T218">w</text:span><text:span text:style-name="T219"> </text:span><text:span text:style-name="T218">imieniu</text:span><text:span text:style-name="T219"> </text:span><text:span text:style-name="T218">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Consolas" svg:font-family="Consolas" style:font-family-generic="modern"/>
    <style:font-face style:name="Times New Roman2" svg:font-family="'Times New Roman'" style:font-family-generic="roman"/>
    <style:font-face style:name="FreeSans1" svg:font-family="FreeSans" style:font-family-generic="swiss"/>
    <style:font-face style:name="Bitstream Vera Serif" svg:font-family="'Bitstream Vera Serif'"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3"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Times New Roman1" fo:font-size="11pt" style:font-size-asian="10.5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Text" style:family="paragraph" style:parent-style-name="Standard" style:class="extra">
      <style:paragraph-properties fo:margin-top="0cm" fo:margin-bottom="0cm" style:contextual-spacing="false"/>
      <style:text-properties style:font-name="Times New Roman1" fo:font-size="10pt" style:font-size-asian="10.5pt"/>
    </style:style>
    <style:style style:name="List" style:family="paragraph" style:parent-style-name="Text" style:class="list">
      <style:text-properties style:font-size-asian="12pt" style:font-name-complex="FreeSans1"/>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fo:background-color="transparent" style:shadow="none">
        <style:tab-stops/>
        <style:background-image/>
      </style:paragraph-properties>
      <style:text-properties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top="8.421cm" fo:margin-bottom="0.21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fo:padding="0.049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1" fo:font-size="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1" fo:font-size="11pt"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Times New Roman1"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 style:display-name="Zwykły tekst" style:family="paragraph" style:parent-style-name="Standard">
      <style:text-properties style:font-name="Consolas" fo:font-size="10.5pt" style:font-name-asian="Calibri" style:font-size-asian="10.5pt" style:font-name-complex="Consolas" style:font-size-complex="10.5pt"/>
    </style:style>
    <style:style style:name="Zwykły_20_tekst1" style:display-name="Zwykły tekst1" style:family="paragraph" style:default-outline-level="">
      <style:paragraph-properties fo:margin-top="0cm" fo:margin-bottom="0cm" style:contextual-spacing="false" fo:line-height="100%" fo:orphans="2" fo:widows="2" style:writing-mode="lr-tb"/>
      <style:text-properties fo:color="#000000" style:font-name="Courier New" fo:font-size="10pt" fo:language="en" fo:country="US" style:font-name-asian="ヒラギノ角ゴ Pro W3" style:font-size-asian="10pt" style:language-asian="pl" style:country-asian="PL" style:font-name-complex="Times New Roman3"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Bitstream Vera Serif"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1">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number text:level="2" text:style-name="Zeichenformat"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0.635cm" fo:text-indent="6.985cm" fo:margin-left="0.63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0.635cm" fo:text-indent="10.79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number text:level="2" text:style-name="Zeichenformat"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0.635cm" fo:text-indent="6.985cm" fo:margin-left="0.63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0.635cm" fo:text-indent="10.79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23cm" fo:margin-bottom="0cm" style:contextual-spacing="false" style:line-height-at-least="0.176cm" fo:keep-with-next="always"/>
      <style:text-properties officeooo:paragraph-rsid="0123d618"/>
    </style:style>
    <style:style style:name="MP2"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23d618" style:font-size-asian="9pt" style:font-weight-asian="bold" style:font-name-complex="Arial" style:font-size-complex="9pt"/>
    </style:style>
    <style:style style:name="MP3" style:family="paragraph" style:parent-style-name="Footer">
      <style:paragraph-properties fo:text-align="center" style:justify-single-word="false"/>
      <style:text-properties style:font-name="Verdana" fo:font-size="9pt" officeooo:paragraph-rsid="01256e30" style:font-size-asian="9pt" style:font-name-complex="Verdana" style:font-size-complex="9pt"/>
    </style:style>
    <style:style style:name="MP4" style:family="paragraph" style:parent-style-name="Standard">
      <style:paragraph-properties fo:margin-top="0.423cm" fo:margin-bottom="0cm" style:contextual-spacing="false" style:line-height-at-least="0.176cm" fo:keep-with-next="always"/>
      <style:text-properties officeooo:paragraph-rsid="011cdb2c"/>
    </style:style>
    <style:style style:name="MP5"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cdb2c" style:font-size-asian="9pt" style:font-weight-asian="bold" style:font-name-complex="Arial" style:font-size-complex="9pt"/>
    </style:style>
    <style:style style:name="MP6" style:family="paragraph" style:parent-style-name="Header">
      <style:paragraph-properties fo:text-align="center" style:justify-single-word="false"/>
      <style:text-properties style:font-name="Bitstream Vera Serif" fo:font-size="11pt" officeooo:paragraph-rsid="011ae88c" style:font-size-asian="11pt" style:font-size-complex="11pt"/>
    </style:style>
    <style:style style:name="MP7" style:family="paragraph" style:parent-style-name="Footer">
      <style:paragraph-properties fo:text-align="center" style:justify-single-word="false"/>
      <style:text-properties style:font-name="Verdana" fo:font-size="9pt" officeooo:paragraph-rsid="011b49bf" style:font-size-asian="9pt" style:font-name-complex="Verdana" style:font-size-complex="9pt"/>
    </style:style>
    <style:style style:name="MP8" style:family="paragraph" style:parent-style-name="Footer">
      <style:paragraph-properties fo:text-align="center" style:justify-single-word="false"/>
      <style:text-properties officeooo:paragraph-rsid="011b49bf"/>
    </style:style>
    <style:style style:name="MP9" style:family="paragraph" style:parent-style-name="Header">
      <style:paragraph-properties fo:text-align="center" style:justify-single-word="false"/>
      <style:text-properties style:font-name="Bitstream Vera Serif" fo:font-size="11pt" style:font-size-asian="11pt" style:font-size-complex="11pt"/>
    </style:style>
    <style:style style:name="MP10" style:family="paragraph" style:parent-style-name="Standard">
      <style:paragraph-properties fo:margin-top="0.423cm" fo:margin-bottom="0cm" style:contextual-spacing="false" style:line-height-at-least="0.176cm" fo:keep-with-next="always"/>
      <style:text-properties officeooo:paragraph-rsid="011fc5c5"/>
    </style:style>
    <style:style style:name="MP11"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fc5c5" style:font-size-asian="9pt" style:font-weight-asian="bold" style:font-name-complex="Arial" style:font-size-complex="9pt"/>
    </style:style>
    <style:style style:name="MP12" style:family="paragraph" style:parent-style-name="Header">
      <style:paragraph-properties fo:text-align="center" style:justify-single-word="false"/>
      <style:text-properties style:font-name="Times New Roman" fo:font-size="11pt" officeooo:paragraph-rsid="011fc5c5" style:font-size-asian="11pt" style:font-size-complex="11pt"/>
    </style:style>
    <style:style style:name="MP13" style:family="paragraph" style:parent-style-name="Footer">
      <style:paragraph-properties fo:text-align="center" style:justify-single-word="false"/>
      <style:text-properties style:font-name="Verdana" fo:font-size="9pt" officeooo:paragraph-rsid="011ed380" style:font-size-asian="9pt" style:font-name-complex="Verdana" style:font-size-complex="9pt"/>
    </style:style>
    <style:style style:name="MP14" style:family="paragraph" style:parent-style-name="Footer">
      <style:paragraph-properties fo:text-align="center" style:justify-single-word="false"/>
      <style:text-properties officeooo:paragraph-rsid="011ed380"/>
    </style:style>
    <style:style style:name="MT1" style:family="text">
      <style:text-properties style:font-name="Verdana" fo:font-size="9pt" style:font-size-asian="9pt" style:font-name-complex="Verdana" style:font-size-complex="9pt"/>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grafika4" text:anchor-type="as-char" svg:width="16.988cm" svg:height="1.556cm" draw:z-index="0"><draw:image xlink:href="Pictures/200008E6000675A500009769AFC6F4FE.wmf" xlink:type="simple" xlink:show="embed" xlink:actuate="onLoad"/></draw:frame></text:p>
        <text:p text:style-name="MP2">e – Policja – w służbie społeczeństwu województwa śląskiego</text:p>
      </style:header>
      <style:footer>
        <text:p text:style-name="MP3">Projekt współfinansowany przez Unię Europejską z Europejskiego Funduszu Rozwoju Regionalnego w ramach Regionalnego Programu Operacyjnego Województwa Śląskiego na lata 2007-2013 oraz z budżetu państwa.</text:p>
        <text:p text:style-name="MP3"/>
      </style:footer>
    </style:master-page>
    <style:master-page style:name="Left_20_Page" style:display-name="Left Page" style:page-layout-name="Mpm3" style:next-style-name="Right_20_Page">
      <style:header>
        <text:p text:style-name="MP4"><draw:frame draw:style-name="Mfr1" draw:name="grafika1" text:anchor-type="as-char" svg:width="16.988cm" svg:height="1.556cm" draw:z-index="26"><draw:image xlink:href="Pictures/200008E6000675A500009769AFC6F4FE.wmf" xlink:type="simple" xlink:show="embed" xlink:actuate="onLoad"/></draw:frame></text:p>
        <text:p text:style-name="MP5">e – Policja – w służbie społeczeństwu województwa śląskiego</text:p>
        <text:p text:style-name="MP6"><text:title>Załącznik nr 4 do SIWZ</text:title></text:p>
      </style:header>
      <style:footer>
        <text:p text:style-name="MP7">Projekt współfinansowany przez Unię Europejską z Europejskiego Funduszu Rozwoju Regionalnego w ramach Regionalnego Programu Operacyjnego Województwa Śląskiego na lata 2007-2013 oraz z budżetu państwa.</text:p>
        <text:p text:style-name="MP8"><text:span text:style-name="MT1"><text:page-number text:select-page="current">30</text:page-number></text:span><text:span text:style-name="MT1">/</text:span><text:span text:style-name="MT1"><text:page-count>35</text:page-count></text:span></text:p>
      </style:footer>
    </style:master-page>
    <style:master-page style:name="Right_20_Page" style:display-name="Right Page" style:page-layout-name="Mpm4" style:next-style-name="Left_20_Page">
      <style:header>
        <text:p text:style-name="MP4"><draw:frame draw:style-name="Mfr1" draw:name="grafika2" text:anchor-type="as-char" svg:width="16.988cm" svg:height="1.556cm" draw:z-index="9"><draw:image xlink:href="Pictures/200008E6000675A500009769AFC6F4FE.wmf" xlink:type="simple" xlink:show="embed" xlink:actuate="onLoad"/></draw:frame></text:p>
        <text:p text:style-name="MP5">e – Policja – w służbie społeczeństwu województwa śląskiego</text:p>
        <text:p text:style-name="MP9"><text:title>Załącznik nr 4 do SIWZ</text:title></text:p>
      </style:header>
      <style:footer>
        <text:p text:style-name="MP7">Projekt współfinansowany przez Unię Europejską z Europejskiego Funduszu Rozwoju Regionalnego w ramach Regionalnego Programu Operacyjnego Województwa Śląskiego na lata 2007-2013 oraz z budżetu państwa.</text:p>
        <text:p text:style-name="MP8"><text:span text:style-name="MT1"><text:page-number text:select-page="current">5</text:page-number></text:span><text:span text:style-name="MT1">/</text:span><text:span text:style-name="MT1"><text:page-count>35</text:page-count></text:span></text:p>
      </style:footer>
    </style:master-page>
    <style:master-page style:name="Index" style:page-layout-name="Mpm2">
      <style:header>
        <text:p text:style-name="MP10"><draw:frame draw:style-name="Mfr1" draw:name="grafika3" text:anchor-type="as-char" svg:width="16.988cm" svg:height="1.556cm" draw:z-index="1"><draw:image xlink:href="Pictures/200008E6000675A500009769AFC6F4FE.wmf" xlink:type="simple" xlink:show="embed" xlink:actuate="onLoad"/></draw:frame></text:p>
        <text:p text:style-name="MP11">e – Policja – w służbie społeczeństwu województwa śląskiego</text:p>
        <text:p text:style-name="MP12"><text:title>Załącznik nr 4 do SIWZ</text:title></text:p>
      </style:header>
      <style:footer>
        <text:p text:style-name="MP13">Projekt współfinansowany przez Unię Europejską z Europejskiego Funduszu Rozwoju Regionalnego w ramach Regionalnego Programu Operacyjnego Województwa Śląskiego na lata 2007-2013 oraz z budżetu państwa.</text:p>
        <text:p text:style-name="MP14"><text:span text:style-name="MT1"><text:page-number text:select-page="current">2</text:page-number></text:span><text:span text:style-name="MT1">/</text:span><text:span text:style-name="MT1"><text:page-count>35</text:page-cou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Łukasz Woźniakowski</meta:initial-creator>
    <meta:creation-date>2013-06-28T12:18:29</meta:creation-date>
    <meta:editing-cycles>463</meta:editing-cycles>
    <meta:editing-duration>P1DT10H50M39S</meta:editing-duration>
    <meta:keyword>OPZ Projekt 2.2</meta:keyword>
    <dc:title>Załącznik nr 4 do SIWZ</dc:title>
    <dc:date>2013-07-12T14:15:04.35</dc:date>
    <meta:generator>LibreOffice/4.0.1.2$Windows_x86 LibreOffice_project/84102822e3d61eb989ddd325abf1ac077904985</meta:generator>
    <meta:document-statistic meta:table-count="16" meta:image-count="4" meta:object-count="0" meta:page-count="35" meta:paragraph-count="862" meta:word-count="8367" meta:character-count="65077" meta:non-whitespace-character-count="57642"/>
  </office:meta>
</office:document-meta>
</file>