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318cm" fo:margin-right="-0.508cm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-0.318cm" fo:margin-right="-0.508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-0.318cm" fo:margin-right="-0.50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318cm" fo:margin-right="-0.508cm" fo:text-align="justify" style:justify-single-word="false" fo:text-indent="-0.318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Standard" style:list-style-name="L1">
      <style:paragraph-properties fo:margin-left="-0.318cm" fo:margin-right="-0.508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318cm" fo:margin-right="-0.508cm" fo:text-align="justify" style:justify-single-word="false" fo:text-indent="0cm" style:auto-text-indent="false">
        <style:tab-stops/>
      </style:paragraph-properties>
      <style:text-properties fo:font-weight="bold"/>
    </style:style>
    <style:style style:name="P7" style:family="paragraph" style:parent-style-name="Standard">
      <style:paragraph-properties fo:margin-left="-0.318cm" fo:margin-right="-0.508cm" fo:text-align="justify" style:justify-single-word="false" fo:text-indent="1.566cm" style:auto-text-indent="false">
        <style:tab-stops/>
      </style:paragraph-properties>
    </style:style>
    <style:style style:name="P8" style:family="paragraph" style:parent-style-name="Standard" style:list-style-name="L2">
      <style:paragraph-properties fo:margin-left="-0.318cm" fo:margin-right="-0.508cm" fo:text-align="justify" style:justify-single-word="false" fo:text-indent="1.566cm" style:auto-text-indent="false">
        <style:tab-stops/>
      </style:paragraph-properties>
    </style:style>
    <style:style style:name="P9" style:family="paragraph" style:parent-style-name="Standard">
      <style:paragraph-properties fo:margin-left="-0.318cm" fo:margin-right="-0.847cm" fo:text-align="justify" style:justify-single-word="false" fo:text-indent="1.566cm" style:auto-text-indent="false">
        <style:tab-stops/>
      </style:paragraph-properties>
    </style:style>
    <style:style style:name="P10" style:family="paragraph" style:parent-style-name="Standard">
      <style:paragraph-properties fo:margin-left="-0.318cm" fo:margin-right="-0.81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list-style-name="L3">
      <style:paragraph-properties fo:margin-left="-0.318cm" fo:margin-right="-0.50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318cm" fo:margin-right="-0.508cm" fo:text-align="justify" style:justify-single-word="false" fo:text-indent="0.953cm" style:auto-text-indent="false">
        <style:tab-stops/>
      </style:paragraph-properties>
    </style:style>
    <style:style style:name="P13" style:family="paragraph" style:parent-style-name="Standard" style:list-style-name="L4">
      <style:paragraph-properties fo:margin-left="-0.318cm" fo:margin-right="-0.508cm" fo:text-align="start" style:justify-single-word="false" fo:text-indent="0.953cm" style:auto-text-indent="false">
        <style:tab-stops/>
      </style:paragraph-properties>
    </style:style>
    <style:style style:name="P14" style:family="paragraph" style:parent-style-name="Standard" style:list-style-name="L4">
      <style:paragraph-properties fo:margin-left="-0.318cm" fo:margin-right="-0.508cm" fo:text-align="justify" style:justify-single-word="false" fo:text-indent="0.953cm" style:auto-text-indent="false">
        <style:tab-stops/>
      </style:paragraph-properties>
    </style:style>
    <style:style style:name="P15" style:family="paragraph" style:parent-style-name="Standard">
      <style:paragraph-properties fo:margin-left="-0.353cm" fo:margin-right="-0.529cm" fo:text-align="justify" style:justify-single-word="false" fo:text-indent="0.318cm" style:auto-text-indent="false">
        <style:tab-stops/>
      </style:paragraph-properties>
    </style:style>
    <style:style style:name="P16" style:family="paragraph" style:parent-style-name="Standard">
      <style:paragraph-properties fo:margin-left="-0.423cm" fo:margin-right="-0.529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11"/><text:tab/>Zał. Nr 3</text:p>
      <text:p text:style-name="P2"><text:tab/><text:tab/><text:tab/><text:tab/><text:tab/><text:tab/><text:tab/><text:tab/><text:tab/><text:tab/><text:tab/>do 1 /Kł /. 07</text:p>
      <text:p text:style-name="P2"><text:s text:c="62"/>U M O W A <text:s/>/ projekt /</text:p>
      <text:p text:style-name="P3"/>
      <text:p text:style-name="P3">Zawarta w dniu………………………. r. w Kłobucku pomiędzy:</text:p>
      <text:p text:style-name="P3"/>
      <text:p text:style-name="P3"/>
      <text:p text:style-name="P2">KOMENDĄ WOJEWÓDZKĄ POLICJI w KATOWICACH</text:p>
      <text:p text:style-name="P4"><text:s text:c="3"/>z siedzibą : 40-038 KATOWICE ul. Lompy 19</text:p>
      <text:p text:style-name="P4"><text:s text:c="3"/>REGON – 270208292 <text:s text:c="18"/>NIP – 634-013-79-13 <text:s text:c="5"/></text:p>
      <text:p text:style-name="P2"/>
      <text:p text:style-name="P3">zwaną w dalszej części Umowy<text:span text:style-name="T1"> <text:s text:c="2"/>„Zleceniodawcą ´, </text:span>w imieniu której występują<text:span text:style-name="T1">:</text:span></text:p>
      <text:p text:style-name="P2"/>
      <text:list text:style-name="L1">
        <text:list-item>
          <text:p text:style-name="P5"><text:s/>insp. mgr Ryszard Leśniewski -Zastępca <text:s/>Śląskiego Komendanta Policji w Katowicach</text:p>
          <text:p text:style-name="P5"/>
        </text:list-item>
      </text:list>
      <text:p text:style-name="P3">a</text:p>
      <text:p text:style-name="P3"/>
      <text:p text:style-name="P6">..............................................................................................................................................................</text:p>
      <text:p text:style-name="P3">zwanym <text:s/>w dalszej części Umowy „W<text:span text:style-name="T1">ykonawcą „</text:span></text:p>
      <text:p text:style-name="P3"/>
      <text:p text:style-name="P3">o następującej treści:</text:p>
      <text:p text:style-name="P3"><text:tab/><text:tab/><text:tab/><text:tab/><text:tab/><text:tab/>§ 1</text:p>
      <text:p text:style-name="P2">W wyniku przeprowadzonej procedury w trybie przetargu nieograniczonego określonym w art. 39 Ustawy PZP z 29.01.2004 r. <text:s/>Zleceniodawca zleca a Wykonawca przyjmuje do realizacji dostawę <text:s/>4.800 kg węgla I gat. tzw. “orzech” do R.DZ we Wręczycy Wielkiej i 25.270 kg tzw. ekogroszku do R.DZ w Miedznie <text:s text:c="11"/></text:p>
      <text:p text:style-name="P2"/>
      <text:p text:style-name="P2"><text:tab/><text:tab/><text:tab/><text:tab/><text:tab/><text:tab/>§ 2 </text:p>
      <text:p text:style-name="P7">1. Wykonawca zobowiązuje się do dostawy węgla według określonych asortymentów </text:p>
      <text:p text:style-name="P7"><text:s text:c="5"/>przez Zleceniodawcę .</text:p>
      <text:p text:style-name="P7">2. Termin wykonania dostawy węgla określa się do 15 dni od złożenia zamówienia .</text:p>
      <text:p text:style-name="P7"/>
      <text:p text:style-name="P7"><text:tab/><text:tab/><text:tab/><text:tab/> <text:s text:c="11"/>§ 3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8">Należność za dostawę węgla ustalona jest na podstawie cennika stanowiącego załącznik</text:p>
                      <text:p text:style-name="P8">nr <text:s/>1 do niniejszej umowy – oferta.</text:p>
                    </text:list-item>
                  </text:list>
                </text:list-item>
              </text:list>
            </text:list-item>
          </text:list>
        </text:list-item>
      </text:list>
      <text:p text:style-name="P7">2. <text:s/>Wartość maksymalną umowy określa się do kwoty <text:s/>..........................<text:span text:style-name="T2"> zł</text:span> <text:s/>brutto.</text:p>
      <text:p text:style-name="P9">3. <text:s/>Określona w pkt. 2 wartość nie stanowi wymogu jej pełnej realizacji przez Zleceniodawcę.</text:p>
      <text:p text:style-name="P7"><text:s text:c="5"/>Z tego tytułu Wykonawcy nie przysługuje żadne roszczenie finansowe lub prawne.</text:p>
      <text:p text:style-name="P7"/>
      <text:p text:style-name="P7"><text:tab/><text:tab/><text:tab/><text:tab/> <text:s text:c="11"/>§4</text:p>
      <text:p text:style-name="P10">Należność za usługi zostanie uregulowana zgodnie z ofertą cenową stanowiącą załącznik nr. 1 do umowy przelewem z konta KWP <text:s/>Katowice 55 1010 1212 0050 <text:s/>5022 3000 0000 na konto Wykonawcy w..........................................................................<text:span text:style-name="T2"> </text:span>w terminie do 30 dni od daty otrzymania faktury.<text:span text:style-name="T1"> Faktury należy wystawiać na Zleceniodawcę tj. KWP w Katowicach natomiast <text:s/>dostarczyć do KPP w Kłobucku, która po jej <text:s/>potwierdzeniu przekaże ją do realizacji KWP.</text:span></text:p>
      <text:p text:style-name="P2"/>
      <text:p text:style-name="P3"><text:span text:style-name="T1"><text:tab/><text:tab/><text:tab/></text:span><text:tab/><text:tab/><text:tab/>§5</text:p>
      <text:p text:style-name="P3"/>
      <text:p text:style-name="P3">Umowa zostaje zawarta na czas określony <text:span text:style-name="T3"><text:s/>tj.do </text:span><text:span text:style-name="T1">30.04.2008r.</text:span></text:p>
      <text:p text:style-name="P2"/>
      <text:p text:style-name="P2"><text:tab/><text:tab/><text:tab/><text:tab/><text:tab/><text:tab/>§ 6</text:p>
      <text:list text:style-name="L3">
        <text:list-item>
          <text:p text:style-name="P11">Umowa może być rozwiązana przez każdą ze stron bez podania przyczyny <text:s/>za uprzednim </text:p>
          <text:p text:style-name="P11">1 miesięcznym wypowiedzeniem.</text:p>
        </text:list-item>
        <text:list-item>
          <text:p text:style-name="P11">Umowa może być wypowiedziana przez Zamawiającego w trybie natychmiastowym </text:p>
          <text:p text:style-name="P11">w przypadku nie wywiązywania się lub niewłaściwego wywiązywania się Wykonawcy </text:p>
          <text:p text:style-name="P11">z zobowiązań niniejszej umowy.</text:p>
        </text:list-item>
        <text:list-item>
          <text:p text:style-name="P11">Umowa ulega rozwiązaniu z chwilą upływu terminu jej ważności lub wykorzystania kwoty</text:p>
        </text:list-item>
      </text:list>
      <text:p text:style-name="P12"><text:s text:c="4"/>określonej w § 3 pkt. 2.</text:p>
      <text:p text:style-name="P12"><text:tab/><text:tab/><text:tab/><text:tab/> <text:s text:c="13"/><text:tab/>§7</text:p>
      <text:list text:style-name="L4">
        <text:list-item>
          <text:p text:style-name="P13">Dostarczanie opału odbywać się będzie sukcesywnie na telefoniczne zgłoszenie Zamawiającego i winno by ć wykonane w terminie najpóźniej do15 <text:s/>dni od daty zgłoszenia.</text:p>
        </text:list-item>
        <text:list-item>
          <text:p text:style-name="P14">W przypadku opóźnienia realizacji usługi leżącego po stronie Wykonawcy Zleceniodawca</text:p>
        </text:list-item>
      </text:list>
      <text:p text:style-name="P12"><text:s text:c="3"/>ma prawo obciążyć Wykonawcę karą umowną w wysokości 0,2 % wartości opóźnionego </text:p>
      <text:p text:style-name="P12"><text:s text:c="3"/>żądania za każdy dzień zwłoki powyżej 15 dni od zgłoszenia / § 2 pkt 2 /. Wysokość kary </text:p>
      <text:p text:style-name="P3"><text:s text:c="12"/>nie może jednak przekroczyć 10 % wartości umowy.</text:p>
      <text:p text:style-name="P15"><text:s text:c="3"/>3. <text:s text:c="2"/>W przypadku opóźnienia w płatnościach Wykonawca ma prawo naliczyć odsetki ustawowe</text:p>
      <text:p text:style-name="P12"><text:s text:c="3"/>wartości opóźnionego świadczenia za każdy dzień opóźnienia w płatności.</text:p>
      <text:p text:style-name="P3"><text:s text:c="6"/>4. <text:s/>Postanowienia ust. 1 nie wyłączają prawa Zleceniodawcy do dochodzenia od Wykonawcy</text:p>
      <text:p text:style-name="P3"><text:s text:c="11"/>odszkodowania uzupełniającego na zasadach ogólnych ,jeżeli wartość powstałej szkody <text:s text:c="3"/></text:p>
      <text:p text:style-name="P3"><text:s text:c="11"/>przekroczy wysokość kar umownych.</text:p>
      <text:p text:style-name="P12"><text:tab/><text:tab/><text:tab/><text:tab/><text:tab/></text:p>
      <text:p text:style-name="P16"><text:tab/><text:tab/><text:tab/><text:tab/><text:tab/><text:tab/> §8</text:p>
      <text:p text:style-name="P3">Wszelkie zmiany i uzupełnienia treści umowy mogą być dokonywane wyłącznie w formie pisemnej</text:p>
      <text:p text:style-name="P3"><text:s/>i podpisane przez obie strony pod rygorem nieważności.</text:p>
      <text:p text:style-name="P3"/>
      <text:p text:style-name="P3"><text:tab/><text:tab/><text:tab/><text:tab/><text:tab/> <text:s text:c="9"/><text:tab/>§9</text:p>
      <text:p text:style-name="P3">Ewentualne spory powstałe na tle wykonania przedmiotu umowy strony poddają rozstrzygnięciu</text:p>
      <text:p text:style-name="P3">właściwemu ze względu na siedzibę Zleceniodawcy,Sądowi Powszechnemu.</text:p>
      <text:p text:style-name="P3"/>
      <text:p text:style-name="P3"><text:tab/><text:tab/><text:tab/><text:tab/> <text:tab/><text:tab/>§10</text:p>
      <text:p text:style-name="P3">W sprawach nie uregulowanych niniejszą umową <text:s/>mają zastosowanie odpowiednie przepisy </text:p>
      <text:p text:style-name="P3">Kodeksu Cywilnego</text:p>
      <text:p text:style-name="P3"><text:tab/><text:tab/><text:tab/><text:tab/><text:tab/><text:tab/>§11</text:p>
      <text:p text:style-name="P3">Niniejsza umowa oraz zobowiązania z niej wynikające nie mogą być przedmiotem cesji oraz </text:p>
      <text:p text:style-name="P3">nie dopuszcza się przeniesienia wierzytelności wynikającej z realizacji umowy.</text:p>
      <text:p text:style-name="P3"/>
      <text:p text:style-name="P3"><text:tab/><text:tab/><text:tab/><text:tab/><text:tab/><text:tab/>§12</text:p>
      <text:p text:style-name="P3">Umowę sporządzono w 4 jednobrzmiących egzemplarzach - po 1egz. dla Wydziału Finansów KWP, Wydziału <text:s/>Zaopatrzenia KWP , Wykonawcy <text:s/>i <text:s/>KPP w Kłobucku</text:p>
      <text:p text:style-name="P3"/>
      <text:p text:style-name="P3"><text:tab/><text:span text:style-name="T1">ZLECENIODAWCA <text:s text:c="70"/>WYKONAWCA</text:span></text:p>
      <text:p text:style-name="P12"/>
      <text:p text:style-name="P3"/>
      <text:p text:style-name="P2"/>
      <text:p text:style-name="P3">……………………………………… <text:s text:c="42"/>…………………………………….</text:p>
      <text:p text:style-name="P7"/>
      <text:p text:style-name="P7"/>
      <text:p text:style-name="P7"/>
      <text:p text:style-name="P3">……………………………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                                                  U M O W A   N</dc:title>
    <meta:initial-creator>Gość</meta:initial-creator>
    <meta:creation-date>2004-09-21T13:25:00</meta:creation-date>
    <dc:date>2007-10-22T11:44:23</dc:date>
    <meta:print-date>2007-10-22T11:43:35</meta:print-date>
    <dc:language>pl-PL</dc:language>
    <meta:editing-cycles>17</meta:editing-cycles>
    <meta:editing-duration>PT10H3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541" meta:character-count="4464"/>
  </office:meta>
</office:document-meta>
</file>