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, serif"/>
    <style:font-face style:name="Times New Roman1" svg:font-family="'Times New Roman'" style:font-family-generic="roman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horndale1" svg:font-family="Thorndale, 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000000" style:font-name="Times New Roman" fo:font-size="10pt" fo:font-weight="normal" style:font-size-asian="10pt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text-underline-style="none"/>
    </style:style>
    <style:style style:name="P7" style:family="paragraph" style:parent-style-name="Standard" style:list-style-name="WW8Num2">
      <style:paragraph-properties fo:margin-left="0cm" fo:margin-right="0cm" fo:text-align="start" style:justify-single-word="false" fo:text-indent="0cm" style:auto-text-indent="false">
        <style:tab-stops/>
      </style:paragraph-properties>
    </style:style>
    <style:style style:name="P8" style:family="paragraph" style:parent-style-name="Standard">
      <style:paragraph-properties fo:margin-left="0.499cm" fo:margin-right="0cm" fo:text-align="start" style:justify-single-word="false" fo:text-indent="0cm" style:auto-text-indent="false"/>
    </style:style>
    <style:style style:name="P9" style:family="paragraph" style:parent-style-name="Standard" style:list-style-name="WW8Num1">
      <style:paragraph-properties fo:margin-left="0cm" fo:margin-right="0cm" fo:text-align="start" style:justify-single-word="false" fo:text-indent="0cm" style:auto-text-indent="false">
        <style:tab-stops/>
      </style:paragraph-properties>
    </style:style>
    <style:style style:name="P10" style:family="paragraph" style:parent-style-name="Standard">
      <style:paragraph-properties fo:text-align="start" style:justify-single-word="fals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000000" style:font-name="Times New Roman" fo:font-size="10pt" fo:font-weight="normal" style:font-size-asian="10pt" style:font-weight-asian="normal" style:font-weight-complex="normal"/>
    </style:style>
    <style:style style:name="T4" style:family="text">
      <style:text-properties fo:color="#000000" style:font-name="Times New Roman" fo:font-size="10pt" style:font-size-asian="10pt"/>
    </style:style>
    <style:style style:name="T5" style:family="text">
      <style:text-properties fo:color="#000000" style:font-name="Times New Roman" fo:font-size="10pt" fo:font-weight="bold" style:font-size-asian="10pt" style:font-weight-asian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10" style:family="text">
      <style:text-properties style:font-name="Times New Roman1" fo:font-size="13pt" style:font-name-asian="Times New Roman1" style:font-size-asian="13pt" style:font-name-complex="Times New Roman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................................. dnia...........................</text:p>
      <text:p text:style-name="Standard">Nazwa i dokładny <text:tab/><text:tab/><text:tab/><text:tab/><text:tab/><text:span text:style-name="T1">Załącznik Nr 1</text:span></text:p>
      <text:p text:style-name="Standard">adres firmy<text:tab/><text:tab/><text:tab/><text:tab/><text:tab/><text:tab/><text:span text:style-name="T1">do 1 /Kł/07</text:span></text:p>
      <text:p text:style-name="Standard"><text:s/>..................................................</text:p>
      <text:p text:style-name="Standard">..................................................</text:p>
      <text:p text:style-name="Standard">..................................................</text:p>
      <text:p text:style-name="Standard">NIP............................................</text:p>
      <text:p text:style-name="Standard">REGON.....................................</text:p>
      <text:p text:style-name="Standard">NR KONTA..............................</text:p>
      <text:p text:style-name="Standard">..................................................<text:tab/><text:tab/><text:tab/><text:tab/></text:p>
      <text:p text:style-name="Standard"/>
      <text:p text:style-name="P1"><text:s text:c="3"/>KOMENDA WOJEWÓDZKA POLICJI</text:p>
      <text:p text:style-name="P2"><text:tab/> <text:s text:c="30"/>40-038 KATOWICE UL. LOMPY 19</text:p>
      <text:p text:style-name="P1">Prowadzący sprawę: Komisja przetargowa przy <text:s/>KPP w Kłobucku</text:p>
      <text:p text:style-name="P1">ul. Bohaterów Bitwy pod Mokrą 5</text:p>
      <text:p text:style-name="P1"><text:tab/></text:p>
      <text:p text:style-name="P3">O F E R T A </text:p>
      <text:p text:style-name="P1"/>
      <text:p text:style-name="P2">Nawiązując do ogłoszenia dotyczącego przetargu nieograniczonego na :</text:p>
      <text:p text:style-name="P2"/>
      <text:p text:style-name="P2"><text:s text:c="19"/>“Zakup węgla dla R.Dz we Wręczycy Wielkiej i ekogroszku dla R.Dz w Miedźnie“<text:tab/></text:p>
      <text:p text:style-name="P2"/>
      <text:p text:style-name="P2">1.Oferuję/my wykonanie przedmiotu zamówienia w zakresie objętym specyfikacją istotnych</text:p>
      <text:p text:style-name="P2"><text:s text:c="4"/>warunków zamówienia </text:p>
      <text:p text:style-name="P4"/>
      <text:p text:style-name="P2"><text:span text:style-name="T2">A –</text:span><text:span text:style-name="T1"> </text:span><text:span text:style-name="T3">cena 1 tony węgla I gatunku “ orzech “ <text:s text:c="10"/>- .............................zł <text:s/>x <text:s text:c="3"/>4,8 <text:s text:c="2"/>tony <text:s text:c="2"/>= .........................zł</text:span></text:p>
      <text:p text:style-name="P5"/>
      <text:p text:style-name="P2">B – <text:span text:style-name="T3">cena 1 tony węgla I gatunku “ ekogroszek “ <text:s text:c="3"/>- .............................zł <text:s/>x <text:s/>25,27 tony <text:s text:c="2"/>= .........................zł</text:span></text:p>
      <text:p text:style-name="P5"/>
      <text:p text:style-name="P2"><text:span text:style-name="T4"><text:tab/><text:tab/><text:tab/><text:tab/> <text:s text:c="11"/>R</text:span><text:span text:style-name="T5">azem <text:s/>A + B <text:s text:c="6"/>= .........................zł</text:span></text:p>
      <text:p text:style-name="P6"><text:tab/></text:p>
      <text:p text:style-name="P2"><text:s text:c="7"/><text:span text:style-name="T6"><text:s text:c="3"/>A + B = <text:s/></text:span>wartość podlegająca ocenie przez komisję przetargową.</text:p>
      <text:p text:style-name="P2"/>
      <text:list text:style-name="WW8Num2">
        <text:list-item>
          <text:p text:style-name="P7">Oświadczam/y ,że podane ceny są <text:span text:style-name="T7">cenami brutto.</text:span></text:p>
        </text:list-item>
      </text:list>
      <text:p text:style-name="P8"/>
      <text:list text:style-name="WW8Num1">
        <text:list-item>
          <text:p text:style-name="P9">Oświadczam/y ,że zapoznałem/liśmy <text:s/>się <text:span text:style-name="T8"><text:s/></text:span><text:span text:style-name="T9">ze specyfikacją istotnych warunków zamówienia</text:span><text:span text:style-name="T10"> </text:span><text:s/>i projektem umowy i przyjmuję/my je bez zastrzeżeń . Projekt umowy stanowi załącznik nr. 3 do SIWZ.</text:p>
        </text:list-item>
      </text:list>
      <text:p text:style-name="P8"/>
      <text:list text:style-name="WW8Num1" text:continue-numbering="true">
        <text:list-item>
          <text:p text:style-name="P9">Oświadczam/y ,że zdobyliśmy <text:s/>konieczne informacje niezbędne do właściwego przygotowania oferty.</text:p>
        </text:list-item>
      </text:list>
      <text:p text:style-name="P8"/>
      <text:list text:style-name="WW8Num1" text:continue-numbering="true">
        <text:list-item>
          <text:p text:style-name="P9">Oświadczam/y ,że uważam/y się związani niniejszą ofertą na czas wskazany <text:s/>w SIWZ</text:p>
          <text:p text:style-name="P9"/>
        </text:list-item>
      </text:list>
      <text:p text:style-name="P2">6. <text:span text:style-name="T9"><text:s/>Do niniejszej oferty załączam/y dokumenty wymagane w specyfikacji istotnych warunków</text:span></text:p>
      <text:p text:style-name="P10"><text:s text:c="6"/>zamówienia, zgodnie z załączonym wykazem.</text:p>
      <text:p text:style-name="P11"/>
      <text:p text:style-name="P2"/>
      <text:p text:style-name="P2"/>
      <text:p text:style-name="P2"/>
      <text:p text:style-name="P2"/>
      <text:p text:style-name="P2"><text:tab/><text:tab/><text:tab/><text:tab/>..........................................................</text:p>
      <text:p text:style-name="P2"><text:tab/><text:tab/><text:tab/><text:tab/>pieczęć i podpis osoby upoważnione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, serif"/>
    <style:font-face style:name="Times New Roman1" svg:font-family="'Times New Roman'" style:font-family-generic="roman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horndale1" svg:font-family="Thorndale, 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lr-tb"/>
      <style:text-properties fo:color="#000000" style:font-name="Thorndale" fo:font-size="12pt" fo:language="de" fo:country="D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0" fo:widows="0" fo:hyphenation-ladder-count="no-limit">
        <style:tab-stops/>
      </style:paragraph-properties>
      <style:text-properties fo:color="#000000" style:font-name="Thorndale1" fo:font-size="12pt" fo:language="pl" fo:country="PL" style:font-name-asian="HG Mincho Light J" style:font-size-asian="12pt" style:language-asian="none" style:country-asian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/>
    </style:style>
    <style:style style:name="Footnote_20_Symbol" style:display-name="Footnote Symbol" style:family="text"/>
    <style:style style:name="Numbering_20_Symbols" style:display-name="Numbering Symbols" style:family="text"/>
    <style:style style:name="Endnote_20_Symbol" style:display-name="Endnote Symbol" style:family="text"/>
    <style:style style:name="WW-Absatz-Standardschriftart" style:family="text"/>
    <style:style style:name="WW-Absatz-Standardschriftart1" style:family="text"/>
    <style:style style:name="WW-Znaki_20_numeracji" style:display-name="WW-Znaki numeracji" style:family="text"/>
    <style:style style:name="WW-Znaki_20_numeracji1" style:display-name="WW-Znaki numeracji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1">
      <text:list-level-style-number text:level="1" style:num-suffix="." style:num-format="1" text:start-value="3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>
      <text:list-level-style-number text:level="1" style:num-suffix="." style:num-format="1" text:start-value="2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2$Win32 OpenOffice.org_project/680m5$Build-9011</meta:generator>
    <meta:creation-date>2005-02-02T10:21:52</meta:creation-date>
    <dc:date>2007-10-22T11:48:58</dc:date>
    <meta:print-date>2007-10-22T11:47:10</meta:print-date>
    <dc:language>de-DE</dc:language>
    <meta:editing-cycles>8</meta:editing-cycles>
    <meta:editing-duration>PT4H22M5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3" meta:word-count="200" meta:character-count="1976"/>
  </office:meta>
</office:document-meta>
</file>