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Text_20_body">
      <style:text-properties fo:font-size="10pt" style:font-size-asian="10pt" style:font-name-complex="Times New Roman" style:font-size-complex="10pt"/>
    </style:style>
    <style:style style:name="P3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size-asian="10pt" style:language-asian="zxx" style:country-asian="none" style:font-name-complex="Times New Roman" style:font-size-complex="10pt" style:font-weight-complex="bold"/>
    </style:style>
    <style:style style:name="P4" style:family="paragraph" style:parent-style-name="Text_20_body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8" style:family="paragraph" style:parent-style-name="Text_20_body">
      <style:paragraph-properties fo:line-height="150%" fo:text-align="center" style:justify-single-word="false"/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0.407cm"/>
        </style:tab-stops>
      </style:paragraph-properties>
      <style:text-properties style:use-window-font-color="true" style:text-position="0% 100%" fo:font-size="10pt" fo:letter-spacing="-0.016cm" fo:language="pl" fo:country="PL" fo:font-style="normal" style:font-name-asian="Lucida Sans Unicode1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 style:text-autospace="none">
        <style:tab-stops>
          <style:tab-stop style:position="0.57cm"/>
        </style:tab-stops>
        <style:background-image/>
      </style:paragraph-properties>
      <style:text-properties fo:font-size="10pt" fo:language="pl" fo:country="PL" fo:font-style="normal" style:font-size-asian="10pt" style:language-asian="zxx" style:country-asian="none" style:font-style-asian="normal" style:font-name-complex="Times New Roman" style:font-size-complex="10pt" style:font-style-complex="normal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 fo:background-color="#ffffff" style:text-autospace="none">
        <style:tab-stops>
          <style:tab-stop style:position="0.691cm"/>
        </style:tab-stops>
        <style:background-image/>
      </style:paragraph-properties>
      <style:text-properties style:use-window-font-color="true" fo:font-size="10pt" fo:letter-spacing="-0.007cm" fo:language="pl" fo:country="PL" fo:font-style="normal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0.441cm" fo:text-align="center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0.441cm" fo:text-align="justify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17" style:family="paragraph" style:parent-style-name="Text_20_body">
      <style:paragraph-properties fo:margin-left="0.04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18" style:family="paragraph" style:parent-style-name="Text_20_body">
      <style:paragraph-properties fo:margin-left="0.04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72cm"/>
        </style:tab-stops>
      </style:paragraph-properties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19" style:family="paragraph" style:parent-style-name="Text_20_body">
      <style:paragraph-properties fo:margin-left="6.244cm" fo:margin-right="0cm" fo:text-align="justify" style:justify-single-word="false" fo:text-indent="1.249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20" style:family="paragraph" style:parent-style-name="Text_20_body">
      <style:paragraph-properties fo:margin-left="6.244cm" fo:margin-right="0cm" fo:text-align="justify" style:justify-single-word="false" fo:text-indent="1.249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21" style:family="paragraph" style:parent-style-name="Text_20_body">
      <style:paragraph-properties fo:margin-left="0.026cm" fo:margin-right="0cm" fo:text-indent="0cm" style:auto-text-indent="false">
        <style:tab-stops>
          <style:tab-stop style:position="-1.589cm"/>
          <style:tab-stop style:position="1.413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Text_20_body">
      <style:paragraph-properties fo:margin-left="0.367cm" fo:margin-right="0cm" fo:margin-top="0cm" fo:margin-bottom="0cm" style:contextual-spacing="false" fo:line-height="150%" fo:text-align="justify" style:justify-single-word="false" fo:text-indent="-0.305cm" style:auto-text-indent="false">
        <style:tab-stops>
          <style:tab-stop style:position="0.407cm"/>
        </style:tab-stops>
      </style:paragraph-properties>
      <style:text-properties style:use-window-font-color="true" style:text-position="0% 100%" fo:font-size="10pt" fo:letter-spacing="-0.016cm" fo:language="pl" fo:country="PL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style:font-weight-complex="bold"/>
    </style:style>
    <style:style style:name="P23" style:family="paragraph" style:parent-style-name="Text_20_body">
      <style:paragraph-properties fo:margin-left="0.367cm" fo:margin-right="0cm" fo:margin-top="0cm" fo:margin-bottom="0cm" style:contextual-spacing="false" fo:line-height="150%" fo:text-align="justify" style:justify-single-word="false" fo:text-indent="-0.305cm" style:auto-text-indent="false">
        <style:tab-stops>
          <style:tab-stop style:position="0.407cm"/>
          <style:tab-stop style:position="0.713cm"/>
        </style:tab-stops>
      </style:paragraph-properties>
      <style:text-properties style:use-window-font-color="true" style:text-position="0% 100%" fo:font-size="10pt" fo:letter-spacing="-0.016cm" fo:language="pl" fo:country="PL" fo:font-style="normal" style:font-name-asian="Lucida Sans Unicode1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font-weight-complex="bold"/>
    </style:style>
    <style:style style:name="P24" style:family="paragraph" style:parent-style-name="Text_20_body">
      <style:paragraph-properties fo:margin-left="0.367cm" fo:margin-right="0cm" fo:margin-top="0cm" fo:margin-bottom="0cm" style:contextual-spacing="false" fo:line-height="150%" fo:text-align="justify" style:justify-single-word="false" fo:text-indent="-0.305cm" style:auto-text-indent="false">
        <style:tab-stops>
          <style:tab-stop style:position="0.407cm"/>
        </style:tab-stops>
      </style:paragraph-properties>
      <style:text-properties style:use-window-font-color="true" style:text-position="0% 100%" fo:font-size="10pt" fo:letter-spacing="-0.016cm" fo:language="pl" fo:country="PL" fo:font-style="normal" style:font-name-asian="Lucida Sans Unicode1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font-weight-complex="bold"/>
    </style:style>
    <style:style style:name="P25" style:family="paragraph" style:parent-style-name="Text_20_body">
      <style:paragraph-properties fo:margin-left="0.062cm" fo:margin-right="0cm" fo:margin-top="0cm" fo:margin-bottom="0cm" style:contextual-spacing="false" fo:line-height="150%" fo:text-align="justify" style:justify-single-word="false" fo:text-indent="-0.062cm" style:auto-text-indent="false">
        <style:tab-stops>
          <style:tab-stop style:position="0.407cm"/>
        </style:tab-stops>
      </style:paragraph-properties>
      <style:text-properties style:use-window-font-color="true" style:text-position="0% 100%" fo:font-size="10pt" fo:letter-spacing="-0.016cm" fo:language="pl" fo:country="PL" fo:font-style="normal" style:font-name-asian="Lucida Sans Unicode1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font-weight-complex="bold"/>
    </style:style>
    <style:style style:name="P26" style:family="paragraph" style:parent-style-name="Text_20_body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27" style:family="paragraph" style:parent-style-name="Text_20_body">
      <style:paragraph-properties fo:margin-left="0.041cm" fo:margin-right="0cm" fo:margin-top="0cm" fo:margin-bottom="0cm" style:contextual-spacing="false" fo:line-height="150%" fo:text-align="justify" style:justify-single-word="false" fo:text-indent="-0.041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28" style:family="paragraph" style:parent-style-name="Text_20_body">
      <style:paragraph-properties fo:margin-left="0.041cm" fo:margin-right="0cm" fo:margin-top="0cm" fo:margin-bottom="0cm" style:contextual-spacing="false" fo:text-align="center" style:justify-single-word="false" fo:text-indent="-0.041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318cm"/>
          <style:tab-stop style:position="0.339cm"/>
          <style:tab-stop style:position="0.36cm"/>
          <style:tab-stop style:position="0.381cm"/>
          <style:tab-stop style:position="0.402cm"/>
          <style:tab-stop style:position="0.423cm"/>
          <style:tab-stop style:position="0.445cm"/>
          <style:tab-stop style:position="0.466cm"/>
          <style:tab-stop style:position="0.487cm"/>
          <style:tab-stop style:position="0.508cm"/>
          <style:tab-stop style:position="0.529cm"/>
          <style:tab-stop style:position="0.55cm"/>
          <style:tab-stop style:position="0.572cm"/>
        </style:tab-stops>
      </style:paragraph-properties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text-properties style:use-window-font-color="true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-0.504cm" fo:text-align="justify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margin-left="0cm" fo:margin-right="-0.504cm" fo:text-align="justify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.101cm" style:contextual-spacing="false" fo:line-height="150%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margin-left="0.318cm" fo:margin-right="0cm" fo:line-height="150%" fo:text-align="justify" style:justify-single-word="false" fo:text-indent="-0.635cm" style:auto-text-indent="false">
        <style:tab-stops>
          <style:tab-stop style:position="0.318cm"/>
          <style:tab-stop style:position="0.339cm"/>
          <style:tab-stop style:position="0.36cm"/>
          <style:tab-stop style:position="0.381cm"/>
          <style:tab-stop style:position="0.402cm"/>
          <style:tab-stop style:position="0.423cm"/>
          <style:tab-stop style:position="0.445cm"/>
          <style:tab-stop style:position="0.466cm"/>
          <style:tab-stop style:position="0.487cm"/>
          <style:tab-stop style:position="0.508cm"/>
          <style:tab-stop style:position="0.529cm"/>
          <style:tab-stop style:position="0.55cm"/>
          <style:tab-stop style:position="0.572cm"/>
          <style:tab-stop style:position="0.593cm"/>
        </style:tab-stops>
      </style:paragraph-properties>
      <style:text-properties style:use-window-font-color="true" fo:font-size="10pt" style:font-size-asian="10pt" style:language-asian="zxx" style:country-asian="none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318cm"/>
          <style:tab-stop style:position="0.339cm"/>
          <style:tab-stop style:position="0.36cm"/>
          <style:tab-stop style:position="0.381cm"/>
          <style:tab-stop style:position="0.402cm"/>
          <style:tab-stop style:position="0.423cm"/>
          <style:tab-stop style:position="0.445cm"/>
          <style:tab-stop style:position="0.466cm"/>
          <style:tab-stop style:position="0.487cm"/>
          <style:tab-stop style:position="0.508cm"/>
          <style:tab-stop style:position="0.529cm"/>
          <style:tab-stop style:position="0.55cm"/>
          <style:tab-stop style:position="0.572cm"/>
          <style:tab-stop style:position="0.593cm"/>
        </style:tab-stops>
      </style:paragraph-properties>
      <style:text-properties fo:color="#000000" fo:font-size="10pt" fo:letter-spacing="normal" style:font-size-asian="10pt" style:language-asian="zxx" style:country-asian="none" style:font-name-complex="Times New Roman" style:font-size-complex="10pt" style:language-complex="zxx" style:country-complex="none"/>
    </style:style>
    <style:style style:name="P38" style:family="paragraph" style:parent-style-name="Standard">
      <style:paragraph-properties fo:margin-left="0cm" fo:margin-right="1.651cm" fo:margin-top="0.272cm" fo:margin-bottom="0cm" style:contextual-spacing="false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fo:font-size="10pt" fo:letter-spacing="normal" style:font-size-asian="10pt" style:language-asian="zxx" style:country-asian="none" style:font-name-complex="Times New Roman" style:font-size-complex="10pt" style:language-complex="zxx" style:country-complex="none"/>
    </style:style>
    <style:style style:name="P39" style:family="paragraph" style:parent-style-name="Title">
      <style:paragraph-properties style:line-height-at-least="0.176cm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Title">
      <style:paragraph-properties style:line-height-at-least="0.176cm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1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fo:font-size="10pt" fo:language="pl" fo:country="PL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42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43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fo:font-size="10pt" fo:language="pl" fo:country="PL" fo:background-color="transparent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44" style:family="paragraph" style:parent-style-name="Standard" style:master-page-name="Standard">
      <style:paragraph-properties style:page-number="auto"/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45" style:family="paragraph" style:parent-style-name="Standard" style:list-style-name="WW8Num3">
      <style:paragraph-properties fo:margin-left="0.508cm" fo:margin-right="0cm" fo:line-height="150%" fo:text-align="justify" style:justify-single-word="false" fo:text-indent="-0.489cm" style:auto-text-indent="false"/>
      <style:text-properties style:use-window-font-color="true" fo:font-size="10pt" fo:language="pl" fo:country="PL" fo:background-color="transparent" style:font-name-asian="Lucida Sans Unicode1" style:font-size-asian="10pt" style:language-asian="zxx" style:country-asian="none" style:font-name-complex="Times New Roman" style:font-size-complex="10pt" style:language-complex="zxx" style:country-complex="none"/>
    </style:style>
    <style:style style:name="P46" style:family="paragraph" style:parent-style-name="Standard" style:list-style-name="WW8Num3">
      <style:paragraph-properties fo:margin-left="0.508cm" fo:margin-right="0cm" fo:line-height="150%" fo:text-align="justify" style:justify-single-word="false" fo:text-indent="-0.489cm" style:auto-text-indent="false"/>
      <style:text-properties style:use-window-font-color="true" fo:font-size="10pt" fo:language="pl" fo:country="PL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7" style:family="paragraph" style:parent-style-name="Standard" style:list-style-name="WW8Num3">
      <style:paragraph-properties fo:margin-left="0.508cm" fo:margin-right="0cm" fo:line-height="150%" fo:text-align="justify" style:justify-single-word="false" fo:text-indent="-0.489cm" style:auto-text-indent="false"/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/>
    </style:style>
    <style:style style:name="P48" style:family="paragraph" style:parent-style-name="Standard" style:list-style-name="WW8Num3">
      <style:paragraph-properties fo:margin-left="0.508cm" fo:margin-right="0cm" fo:line-height="150%" fo:text-align="justify" style:justify-single-word="false" fo:text-indent="-0.489cm" style:auto-text-indent="false"/>
      <style:text-properties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/>
    </style:style>
    <style:style style:name="P49" style:family="paragraph" style:parent-style-name="Text_20_body" style:list-style-name="WW8Num4">
      <style:paragraph-properties fo:margin-left="0.644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644cm"/>
        </style:tab-stops>
      </style:paragraph-properties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50" style:family="paragraph" style:parent-style-name="Text_20_body" style:list-style-name="WW8Num5">
      <style:paragraph-properties fo:margin-left="0.367cm" fo:margin-right="0cm" fo:margin-top="0cm" fo:margin-bottom="0cm" style:contextual-spacing="false" fo:line-height="150%" fo:text-align="justify" style:justify-single-word="false" fo:text-indent="-0.305cm" style:auto-text-indent="false">
        <style:tab-stops>
          <style:tab-stop style:position="0.407cm"/>
          <style:tab-stop style:position="0.713cm"/>
        </style:tab-stops>
      </style:paragraph-properties>
      <style:text-properties style:use-window-font-color="true" style:text-position="0% 100%" fo:font-size="10pt" fo:letter-spacing="-0.016cm" fo:language="pl" fo:country="PL" fo:font-style="normal" style:font-name-asian="Lucida Sans Unicode1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font-weight-complex="bold"/>
    </style:style>
    <style:style style:name="P51" style:family="paragraph" style:parent-style-name="Text_20_body" style:list-style-name="WW8Num2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T1" style:family="text">
      <style:text-properties officeooo:rsid="00069c55"/>
    </style:style>
    <style:style style:name="T2" style:family="text">
      <style:text-properties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style:font-weight-complex="bold"/>
    </style:style>
    <style:style style:name="T7" style:family="text">
      <style:text-properties style:use-window-font-color="true" style:font-name-asian="Lucida Sans Unicode1" style:language-complex="zxx" style:country-complex="none" style:font-weight-complex="bold"/>
    </style:style>
    <style:style style:name="T8" style:family="text">
      <style:text-properties fo:language="pl" fo:country="PL" style:font-name-asian="Times New Roman CE"/>
    </style:style>
    <style:style style:name="T9" style:family="text">
      <style:text-properties style:font-name-asian="Lucida Sans Unicode1"/>
    </style:style>
    <style:style style:name="T10" style:family="text">
      <style:text-properties style:font-name-asian="Lucida Sans Unicode1" style:language-complex="zxx" style:country-complex="none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80808"/>
    </style:style>
    <style:style style:name="T16" style:family="text">
      <style:text-properties fo:color="#080808" style:font-name-asian="Times New Roman" style:language-complex="ar" style:country-complex="SA"/>
    </style:style>
    <style:style style:name="T17" style:family="text">
      <style:text-properties fo:language="en" fo:country="US" style:font-name-asian="Times New Roman1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08cb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tab/><text:tab/><text:tab/><text:tab/><text:tab/></text:p>
      <text:p text:style-name="P39">U M O W A <text:s/>PROJEKT</text:p>
      <text:p text:style-name="P40"/>
      <text:p text:style-name="P2">zawarta w dniu ............................ w mieście Katowice pomiędzy Komendą Wojewódzką Policji w Katowicach 40-038 Katowice ul. Lompy 19 NIP 634-013-79-13, REGON 270208292<text:span text:style-name="T2"> </text:span>reprezentowaną przez działającego z upoważnienia Śląskiego Komendanta Wojewódzkiego Policji w Katowicach:</text:p>
      <text:p text:style-name="P31">Zastępcę Śląskiego Komendanta Wojewódzkiego Policji w Katowicach – <text:s/>...................................................................</text:p>
      <text:p text:style-name="P31"/>
      <text:p text:style-name="P31">zwaną dalej „Zamawiającym”, a</text:p>
      <text:p text:style-name="P31">..............................................................................wpisaną w dniu ........................ do ....................... pod nr .....................</text:p>
      <text:p text:style-name="P31">o numerze NIP ................ i REGON ............................., wysokość kapitału zakładowego ..........................</text:p>
      <text:p text:style-name="P4">reprezentowany przez:</text:p>
      <text:p text:style-name="P4">........................................................................................</text:p>
      <text:p text:style-name="P33">zwany dalej „Wykonawcą” o treści następującej:</text:p>
      <text:p text:style-name="P34"/>
      <text:p text:style-name="P29">§ 1</text:p>
      <text:p text:style-name="P11"/>
      <text:list xml:id="list32364417" text:style-name="WW8Num4">
        <text:list-item>
          <text:p text:style-name="P49">Zamawiający zleca Wykonawcy świadczenie usług przeglądów gwarancyjnych samochodów osobowych marki Mercedes Sprinter 2,1 316 CDI zwanych dalej „przeglądami” w zakresie opisanym w Specyfikacji Istotnych Warunków Zamówienia.</text:p>
        </text:list-item>
      </text:list>
      <text:p text:style-name="P18">2. <text:tab/>Zamawiający planuje objąć przeglądami <text:span text:style-name="T3">…. pojazdów wykonując …. przeglądów.</text:span></text:p>
      <text:p text:style-name="P17"><text:span text:style-name="T5">3. <text:tab/>Faktyczna częstotliwość i rodzaj przeglądów wynikać będzie z rzeczywistych przebiegów pojazdów oraz wskazań systemu ASYST. </text:span><text:span text:style-name="T18">Zamawiający zastrzega sobie możliwość zmiany liczby przeglądów, przy czym ich łączna wartość nie może przekroczyć wartości określonej w ofercie stanowiącej załącznik do umowy.</text:span></text:p>
      <text:p text:style-name="P7">§ 2</text:p>
      <text:p text:style-name="P11"/>
      <text:p text:style-name="P42">1. <text:s text:c="2"/>Podstawą do wykonania przez Wykonawcę przeglądu będzie pisemne (dopuszczalna droga faksowa) zlecenie przekazane przez Zamawiającego na adres: ….............................................., nr faksu: ...…................... (zgodnie z ofertą Wykonawcy) w dni robocze (od poniedziałku do piątku) w godzinach 7:30 do 15:00. <text:span text:style-name="T3">Do kontaktów w trakcie realizacji umowy z ramienia Zamawiającego upoważnione są: ….....................................................................</text:span></text:p>
      <text:p text:style-name="P42">2. <text:s text:c="4"/>Wykonawca powiadomi Zamawiającego o każdorazowej zmianie numeru faksu, na który będą składane zlecenia.</text:p>
      <text:p text:style-name="P42">3. <text:s text:c="5"/>Przeglądy wykonywane będą:</text:p>
      <text:p text:style-name="P41"><text:span text:style-name="T11"><text:s text:c="6"/></text:span><text:span text:style-name="T9">a) w stacji serwisowej zlokalizowanej w …......................................................... posiadającej aktualny certyfikat <text:s text:c="12"/>producenta pojazdu/ aktualną umowę serwisową z gwarantem,</text:span></text:p>
      <text:p text:style-name="P41"><text:span text:style-name="T11"><text:s text:c="9"/></text:span><text:span text:style-name="T9">b) zgodnie z zaleceniami określonymi przez producenta pojazdu oraz w sposób nie powodujący utraty udzielonej przez producenta gwarancji.</text:span></text:p>
      <text:p text:style-name="P42">4. <text:s text:c="3"/>W przypadku, gdy na skutek wadliwego wykonania przeglądu Zamawiający utraci gwarancję na dany element pojazdu bądź pojazd zostanie uszkodzony – Wykonawca zobowiązuje się do pokrycia wszelkich kosztów związanych z późniejszymi naprawami pojazdu, które Zamawiający zmuszony był dokonać na skutek utraty gwarancji spowodowanej działaniami Wykonawcy.</text:p>
      <text:p text:style-name="P42">5. <text:s text:c="6"/>Wykonawca zobowiązany jest do:</text:p>
      <text:p text:style-name="P41"><text:span text:style-name="T11"><text:s text:c="7"/></text:span><text:span text:style-name="T9">a) przyjęcia pojazdu do stacji obsługi wskazanej w ust. 3 lit. a) – w terminie nieprzekraczającym dwóch dni roboczych licząc od dnia przekazania przez Zamawiającego zlecenia,</text:span></text:p>
      <text:p text:style-name="P41"><text:span text:style-name="T11"><text:s text:c="11"/></text:span><text:span text:style-name="T9">b) wykonania przeglądu – w ciągu jednego dnia roboczego licząc od chwili podstawienia pojazdu na stanowisko diagnostyczne stacji obsługi serwisowej. </text:span></text:p>
      <text:p text:style-name="P43">6. <text:s text:c="5"/>Wykonawca zobowiązuje się do udzielenia pierwszeństwa przy wykonywanych przeglądach dla Zamawiającego.</text:p>
      <text:p text:style-name="P42"><text:soft-page-break/>7. <text:s text:c="2"/>W <text:s/>przypadku, gdy zakres czynności przeglądowych obejmował będzie wykonanie próbnej jazdy testowej pojazdem, jazda próbna odbędzie się za zgodą i w obecności Zamawiającego lub użytkownika pojazdu.</text:p>
      <text:p text:style-name="P42">8. <text:s text:c="4"/>Wykonawca gwarantuje, że stacja obsługi serwisowej wyposażona jest w urządzenia kontrolno – diagnostyczne, dostosowane do pojazdów wskazanych w § 1ust. 1 i umożliwiające przeprowadzenie przeglądu zgodnie z zaleceniami producenta pojazdu oraz w zakresie opisanym w umowie i załączniku nr 1 do umowy.</text:p>
      <text:p text:style-name="P42">9. <text:s text:c="2"/>Wykonawca oświadcza, że dysponuje sprzętem komputerowym z legalnym, aktualnym oprogramowaniem, umożliwiającym zdiagnozowanie pojazdu, zgodnie z wymaganiami producenta oraz oprogramowaniem umożliwiającym wprowadzenie informacji o wykonanym przeglądzie do Centralnego Systemu Gwarancyjnego.</text:p>
      <text:p text:style-name="P42">10. Wykonawca przejmuje odpowiedzialność cywilno-prawną za pojazd od momentu jego przyjęcia do stacji obsługi serwisowej do momentu jego odbioru przez przedstawiciela Zamawiającego. <text:s/></text:p>
      <text:p text:style-name="P19"/>
      <text:p text:style-name="P19"><text:tab/> <text:s text:c="7"/>§ 3</text:p>
      <text:p text:style-name="P5">1. Wykonawca odpowiada z tytułu rękojmi za wady w wykonanym przeglądzie lub użytym do przeglądu materiale eksploatacyjnym / części zamiennej w okresie 12 miesięcy liczonym każdorazowo od daty wpisu do książki gwarancyjnej.</text:p>
      <text:p text:style-name="P3"><text:span text:style-name="T12">2. W przypadku stwierdzenia w okresie rękojmi wad jakościowych, uniemożliwiających lub utrudniających prawidłowe użytkowanie przedmiotu umowy, Wykonawca zobowiązuję się do wymiany wadliwego materiału eksploatacyjnego / części zamiennej, na nowy / nową, wolny / wolną od wad w terminie 4 dni roboczych licząc od daty złożenia przez Zamawiającego reklamacji zgodnie z zapisem <text:s/></text:span><text:span text:style-name="T10">§ 2 ust. 1. Zapis ust. 1 stosuje się odpowiednio. Koszt związany <text:s text:c="20"/>z wymianą materiału </text:span><text:span text:style-name="T12"><text:s/>eksploatacyjnego / części zamiennej ponosi Wykonawca. </text:span></text:p>
      <text:p text:style-name="P20"><text:s text:c="8"/>§ 4</text:p>
      <text:p text:style-name="P35">1. <text:s text:c="4"/>Maksymalna wartość zamówienia dla Zadania nr <text:span text:style-name="T13">….............</text:span> wynosi: …............brutto, słownie: …................. <text:s text:c="14"/>w <text:s/>tym podatek VAT …..... % według cen jednostkowych podanych w formularzu ofertowym, <text:s/>stanowiącym Załącznik <text:s text:c="15"/>nr …... do umowy.</text:p>
      <text:p text:style-name="P21">2. <text:s text:c="3"/>Całkowita wartość umowy wynosi: …...........<text:span text:style-name="T14">złotych brutto, słownie: …......................w tym podatek <text:s text:c="24"/>VAT …... %.</text:span></text:p>
      <text:p text:style-name="P21">3. <text:s text:c="3"/>Dopuszcza się możliwość realizacji zamówienia o wartości niższej niż wymieniona w ust. 1-2. <text:span text:style-name="T19">Równocześnie Zamawiający zastrzega sobie możliwość wykonania większej ilości przeglądów w ramach wartości określonej w ust. 1 i 2. <text:s/></text:span></text:p>
      <text:p text:style-name="P22">4. <text:s text:c="3"/>Uzyskanie wartości, o której mowa w ust. 2 przed dniem zakończenia obowiązywania umowy skutkować będzie zakończeniem realizacji niniejszej umowy.</text:p>
      <text:list xml:id="list32383177" text:style-name="WW8Num5">
        <text:list-item>
          <text:p text:style-name="P50">Wykonawca zobowiązuje się do utrzymania stałych w okresie obowiązywania umowy ryczałtowych cen jednostkowych brutto</text:p>
        </text:list-item>
      </text:list>
      <text:p text:style-name="P23">określonych w ofercie stanowiącej załącznik do umowy.</text:p>
      <text:p text:style-name="P25">6.<text:tab/> <text:s text:c="2"/>Jednostkowa cena ryczałtowa, o której mowa w ust. 5, <text:s/>obejmuje koszt:</text:p>
      <text:p text:style-name="P24"><text:tab/><text:tab/><text:tab/>a) czynności wykonane w trakcie przeglądu/ wymiany materiałów eksploatacyjnych / części zamiennych,</text:p>
      <text:p text:style-name="P24"><text:tab/><text:tab/><text:tab/>b) zakupu wszystkich materiałów eksploatacyjnych (np. oleje, płyny) i części zamiennych niezbędnych do realizacji przedmiotu umowy.</text:p>
      <text:p text:style-name="P12"><text:tab/><text:tab/>c) pozostałe koszty, w tym podatek VAT.</text:p>
      <text:p text:style-name="P8">§ 5</text:p>
      <text:list xml:id="list32364956" text:style-name="WW8Num2">
        <text:list-item>
          <text:p text:style-name="P51">Wykonawca wystawi fakturę po wykonanym przeglądzie. Do faktury, Wykonawca dołączy:</text:p>
        </text:list-item>
      </text:list>
      <text:p text:style-name="P26"><text:span text:style-name="T11"><text:s text:c="7"/></text:span><text:span text:style-name="T9">a) dokument (np. wydruk komputerowy) potwierdzający wprowadzenie danych do Centralnego Systemu </text:span><text:soft-page-break/><text:span text:style-name="T9">Gwarancyjnego,</text:span></text:p>
      <text:p text:style-name="P26"><text:span text:style-name="T11"><text:s text:c="7"/></text:span><text:span text:style-name="T9">b) zestawienie wyszczególniające wykonane w ramach przeglądu czynności oraz użyte części zamienne <text:s text:c="22"/>i materiały eksploatacyjne.</text:span></text:p>
      <text:p text:style-name="P27">Czynności i materiały eksploatacyjne/ części zamienne wykraczające poza zakres określony w § 3 ust. 5 oraz załącznika nr 1 do umowy, nie będą rozliczane w ramach niniejszej umowy. <text:s text:c="4"/></text:p>
      <text:p text:style-name="P28"/>
      <text:p text:style-name="P28">§ 6</text:p>
      <text:p text:style-name="P30"/>
      <text:list xml:id="list32369525" text:style-name="WW8Num3">
        <text:list-item>
          <text:p text:style-name="P45">Wykonawca zobowiązuje się zapłacić Zamawiającemu karę umowną w wysokości 10 % wartości przedmiotu umowy określonej w <text:span text:style-name="T2"><text:s/>§ 4 ust. 2 </text:span>w przypadku odstąpienia od umowy przez którąkolwiek ze stron z powodu okoliczności za które odpowiada Wykonawca.</text:p>
        </text:list-item>
        <text:list-item>
          <text:p text:style-name="P47">Zamawiający <text:s/>zobowiązuje się zapłacić Wykonawcy karę umowną w wysokości 10 % wartości przedmiotu umowy określonej w <text:span text:style-name="T2">§ 4 ust. 2 </text:span><text:s/>za odstąpienie od umowy z powodu okoliczności, za które odpowiada Zamawiający <text:span text:style-name="T2">za wyjątkiem wystąpienia sytuacji przedstawionej w art. 145 ustawy Prawo Zamówień publicznych.</text:span></text:p>
        </text:list-item>
        <text:list-item>
          <text:p text:style-name="P48"><text:span text:style-name="T4">Jeżeli opóźnienie w realizacji usług serwisowych <text:s/>nastąpi z przyczyn leżących po stronie Wykonawcy, Zamawiający ma <text:s/>prawo obciążyć Wykonawcę karą umowną w wysokości <text:s/>0,5 % wartości przedmiotu umowy określonej <text:s/>w </text:span><text:span text:style-name="T6">§ 4 ust. 2</text:span><text:span text:style-name="T15">, <text:s/></text:span><text:span text:style-name="T4">za każdy dzień zwłoki liczony od upływu terminu określonego w </text:span><text:span text:style-name="T6">§ 2 pkt. 5</text:span><text:span text:style-name="T4">. <text:s/></text:span></text:p>
        </text:list-item>
        <text:list-item>
          <text:p text:style-name="P47">Postanowienia ust. 1 i 3 nie wyłączają prawa Zamawiającego do dochodzenia od Wykonawcy odszkodowania uzupełniającego na zasadach ogólnych, jeżeli wartość powstałej szkody przekroczy wysokość kar umownych.</text:p>
        </text:list-item>
        <text:list-item>
          <text:p text:style-name="P46">Wykonawcy przysługują odsetki ustawowe za nieterminową zapłatę faktury.</text:p>
        </text:list-item>
        <text:list-item>
          <text:p text:style-name="P46">Zamawiający zastrzega sobie możliwość potrącenia wartości naliczonych kar umownych z faktur wystawionych przez Wykonawcę, po uprzednim zawiadomieniu Wykonawcy na piśmie o potrąceniu i jego wysokości.</text:p>
        </text:list-item>
      </text:list>
      <text:p text:style-name="P36"/>
      <text:p text:style-name="P37"><text:span text:style-name="T8">§ 7</text:span><text:span text:style-name="T17"> </text:span></text:p>
      <text:p text:style-name="P38"/>
      <text:p text:style-name="P13"><text:span text:style-name="T16">1. <text:s text:c="3"/>W razie zaistnienia istotnej zmiany okoliczności powodującej, że wykonanie umowy nie leży w interesie publicznym, czego nie można było przewidzieć w chwili zawarcia umowy, Zamawiający może odstąpić od umowy <text:s text:c="15"/>w terminie 30 dni od powzięcia wiadomości o tych okolicznościach. </text:span><text:span text:style-name="T7"><text:s/></text:span></text:p>
      <text:p text:style-name="P14"><text:span text:style-name="T9">2. <text:s text:c="2"/>W przypadku, o którym mowa w ust.1 Wykonawca <text:s/>może żądać wyłącznie wynagrodzenia należnego z <text:s/>tytułu wykonania części umowy.</text:span><text:span text:style-name="T11"> <text:s text:c="36"/></text:span></text:p>
      <text:p text:style-name="P15">§ 8</text:p>
      <text:p text:style-name="P16"/>
      <text:p text:style-name="P10">Wszelkie zmiany niniejszej umowy wymagają formy pisemnej pod rygorem nieważności.</text:p>
      <text:p text:style-name="P10"/>
      <text:p text:style-name="P7">§ 9</text:p>
      <text:p text:style-name="P9">W sprawach nieuregulowanych niniejszą umową mają zastosowanie odpowiednie przepisy ustawy prawo zamówień publicznych oraz Kodeksu Cywilnego. </text:p>
      <text:p text:style-name="P8">§ 10</text:p>
      <text:p text:style-name="P10">Zastrzega się niedopuszczalność przeniesienia wierzytelności bez zgody Zamawiającego.</text:p>
      <text:p text:style-name="P6"><text:s text:c="80"/></text:p>
      <text:p text:style-name="P7">§ 11</text:p>
      <text:p text:style-name="P9">Spory powstałe na tle wykonania niniejszej umowy podlegają rozstrzygnięciu sądu właściwemu miejscowo dla siedziby <text:soft-page-break/>Zamawiającego.</text:p>
      <text:p text:style-name="P7">§ 12</text:p>
      <text:p text:style-name="P10">Umowa zostaje zawarta na okres jednego roku od dnia jej podpisania. </text:p>
      <text:p text:style-name="P7"/>
      <text:p text:style-name="P7">§ 13</text:p>
      <text:p text:style-name="P9">Umowę sporządzono w 2 <text:s/>jednobrzmiących egzemplarzach, 1 egzemplarz dla Zamawiającego1 egzemplarz dla Wykonawcy.</text:p>
      <text:p text:style-name="P32"/>
      <text:p text:style-name="P32"/>
      <text:p text:style-name="P32"><text:span text:style-name="T11"><text:s text:c="11"/></text:span><text:span text:style-name="T9">Zamawiający:<text:tab/><text:tab/><text:tab/><text:tab/><text:tab/><text:tab/> <text:s text:c="28"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name-asian="Arial Unicode MS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weight="bold" style:font-name-asian="Arial Unicode MS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style:contextual-spacing="false" fo:text-indent="-0.614cm" style:auto-text-indent="false"/>
      <style:text-properties fo:font-size="11pt" style:font-size-asian="11pt" style:font-weight-complex="bold"/>
    </style:style>
    <style:style style:name="Tekst_20_podstawowy_20_wcięty_20_3" style:display-name="Tekst podstawowy wcięty 3" style:family="paragraph" style:parent-style-name="Standard">
      <style:paragraph-properties fo:margin="100%" fo:margin-left="1.27cm" fo:margin-right="0cm" fo:margin-top="0cm" fo:margin-bottom="0cm" style:contextual-spacing="false" fo:text-indent="-1.27cm" style:auto-text-indent="false">
        <style:tab-stops>
          <style:tab-stop style:position="5.08cm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="100%" fo:margin-left="1.249cm" fo:margin-right="0cm" fo:margin-top="0cm" fo:margin-bottom="0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style:font-size-asian="16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4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MT1" style:family="text">
      <style:text-properties officeooo:rsid="00069c55"/>
    </style:style>
    <style:page-layout style:name="Mpm1">
      <style:page-layout-properties fo:page-width="21.001cm" fo:page-height="29.7cm" style:num-format="1" style:print-orientation="portrait" fo:margin-top="1.058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6cm" fo:margin-left="0cm" fo:margin-right="0cm" fo:margin-bottom="1.408cm" style:dynamic-spacing="true"/>
      </style:header-style>
      <style:footer-style>
        <style:header-footer-properties fo:min-height="0.12cm" fo:margin-left="0cm" fo:margin-right="0cm" fo:margin-top="0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65cm" fo:margin-bottom="1.3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P-2380-8<text:span text:style-name="MT1">-55</text:span>/2013 <text:s text:c="110"/>Załącznik nr 2 do SIWZ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1-27T14:50:08</meta:creation-date>
    <dc:date>2013-03-01T12:34:12.78</dc:date>
    <meta:print-date>2013-02-26T13:12:36.14</meta:print-date>
    <meta:editing-cycles>3</meta:editing-cycles>
    <meta:editing-duration>PT5H36M10S</meta:editing-duration>
    <meta:generator>LibreOffice/3.6$Windows_x86 LibreOffice_project/932b512-69e3009-7a10e5c-fc86223-a55908</meta:generator>
    <meta:document-statistic meta:table-count="0" meta:image-count="0" meta:object-count="0" meta:page-count="4" meta:paragraph-count="73" meta:word-count="1166" meta:character-count="9709" meta:non-whitespace-character-count="7909"/>
    <meta:user-defined meta:name="Informacja 1"/>
    <meta:user-defined meta:name="Informacja 2"/>
    <meta:user-defined meta:name="Informacja 3"/>
    <meta:user-defined meta:name="Informacja 4"/>
  </office:meta>
</office:document-meta>
</file>