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ela1" style:family="table">
      <style:table-properties style:width="16.999cm" style:rel-width="100%" table:align="left"/>
    </style:style>
    <style:style style:name="Tabela1.A" style:family="table-column">
      <style:table-column-properties style:column-width="16.956cm" style:rel-column-width="65371*"/>
    </style:style>
    <style:style style:name="Tabela1.B" style:family="table-column">
      <style:table-column-properties style:column-width="0.042cm" style:rel-column-width="164*"/>
    </style:style>
    <style:style style:name="Tabela1.1" style:family="table-row">
      <style:table-row-properties style:min-row-height="2.064cm"/>
    </style:style>
    <style:style style:name="Tabela1.A1" style:family="table-cell">
      <style:table-cell-properties style:vertical-align="middle" fo:background-color="transparent">
        <style:background-image xlink:href="/pl/site/fo__tlo" xlink:type="simple" xlink:actuate="onLoad"/>
      </style:table-cell-properties>
    </style:style>
    <style:style style:name="Tabela1.A2" style:family="table-cell">
      <style:table-cell-properties style:vertical-align="middle"/>
    </style:style>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style:style>
    <style:style style:name="P4" style:family="paragraph" style:parent-style-name="Table_20_Contents">
      <style:paragraph-properties fo:margin-top="0cm" fo:margin-bottom="0.499cm"/>
      <style:text-properties fo:font-weight="bold"/>
    </style:style>
    <style:style style:name="P5" style:family="paragraph" style:parent-style-name="Table_20_Contents" style:list-style-name="L1">
      <style:paragraph-properties fo:margin-top="0cm" fo:margin-bottom="0.499cm"/>
    </style:style>
    <style:style style:name="P6" style:family="paragraph" style:parent-style-name="Table_20_Contents" style:list-style-name="L2">
      <style:paragraph-properties fo:margin-top="0cm" fo:margin-bottom="0.499cm"/>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ela1" table:style-name="Tabela1">
        <table:table-column table:style-name="Tabela1.A"/>
        <table:table-column table:style-name="Tabela1.B"/>
        <table:table-row table:style-name="Tabela1.1">
          <table:table-cell table:style-name="Tabela1.A1" table:number-columns-spanned="2" office:value-type="string">
            <text:p text:style-name="P2"/>
          </table:table-cell>
          <table:covered-table-cell/>
        </table:table-row>
        <table:table-row>
          <table:table-cell table:style-name="Tabela1.A2" office:value-type="string">
            <text:p text:style-name="P3"><text:span text:style-name="T1">Katowice: Parkowanie pojazdów i ich części zabezpieczonych przez Komendę Powiatową Policji w Wodzisławiu Śl. lub każdą inną jednostkę Policji zlecającą wykonanie usługi za pośrednictwem KPP Wodzisław Śl.</text:span><text:line-break/><text:line-break/><text:span text:style-name="T1">Numer ogłoszenia: 174877 - 2007; data zamieszczenia: 24.09.2007</text:span><text:line-break/><text:line-break/>OGŁOSZENIE O ZAMÓWIENIU - usługi</text:p>
            <text:p text:style-name="P3"><text:span text:style-name="T1">Zamieszczanie ogłoszenia:</text:span> obowiązkowe.</text:p>
            <text:p text:style-name="P3"><text:span text:style-name="T1">Ogłoszenie dotyczy:</text:span> zamówienia publicznego.</text:p>
            <text:p text:style-name="P3">SEKCJA I: ZAMAWIAJĄCY</text:p>
            <text:p text:style-name="P3"><text:span text:style-name="T1">I. 1) NAZWA I ADRES:</text:span> Komenda Wojewódzka Policji w Katowicach, ul. J. Lompy 19, 40-038 Katowice, woj. śląskie, tel. 032 2002055, fax 032 2002060.</text:p>
            <text:p text:style-name="P3"><text:span text:style-name="T1">Adres strony internetowej zamawiającego:</text:span> www.policja.katowice.pl</text:p>
            <text:p text:style-name="P3"><text:span text:style-name="T1">I. 2) RODZAJ ZAMAWIAJĄCEGO:</text:span> Administracja rządowa terenowa.</text:p>
            <text:p text:style-name="P3">SEKCJA II: PRZEDMIOT ZAMÓWIENIA</text:p>
            <text:p text:style-name="P4">II.1) OPIS</text:p>
            <text:p text:style-name="P3"><text:span text:style-name="T1">II.1.1) Nazwa nadana zamówieniu przez zamawiającego:</text:span> Parkowanie pojazdów i ich części zabezpieczonych przez Komendę Powiatową Policji w Wodzisławiu Śl. lub każdą inną jednostkę Policji zlecającą wykonanie usługi za pośrednictwem KPP Wodzisław Śl..</text:p>
            <text:p text:style-name="P3"><text:span text:style-name="T1">II.1.2) Rodzaj zamówienia:</text:span> usługi.</text:p>
            <text:p text:style-name="P3"><text:span text:style-name="T1">II.1.3) Określenie przedmiotu oraz wielkości lub zakresu zamówienia:</text:span> Parkowanie pojazdów i ich części zabezpieczonych przez Komendę Powiatową Policji w Wodzisławiu Śl. lub każdą inną jednostkę Policji zlecającą wykonanie usługi za pośrednictwem KPP Wodzisław Śl.</text:p>
            <text:p text:style-name="P3"><text:span text:style-name="T1">II.1.4) Wspólny Słownik Zamówień (CPV):</text:span> 93.51.10.00-3.</text:p>
            <text:p text:style-name="P3"><text:span text:style-name="T1">II.1.5) Czy dopuszcza się złożenie oferty częściowej:</text:span> Nie.</text:p>
            <text:p text:style-name="P3"><text:span text:style-name="T1">II.1.6) Czy dopuszcza się złożenie oferty wariantowej:</text:span> Nie.</text:p>
            <text:p text:style-name="P3"><text:span text:style-name="T1">II.2) CZAS TRWANIA ZAMÓWIENIA LUB TERMIN WYKONANIA:</text:span> data zakończenia: 31.12.2009.</text:p>
            <text:p text:style-name="P3">SEKCJA III: INFORMACJE O CHARAKTERZE PRAWNYM, EKONOMICZNYM, FINANSOWYM I TECHNICZNYM</text:p>
            <text:p text:style-name="P4">III.1) WARUNKI DOTYCZĄCE ZAMÓWIENIA</text:p>
            <text:p text:style-name="P3"><text:span text:style-name="T1">Informacja na temat wadium:</text:span> Zamawiający nie wymaga wadium..</text:p>
            <text:p text:style-name="P4">III.2) WARUNKI UDZIAŁU</text:p>
            <text:p text:style-name="P3"><text:span text:style-name="T1">Opis warunków udziału w postępowaniu oraz opis sposobu dokonywania oceny spełniania tych warunków:</text:span> O udzielenie zamówienia mogą ubiegać się: <text:line-break/>1) Wykonawcy nie podlegający wykluczeniu z art. 24. W przypadku składania oferty przez wykonawców ubiegających się wspólnie o zamówienie, warunki formalne określone w art. 24 ustawy PZP musi spełniać każdy z członków konsorcjum. Jeżeli jeden z nich nie spełnia chociażby jednego warunku, całe konsorcjum będzie wykluczone z ubiegania się o zamówienie publiczne. <text:line-break/>2) Wykonawcy, którzy spełniają warunki art. 22 ust. 1 ustawy PZP, tj.: <text:line-break/>- posiadają uprawnienia do wykonywania określonej działalności, jeżeli ustawy nakładają obowiązek posiadania takich uprawnień, <text:line-break/>- dysponują potencjałem technicznym do wykonania zamówienia, <text:line-break/>- znajdują się w sytuacji ekonomicznej i finansowej zapewniającej wykonanie zamówienia,czyli: <text:line-break/>a/ posiadają stosowne zezwolenie na prowadzenie działalności w przedmiotowym zakresie, <text:line-break/>b/ posiadają aktualna umowę ubezpieczenia od odpowiedzialności cywilnej w zakresie prowadzonej działalności minimum na kwotę 100.000 zł W przypadku składania oferty przez wykonawców wspólnie ubiegających się o zamówienie, występuje warunek sumowania potencjałów. <text:line-break/>3.Warunki dodatkowe: <text:line-break/>a/ posiadają parking na którym będą zabezpieczone samochody w odległości nie przekraczającej 15 km licząc po trasie od siedziby Komendy Powiatowej Policji w Wodzisławiu Śl., mającym odpowiednie warunki techniczne (teren ogrodzony, utwardzony, oświetlony, dozorowany całodobowo), mającego miejsca parkingowe dla co najmniej 20 samochodów osobowych, 5 samochodów ciężarowych, 2 naczep lub cystern oraz miejsce składowania części. </text:p>
            <text:list text:style-name="L1">
              <text:list-item>
                <text:p text:style-name="P5"><text:span text:style-name="T1">Informacja o oświadczeniach i dokumentach, jakie mają dostarczyć wykonawcy w celu potwierdzenia spełniania warunków udziału w postępowaniu:</text:span> 1.Aktualny odpis z właściwego rejestru albo aktualne zaświadczenie o wpisie do ewidencji działalności gospodarczej, jeżeli odrębne przepisy wymagają wpisu do rejestru lub zgłoszenia do ewidencji działalności gospodarczej, wystawionego nie wcześniej niż 6 miesięcy przed upływem terminu składania ofert. W przypadku spółki cywilnej dokumenty rejestrowe współwłaścicieli spółki. <text:line-break/>Za aktualny zostanie uznany zarówno dokument wystawiony nie wcześniej niż 6 - miesięcy przed upływem terminu składania ofert, jak również dokument wystawiony w okresie wcześniejszym, jeżeli istnienie określonych w nim okoliczności potwierdzone zostanie przez właściwy organ w wymaganym terminie. Adnotacja na zaświadczeniu z ewidencji działalności gospodarczej, dokonana przez właściwy organ, z której jednoznacznie będzie wynikać, że dane zawarte na zaświadczeniu są aktualne, spełnia wymóg zaświadczenia aktualnego. Przedłożona przez wykonawcę informacja o aktualności wpisu do ewidencji działalności gospodarczej zawierająca adnotację z nieczytelnym podpisem, bez możliwości jego identyfikacji, nie będzie spełniać wymagań określonych w Rozporządzeniu Prezesa Rady Ministrów z dnia 19 maja 2006r. w sprawie rodzajów dokumentów, jakich może żądać zamawiający od wykonawcy, oraz form, w jakich te dokumenty mogą być składane (Dz. U. z 24 maja 2006r. nr 87 poz. 605). Powyższe ma odzwierciedlenie w wyroku Zespołu Arbitrów z 1 lutego 2005r. sygn. akt UZP/ZO/0-102/05. <text:line-break/>2.Aktualna informacja z Krajowego Rejestru Karnego albo równoważne zaświadczenie właściwego organu sądowego lub administracyjnego kraju pochodzenia* osoby w zakresie określonym w art.24 ust. 1 pkt 4-8 ustawy PZP, wystawione nie wcześniej niż 6 miesięcy przed upływem terminu składania ofert. <text:line-break/>3.Aktualna informacja z Krajowego Rejestru Karnego w zakresie określonym w art.24 ust. 1 pkt 9 ustawy PZP tj. dla podmiotu zbiorowego w myśl przepisów ustawy o odpowiedzialności podmiotów zbiorowych za czyny zabronione pod groźbą kary, wystawiona nie wcześniej niz 6 m-cy przed upływem terminu składania ofert. <text:line-break/>4.Aktualne zaświadczenie właściwego naczelnika urzędu skarbowego oraz właściwego oddziału Zakładu Ubezpieczeń Społecznych, że wykonawca nie zalega z opłacaniem podatków, opłat oraz składek na ubezpieczenie zdrowotne lub społeczne lub zaświadczenie, że uzyskał przewidziane prawem zwolnienie, odroczenie lub rozłożenie na raty zaległych płatności lub wstrzymanie w całości wykonania decyzji właściwego organu - wystawione nie wcześniej niż 3 miesiące przed upływem terminu składania ofert. <text:line-break/>5.Oświadczenie, że wykonawca spełnia wymogi art.22 ust. 1 ustawy PZP złożone na formularzu stanowiącym załącznik nr 2 do SIWZ. <text:line-break/>6.W przypadku składania oferty przez wykonawców wspólnie ubiegających się o udzielenie zamówienia publicznego, każdy z podmiotów występujących w konsorcjum musi przedłożyć w ofercie dokumenty określone w SIWZ w punkcie IV ppkt 1,2,3,45, zgodnie z art. 23 ust. 2 PZP. Łączna ocena uczestników konsorcjum będzie świadczyć o spełnieniu warunków uczestnictwa w postępowaniu. <text:line-break/>7. Jeżeli wykonawca ma siedzibę lub miejsce zamieszkania poza terytorium Rzeczypospolitej Polskiej zamiast dokumentów, o których mowa: <text:line-break/>7.1/ w ppkt. 1, 3, 4 składa dokument lub dokumenty wystawione w kraju, w którym ma siedzibę lub miejsce zamieszkania, potwierdzające odpowiednio, że: <text:line-break/>a)nie otwarto jego likwidacji ani nie ogłoszono upadłości; <text:line-break/>b)nie orzeczono wobec niego zakazu ubiegania się o zamówienie; <text:line-break/>c)nie zalega z uiszczaniem podatków, opłat lub składek na ubezpieczenie społeczne lub zdrowotne albo że uzyskał przewidziane prawem zwolnienie, odroczenie lub rozłożenie na raty zaległych płatności lub wstrzymanie w całości wykonania decyzji właściwego organu. <text:line-break/>7.2/ w ppkt 2 - składa zaświadczenie właściwego organu sądowego lub administracyjnego kraju pochodzenia osoby, której dokumenty dotyczą w zakresie określonym w art. 24 ust. 1 pkt 4-8 ustawy. <text:line-break/><text:line-break/>8. Jeżeli w kraju pochodzenia* osoby lub w kraju w którym wykonawca ma siedzibę lub miejsce zamieszkania, nie wydaje się dokumentów, o których mowa w ppkt. 7 zastępuje się je dokumentami zawierającymi oświadczenie złożone przed notariuszem, właściwym organem sądowym, administracyjnym albo organem samorządu zawodowego lub gospodarczego odpowiednio kraju pochodzenia osoby lub kraju, w którym wykonawca ma siedzibę lub miejsce zamieszkania. <text:line-break/>9.Dokumenty, o których mowa w ppkt 7.1 lit. a i b oraz ppkt 7.2, powinny być wystawione nie wcześniej niż 6 miesięcy przed upływem terminu składania ofert. Dokument, o którym mowa w ppkt 7.1 lit. c, powinien być wystawiony nie wcześniej niż 3 miesiące przed upływem terminu składania ofert. <text:line-break/><text:line-break/>Informuje się, że punkt 7, 8, 9 dotyczy § 2 Rozporządzenia Prezesa Rady Ministrów z dnia 19 maja 2006r. w sprawie rodzajów dokumentów, jakich może żądać zamawiający od wykonawcy, oraz form, w jakich te dokumenty mogą być składane (Dz.U. z 24 maja 2006r. Nr 87 poz 605). Treść tego przepisu wskazuje, że znajduje on zastosowanie do wykonawców mających siedzibę lub miejsce zamieszkania poza terytorium Rzeczpospolitej Polskiej. W przypadku ubiegania się o zamówienie publiczne podmiotów mających siedzibę na terytorium Rzeczpospolitej Polskiej, w celu potwierdzenia niekaralności osób w zakresie określonym w art. 24 ust. 1 pkt. 4-8 ustawy Prawo Zamówień Publicznych należy do oferty dołączyć aktualne informacje z Krajowego Rejestru Karnego (utworzonego na mocy ustawy o Krajowym Rejestrze Karnym Dz.U. z 2000 r. Nr 50 poz. 580 z późn. zm.) zgodnie z punktem IV.A.2. Powyższa interpretacja ma odzwierciedlenie w Wyroku Sądowym Sądu Okręgowego w Gliwicach sygn. akt XGa 2/07/za, XGa 4/07/za z dnia 5 lutego 2007r. <text:line-break/>10.Zezwolenie na prowadzenie działalności gospodarczej w zakresie usług parkowania. <text:line-break/>11.Kserokopia polisy lub innego dokumentu ubezpieczenia potwierdzająca, że wykonawca jest ubezpieczony od odpowiedzialności cywilnej w zakresie prowadzonej działalności gospodarczej i na jaką kwotę. <text:line-break/><text:line-break/>Uwaga: <text:line-break/>* kraj pochodzenia - zdefiniowano w ustawie z 13.06.2003r. o udzielaniu cudzoziemcom ochrony na terytorium Rzeczypospolitej Polskiej (Dz.U. z 2003r. nr 128 poz. 1176 z późn. zm.). Zgodnie z art. 2 pkt. 9 cytowanej ustawy krajem pochodzenia jest państwo, którego obywatelem jest cudzoziemiec, a w przypadku cudzoziemca, którego obywatelstwa nie da się ustalić lub który nie posiada obywatelstwa żadnego państwa - państwo, w którym stale zamieszkuje. Tym samym Zamawiający wymagając złożenia odpowiedniego zaświadczenia właściwego organu sądowego lub administracyjnego kraju pochodzenia danej osoby, będzie brał pod uwagę państwo, którego obywatelstwo posiada dana osoba. Dopiero wtedy, gdy nie da się ustalić obywatelstwa lub gdy taka osoba nie posiada obywatelstwa żadnego państwa, będzie brane pod uwagę państwo, w którym stale zamieszkuje. <text:line-break/><text:line-break/>B. Wykaz oświadczeń i dokumentów, jakie mają dostarczyć wykonawcy w celu potwierdzenia spełniania wymagań zamawiającego na podstawie art. 25 ust. 1 pkt. 2 ustawy PZP <text:line-break/>1.Oświadczenie wykonawcy, że posiada parking, na którym będą zabezpieczone samochody w odległości nie przekraczającej 15 km licząc po trasie od siedziby Komendy Powiatowej Policji w Wodzisławiu Śl., mającym odpowiednie warunki techniczne (teren ogrodzony, utwardzony, oświetlony, dozorowany całodobowo), mającego miejsca parkingowe dla co najmniej 20 samochodów osobowych, 5 samochodów ciężarowych, 2 naczep lub cystern oraz miejsce składowania części oraz ilości posiadanych miejsc parkingowych. <text:line-break/>2.Aktualny tytuł prawny do zajmowanego terenu, na którym zlokalizowany jest parking</text:p>
              </text:list-item>
            </text:list>
            <text:p text:style-name="P3">SEKCJA IV: PROCEDURA</text:p>
            <text:p text:style-name="P4">IV.1) TRYB UDZIELENIA ZAMÓWIENIA</text:p>
            <text:p text:style-name="P3"><text:span text:style-name="T1">IV.1.1) Tryb udzielenia zamówienia:</text:span> przetarg nieograniczony.</text:p>
            <text:p text:style-name="P4">IV.2) KRYTERIA OCENY OFERT</text:p>
            <text:p text:style-name="P3"><text:span text:style-name="T1">IV.2.1) Kryteria oceny ofert:</text:span> najniższa cena.</text:p>
            <text:p text:style-name="P3"><text:span text:style-name="T1">IV.2.2) Wykorzystana będzie aukcja elektroniczna:</text:span> Nie.</text:p>
            <text:p text:style-name="P4">IV.3) INFORMACJE ADMINISTRACYJNE</text:p>
            <text:p text:style-name="P3"><text:span text:style-name="T1">IV.3.1)</text:span> <text:span text:style-name="T1">Adres strony internetowej, na której dostępna jest specyfikacja istotnych warunków zamówienia:</text:span> www.policja.katowice.pl</text:p>
            <text:p text:style-name="P3"><text:span text:style-name="T1">Specyfikację istotnych warunków zamówienia można uzyskać pod adresem:</text:span> Specyfikację istotnych warunków zamówienia można uzyskać pod adresem: <text:line-break/>Komenda Powiatowa Policji <text:line-break/>w Wodzisławiu Śl. <text:line-break/>44-304 Wodzisław Śl. Oś. 1 Maja 16 A.</text:p>
            <text:p text:style-name="P3"><text:span text:style-name="T1">IV.3.4) Termin składania wniosków o dopuszczenie do udziału w postępowaniu lub ofert:</text:span> 03.10.2007 godzina 10:00, miejsce: Komenda Powiatowa Policji w Wodzisławiu Śl., 44-304 Wodzisław Śl. Oś. 1 Maja 16 A.</text:p>
            <text:p text:style-name="P3"><text:span text:style-name="T1">IV.3.5) Termin związania ofertą:</text:span> okres w dniach: 30 (od ostatecznego terminu składania ofert).</text:p>
            <text:p text:style-name="P3"/>
          </table:table-cell>
          <table:table-cell office:value-type="string">
            <text:p text:style-name="P2"/>
          </table:table-cell>
        </table:table-row>
        <table:table-row>
          <table:table-cell table:style-name="Tabela1.A2" table:number-columns-spanned="2" office:value-type="string">
            <text:list text:style-name="L2">
              <text:list-header>
                <text:p text:style-name="P6">Copyright © 2004 Urząd Zamówień Publicznych </text:p>
              </text:list-header>
            </text:list>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PL_Home/2006$Win32 OpenOffice.org_project/680m5$Build-9011</meta:generator>
    <meta:creation-date>2007-08-27T11:11:48</meta:creation-date>
    <dc:date>2007-09-24T15:01:53</dc:date>
    <meta:editing-cycles>6</meta:editing-cycles>
    <meta:editing-duration>PT24M40S</meta:editing-duration>
    <meta:user-defined meta:name="Info 1"/>
    <meta:user-defined meta:name="Info 2"/>
    <meta:user-defined meta:name="Info 3"/>
    <meta:user-defined meta:name="Info 4"/>
    <meta:document-statistic meta:table-count="1" meta:image-count="0" meta:object-count="0" meta:page-count="5" meta:paragraph-count="34" meta:word-count="1654" meta:character-count="12014"/>
  </office:meta>
</office:document-meta>
</file>