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 style:list-style-name="L1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Mangal1" style:font-size-asian="12pt" style:language-asian="zxx" style:country-asian="none" style:font-style-asian="normal" style:font-weight-asian="normal" style:font-name-complex="Mang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L1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L1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font-name-asian="Arial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P-2380-326-66/2012</text:p>
      <text:p text:style-name="Standard">Załącznik nr 4 do SIWZ na: </text:p>
      <text:p text:style-name="Standard"/>
      <text:p text:style-name="Standard">„<text:span text:style-name="T1">Zakup i dostawę urządzeń aktywnych do sieci lokalnych dla KWP w Katowicach oraz jednostek podległych”.</text:span></text:p>
      <text:p text:style-name="P1"/>
      <text:p text:style-name="P2"/>
      <text:list xml:id="list31648556" text:style-name="L1">
        <text:list-item>
          <text:p text:style-name="P3"><text:span text:style-name="T2">Konwerter SM SC WDM 100Mbit (do pary z konwerterem z poz.2) do 20 km + </text:span>patchcord SM SC simplex 2 mb – 50 szt.</text:p>
          <text:p text:style-name="P3"/>
        </text:list-item>
        <text:list-item>
          <text:p text:style-name="P3"><text:span text:style-name="T2">Konwerter SM SC WDM 100Mbit (do pary z konwerterem z poz.1) do 20 km + </text:span>patchcord SM SC simplex 2 mb – 50 szt.</text:p>
          <text:p text:style-name="P3"/>
        </text:list-item>
        <text:list-item>
          <text:p text:style-name="P3"><text:span text:style-name="T2">Konwerter SM SC duplex 1000Mbit do 10 km + </text:span>patchcord <text:s/>SM SC duplex 2 mb – 20 szt.</text:p>
          <text:p text:style-name="P3"/>
        </text:list-item>
        <text:list-item>
          <text:p text:style-name="P4">Przełącznik 8 port 10/100/1000Mbit – 20 szt.</text:p>
          <text:p text:style-name="P4"/>
        </text:list-item>
        <text:list-item>
          <text:p text:style-name="P4">Przełącznik L2 24x10/100/1000Mbit – 150 szt.</text:p>
          <text:p text:style-name="P4"/>
        </text:list-item>
        <text:list-item>
          <text:p text:style-name="P4">Przełącznik L2 zarządzalny 48x10/100/1000Mbit – 90 szt.</text:p>
          <text:p text:style-name="P5"/>
        </text:list-item>
      </text:list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0T13:45:14.20</meta:creation-date>
    <dc:date>2012-08-02T11:52:06.18</dc:date>
    <meta:editing-duration>PT1H30M43S</meta:editing-duration>
    <meta:editing-cycles>5</meta:editing-cycles>
    <meta:generator>LibreOffice/3.4$Win32 LibreOffice_project/340m1$Build-203</meta:generator>
    <meta:print-date>2012-08-02T11:52:03.93</meta:print-date>
    <meta:document-statistic meta:table-count="0" meta:image-count="0" meta:object-count="0" meta:page-count="1" meta:paragraph-count="9" meta:word-count="114" meta:character-count="612" meta:non-whitespace-character-count="502"/>
  </office:meta>
</office:document-meta>
</file>