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Mangal1" style:font-size-asian="10pt" style:language-asian="zxx" style:country-asian="none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style:use-window-font-color="true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text-properties style:use-window-font-color="true" style:font-name="Times New Roman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list-style-name="L1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2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L3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4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5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6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7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Mangal1" style:font-size-asian="10pt" style:language-asian="zxx" style:country-asian="none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4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Mangal1" style:font-size-asian="10pt" style:language-asian="zxx" style:country-asian="none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5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Mangal1" style:font-size-asian="10pt" style:language-asian="zxx" style:country-asian="none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6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Mangal1" style:font-size-asian="10pt" style:language-asian="zxx" style:country-asian="none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7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Mangal1" style:font-size-asian="10pt" style:language-asian="zxx" style:country-asian="none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text-properties style:use-window-font-color="true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 style:list-style-name="L2">
      <style:text-properties fo:font-size="10pt" style:font-size-asian="10pt" style:font-size-complex="10pt"/>
    </style:style>
    <style:style style:name="P21" style:family="paragraph" style:parent-style-name="Standard" style:list-style-name="L3">
      <style:text-properties fo:font-size="10pt" style:font-size-asian="10pt" style:font-size-complex="10pt"/>
    </style:style>
    <style:style style:name="P22" style:family="paragraph" style:parent-style-name="Standard" style:list-style-name="L4">
      <style:text-properties fo:font-size="10pt" style:font-size-asian="10pt" style:font-size-complex="10pt"/>
    </style:style>
    <style:style style:name="P23" style:family="paragraph" style:parent-style-name="Standard" style:list-style-name="L5">
      <style:text-properties fo:font-size="10pt" style:font-size-asian="10pt" style:font-size-complex="10pt"/>
    </style:style>
    <style:style style:name="P24" style:family="paragraph" style:parent-style-name="Standard" style:list-style-name="L6">
      <style:text-properties fo:font-size="10pt" style:font-size-asian="10pt" style:font-size-complex="10pt"/>
    </style:style>
    <style:style style:name="P25" style:family="paragraph" style:parent-style-name="Standard" style:list-style-name="L7">
      <style:text-properties fo:font-size="10pt" style:font-size-asian="10pt" style:font-size-complex="10pt"/>
    </style:style>
    <style:style style:name="P26" style:family="paragraph" style:parent-style-name="Standard" style:list-style-name="L6">
      <style:paragraph-properties fo:margin-left="2.501cm" fo:margin-right="0cm" fo:text-indent="-0.635cm" style:auto-text-indent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Mangal1" style:font-size-asian="10pt" style:language-asian="zxx" style:country-asian="none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7">
      <style:paragraph-properties fo:margin-left="2.501cm" fo:margin-right="0cm" fo:text-indent="-0.635cm" style:auto-text-indent="fals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font-name-asian="Mangal1" style:font-size-asian="10pt" style:language-asian="zxx" style:country-asian="none" style:font-style-asian="normal" style:font-weight-asian="normal" style:font-name-complex="Mang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7">
      <style:paragraph-properties fo:margin-left="2.501cm" fo:margin-right="0cm" fo:text-indent="-0.635cm" style:auto-text-indent="false"/>
      <style:text-properties fo:font-size="10pt" style:font-size-asian="10pt" style:font-size-complex="10pt"/>
    </style:style>
    <style:style style:name="T1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Mangal1" style:language-asian="zxx" style:country-asian="none" style:font-style-asian="normal" style:font-weight-asian="normal" style:font-name-complex="Mang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bold" style:font-name-asian="Mangal1" style:language-asian="zxx" style:country-asian="none" style:font-style-asian="normal" style:font-weight-asian="bold" style:font-name-complex="Mangal1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Times New Roman1" fo:language="pl" fo:country="PL" fo:font-style="normal" fo:text-shadow="none" style:text-underline-style="none" fo:font-weight="normal" style:font-name-asian="Mangal1" style:language-asian="zxx" style:country-asian="none" style:font-style-asian="normal" style:font-weight-asian="normal" style:font-name-complex="Mang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="Times New Roman1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ZP-2380-326-66/2012</text:p>
      <text:p text:style-name="P5"/>
      <text:p text:style-name="P5">Załącznik nr 3 do SIWZ na: </text:p>
      <text:p text:style-name="P5"/>
      <text:p text:style-name="P5">„<text:span text:style-name="T1">Zakup i dostawę urządzeń aktywnych do sieci lokalnych dla KWP w Katowicach oraz jednostek podległych”.</text:span></text:p>
      <text:p text:style-name="P3"/>
      <text:p text:style-name="P4"/>
      <text:list xml:id="list31641377" text:style-name="L1">
        <text:list-item>
          <text:p text:style-name="P6">Konwerter jednomodowy SC WDM 100Mbit TP-Link MC111CS z patchcordem jednomodowym simplex ze złączami SC długości 2 metry lub równoważny w konfiguracji minimalnej:</text:p>
          <text:p text:style-name="P6"/>
        </text:list-item>
      </text:list>
      <text:list xml:id="list31627395" text:style-name="L2">
        <text:list-item>
          <text:p text:style-name="P7">technologia WDM umożliwiająca przesyłanie oraz odbieranie danych na pojedynczym włóknie światłowodu jednomodowego</text:p>
        </text:list-item>
        <text:list-item>
          <text:p text:style-name="P7">zasięg transmisji światłowodowej min. 15 km</text:p>
        </text:list-item>
        <text:list-item>
          <text:p text:style-name="P7">standardy: IEEE 802.3, IEEE 802.3u, IEEE 802.3x </text:p>
        </text:list-item>
        <text:list-item>
          <text:p text:style-name="P7">1 port optyczny SC 100Mbit, 1 port RJ45 100Mbit (Auto MDI/MDIX)</text:p>
        </text:list-item>
        <text:list-item>
          <text:p text:style-name="P7">obsługa pełnego i pół dupleksu</text:p>
        </text:list-item>
        <text:list-item>
          <text:p text:style-name="P7">kontrola przepływu danych</text:p>
        </text:list-item>
        <text:list-item>
          <text:p text:style-name="P7">konwerter musi współpracować z konwerterem z pozycji 2 </text:p>
        </text:list-item>
        <text:list-item>
          <text:p text:style-name="P20"><text:span text:style-name="T3">zasilanie ze źródła zmiennoprądowego 230V</text:span><text:span text:style-name="T5">~</text:span><text:span text:style-name="T3"> </text:span></text:p>
        </text:list-item>
        <text:list-item>
          <text:p text:style-name="P20"><text:span text:style-name="T2">ilość sztuk (konwerter plus patchcord)</text:span><text:span text:style-name="T3"> – </text:span><text:span text:style-name="T4">50 szt.</text:span></text:p>
        </text:list-item>
      </text:list>
      <text:p text:style-name="P2"/>
      <text:list xml:id="list31627600" text:continue-list="list31641377" text:style-name="L1">
        <text:list-header>
          <text:p text:style-name="P13"/>
        </text:list-header>
        <text:list-item>
          <text:p text:style-name="P6">Konwerter jednomodowy SC WDM 100Mbit TP-Link MC112CS z patchcordem jednomodowym simplex ze złączami SC długości 2 metry lub równoważny w konfiguracji minimalnej:</text:p>
          <text:p text:style-name="P6"/>
        </text:list-item>
      </text:list>
      <text:list xml:id="list31638238" text:style-name="L3">
        <text:list-item>
          <text:p text:style-name="P8">technologia WDM umożliwiająca przesyłanie oraz odbieranie danych na pojedynczym włóknie światłowodu jednomodowego</text:p>
        </text:list-item>
        <text:list-item>
          <text:p text:style-name="P8">zasięg transmisji światłowodowej min. 15 km</text:p>
        </text:list-item>
        <text:list-item>
          <text:p text:style-name="P8">standardy: IEEE 802.3, IEEE 802.3u, IEEE 802.3x </text:p>
        </text:list-item>
        <text:list-item>
          <text:p text:style-name="P8">1 port optyczny SC 100Mbit, 1 port RJ45 100Mbit (Auto MDI/MDIX)</text:p>
        </text:list-item>
        <text:list-item>
          <text:p text:style-name="P8">obsługa pełnego i pół dupleksu</text:p>
        </text:list-item>
        <text:list-item>
          <text:p text:style-name="P8">kontrola przepływu danych</text:p>
        </text:list-item>
        <text:list-item>
          <text:p text:style-name="P8">konwerter musi współpracować z konwerterem z pozycji 1</text:p>
        </text:list-item>
        <text:list-item>
          <text:p text:style-name="P21"><text:span text:style-name="T3">zasilanie ze źródła zmiennoprądowego 230V</text:span><text:span text:style-name="T5">~</text:span><text:span text:style-name="T3"> </text:span></text:p>
        </text:list-item>
        <text:list-item>
          <text:p text:style-name="P21"><text:span text:style-name="T2">ilość sztuk (konwerter plus patchcord)</text:span><text:span text:style-name="T3"> – </text:span><text:span text:style-name="T4">50 szt.</text:span></text:p>
        </text:list-item>
      </text:list>
      <text:list xml:id="list31632792" text:continue-list="list31627600" text:style-name="L1">
        <text:list-header>
          <text:p text:style-name="P13"/>
        </text:list-header>
        <text:list-item>
          <text:p text:style-name="P6">Konwerter jednomodowy SC duplex 1000Mbit TP-Link MC210CS z patchcordem jednomodowym duplex ze złączami SC długości 2 metry lub równoważny w konfiguracji minimalnej:</text:p>
        </text:list-item>
      </text:list>
      <text:p text:style-name="P1"/>
      <text:list xml:id="list31638848" text:style-name="L4">
        <text:list-item>
          <text:p text:style-name="P9">1 port 1000Mbit SC (duplex), 1 port 1000Mbit RJ45 (Auto MDI/MDIX)</text:p>
        </text:list-item>
        <text:list-item>
          <text:p text:style-name="P9">zasięg transmisji światłowodowej min. 10 km</text:p>
        </text:list-item>
        <text:list-item>
          <text:p text:style-name="P22"><text:span text:style-name="T2">standardy: </text:span><text:span text:style-name="T6">IEEE 802.3ab, IEEE 802.3z, IEEE 802.3x </text:span></text:p>
        </text:list-item>
        <text:list-item>
          <text:p text:style-name="P9">światłowód jednomodowy – transmisja po dwóch włóknach</text:p>
        </text:list-item>
        <text:list-item>
          <text:p text:style-name="P9">praca w trybie pełnego dupleksu</text:p>
        </text:list-item>
        <text:list-item>
          <text:p text:style-name="P14">zasilanie ze źródła zmiennoprądowego 230V<text:span text:style-name="T7">~</text:span> </text:p>
        </text:list-item>
        <text:list-item>
          <text:p text:style-name="P14"><text:span text:style-name="T6">ilość sztuk (konwerter plus patchcord)</text:span> – <text:span text:style-name="T8">20 szt.</text:span></text:p>
        </text:list-item>
      </text:list>
      <text:list xml:id="list31654190" text:continue-list="list31632792" text:style-name="L1">
        <text:list-header>
          <text:p text:style-name="P13"/>
        </text:list-header>
        <text:list-item>
          <text:p text:style-name="P6">Przełącznik 8 port 10/100/1000Mbit w konfiguracji minimalnej:</text:p>
          <text:p text:style-name="P6"/>
        </text:list-item>
      </text:list>
      <text:list xml:id="list31636222" text:style-name="L5">
        <text:list-item>
          <text:p text:style-name="P10">8 portów RJ-45 10/100/1000 Mbps z auto negocjacją prędkości i trybu dupleks</text:p>
        </text:list-item>
        <text:list-item>
          <text:p text:style-name="P10">Auto MDI/MDIX</text:p>
        </text:list-item>
        <text:list-item>
          <text:p text:style-name="P10">standardy: IEEE 802.3, 10 Base-T, IEEE 802.3u 100 Base-TX, IEEE 802.3ab 1000 Base-T </text:p>
        </text:list-item>
        <text:list-item>
          <text:p text:style-name="P15">rozmiar tablicy adresów MAC: 4000 wpisów </text:p>
        </text:list-item>
        <text:list-item>
          <text:p text:style-name="P23"><text:span text:style-name="T3">architektura „</text:span>Store-and-Forward”</text:p>
        </text:list-item>
        <text:list-item>
          <text:p text:style-name="P15">zasilanie ze źródła zmiennoprądowego 230V<text:span text:style-name="T7">~</text:span> </text:p>
        </text:list-item>
        <text:list-item>
          <text:p text:style-name="P15">ilość sztuk - <text:span text:style-name="T8">20 szt.</text:span></text:p>
        </text:list-item>
      </text:list>
      <text:p text:style-name="P1"><text:soft-page-break/></text:p>
      <text:p text:style-name="P1"/>
      <text:list xml:id="list31635162" text:continue-list="list31654190" text:style-name="L1">
        <text:list-item>
          <text:p text:style-name="P6">Przełącznik zarządzalny 24x10/100/1000Mbit w konfiguracji minimalnej:</text:p>
          <text:p text:style-name="P6"/>
        </text:list-item>
      </text:list>
      <text:list xml:id="list31629191" text:style-name="L6">
        <text:list-item>
          <text:p text:style-name="P16">24 porty RJ-45 10BASE-T/100BASE-TX/1000BASE-T</text:p>
        </text:list-item>
        <text:list-item>
          <text:p text:style-name="P16">2 porty SFP Gigabit (mogą być współdzielone z portami RJ-45 z poz. wyżej)</text:p>
        </text:list-item>
        <text:list-item>
          <text:p text:style-name="P11">Auto MDI/MDIX</text:p>
        </text:list-item>
        <text:list-item>
          <text:p text:style-name="P16">802.1Q VLAN – obsługa: trunk, VLAN statyczne (min. 128), <text:s/></text:p>
        </text:list-item>
        <text:list-item>
          <text:p text:style-name="P16">rozmiar tablicy adresów MAC: 8000 wpisów</text:p>
        </text:list-item>
        <text:list-item>
          <text:p text:style-name="P16">obsługa: </text:p>
        </text:list-item>
        <text:list-item>
          <text:p text:style-name="P26">802.1w <text:bookmark text:name="Rapid_Spanning_Tree_Protocol_.28RSTP.29"/>Rapid Spanning Tree</text:p>
        </text:list-item>
        <text:list-item>
          <text:p text:style-name="P26">802.3ad Link Aggregation Control Protocol</text:p>
        </text:list-item>
        <text:list-item>
          <text:p text:style-name="P26">802.3x Full Duplex <text:s/>and flow control</text:p>
        </text:list-item>
        <text:list-item>
          <text:p text:style-name="P26">802.1ab LLDP</text:p>
        </text:list-item>
        <text:list-item>
          <text:p text:style-name="P16">obsługa QoS, 802.1p</text:p>
        </text:list-item>
        <text:list-item>
          <text:p text:style-name="P24"><text:span text:style-name="T3">obsługa </text:span>Access Control List (ACL)</text:p>
        </text:list-item>
        <text:list-item>
          <text:p text:style-name="P16">szybkość przełączania: 48 Gbps</text:p>
        </text:list-item>
        <text:list-item>
          <text:p text:style-name="P16">zarządzanie poprzez WWW <text:s text:c="2"/></text:p>
        </text:list-item>
        <text:list-item>
          <text:p text:style-name="P16">obudowa rack 19" 1U </text:p>
        </text:list-item>
        <text:list-item>
          <text:p text:style-name="P16">zasilanie ze źródła zmiennoprądowego 230V<text:span text:style-name="T7">~</text:span> </text:p>
        </text:list-item>
        <text:list-item>
          <text:p text:style-name="P16">ilość sztuk - <text:span text:style-name="T8">150 szt.</text:span></text:p>
        </text:list-item>
      </text:list>
      <text:list xml:id="list31629195" text:continue-list="list31635162" text:style-name="L1">
        <text:list-header>
          <text:p text:style-name="P6"/>
        </text:list-header>
        <text:list-item>
          <text:p text:style-name="P6">Przełącznik zarządzalny HP 1910-48G <text:s/>lub <text:s/>D-Link DGS-1500-52 lub równoważny w konfiguracji minimalnej:</text:p>
        </text:list-item>
      </text:list>
      <text:p text:style-name="P1"/>
      <text:list xml:id="list31632219" text:style-name="L7">
        <text:list-item>
          <text:p text:style-name="P17">48 portów RJ-45 10BASE-T/100BASE-TX/1000BASE-T</text:p>
        </text:list-item>
        <text:list-item>
          <text:p text:style-name="P12">Auto MDI/MDIX</text:p>
        </text:list-item>
        <text:list-item>
          <text:p text:style-name="P17">4 porty SFP Gigabit</text:p>
        </text:list-item>
        <text:list-item>
          <text:p text:style-name="P17">802.1Q VLAN – obsługa: trunk, obsługa VLAN o numeracji VLAN ID do 4000 <text:s/></text:p>
        </text:list-item>
        <text:list-item>
          <text:p text:style-name="P17">rozmiar tablicy adresów MAC: 8000 wpisów</text:p>
        </text:list-item>
        <text:list-item>
          <text:p text:style-name="P17">obsługa: </text:p>
        </text:list-item>
        <text:list-item>
          <text:p text:style-name="P28"><text:span text:style-name="T3">802.1w </text:span><text:bookmark text:name="Rapid_Spanning_Tree_Protocol_.28RSTP.291"/><text:span text:style-name="T3">Rapid Spanning Tree</text:span></text:p>
        </text:list-item>
        <text:list-item>
          <text:p text:style-name="P27">802.1D Spanning Tree Protocol </text:p>
        </text:list-item>
        <text:list-item>
          <text:p text:style-name="P27">802.3ad Link Aggregation Control Protocol, </text:p>
        </text:list-item>
        <text:list-item>
          <text:p text:style-name="P27">802.3x Full Duplex <text:s/>and flow control, </text:p>
        </text:list-item>
        <text:list-item>
          <text:p text:style-name="P27">802.1ab LLDP</text:p>
        </text:list-item>
        <text:list-item>
          <text:p text:style-name="P27">802.1X</text:p>
        </text:list-item>
        <text:list-item>
          <text:p text:style-name="P17">obsługa QoS, 802.1p</text:p>
        </text:list-item>
        <text:list-item>
          <text:p text:style-name="P17">obsługa ramek Jumbo</text:p>
        </text:list-item>
        <text:list-item>
          <text:p text:style-name="P17">obsługa SNMP</text:p>
        </text:list-item>
        <text:list-item>
          <text:p text:style-name="P17">L3 routing statyczny – możliwość konfiguracji 32 wpisów tras statycznych</text:p>
        </text:list-item>
        <text:list-item>
          <text:p text:style-name="P17">port mirroring</text:p>
        </text:list-item>
        <text:list-item>
          <text:p text:style-name="P25"><text:span text:style-name="T3">obsługa </text:span>Access Control List (ACL)</text:p>
        </text:list-item>
        <text:list-item>
          <text:p text:style-name="P17">szybkość przełączania: <text:s/>100 Gbps</text:p>
        </text:list-item>
        <text:list-item>
          <text:p text:style-name="P17">zarządzanie poprzez WWW (Web GUI)</text:p>
        </text:list-item>
        <text:list-item>
          <text:p text:style-name="P17">obudowa rack 19" 1U </text:p>
        </text:list-item>
        <text:list-item>
          <text:p text:style-name="P17">zasilanie ze źródła zmiennoprądowego 230V<text:span text:style-name="T7">~</text:span> </text:p>
        </text:list-item>
        <text:list-item>
          <text:p text:style-name="P17">ilość sztuk - <text:span text:style-name="T8">90 szt.</text:span></text:p>
        </text:list-item>
      </text:list>
      <text:list xml:id="list31635354" text:continue-list="list31629195" text:style-name="L1">
        <text:list-header>
          <text:p text:style-name="P18"/>
        </text:list-header>
      </text:list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0T13:45:14.20</meta:creation-date>
    <dc:date>2012-08-02T11:50:06.54</dc:date>
    <meta:editing-duration>PT8H28M29S</meta:editing-duration>
    <meta:editing-cycles>38</meta:editing-cycles>
    <meta:generator>LibreOffice/3.4$Win32 LibreOffice_project/340m1$Build-203</meta:generator>
    <meta:print-date>2012-08-02T11:50:03.54</meta:print-date>
    <meta:document-statistic meta:table-count="0" meta:image-count="0" meta:object-count="0" meta:page-count="2" meta:paragraph-count="81" meta:word-count="596" meta:character-count="3755" meta:non-whitespace-character-count="3277"/>
  </office:meta>
</office:document-meta>
</file>