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 style:list-style-name="L1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1" style:font-size-asian="12pt" style:language-asian="zxx" style:country-asian="none" style:font-style-asian="normal" style:font-weight-asian="normal" style:font-name-complex="Mang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L1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L1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7" style:family="paragraph" style:parent-style-name="Text_20_body" style:list-style-name="L2"/>
    <style:style style:name="P8" style:family="paragraph" style:parent-style-name="Text_20_body">
      <style:text-properties fo:font-weight="bold"/>
    </style:style>
    <style:style style:name="P9" style:family="paragraph" style:parent-style-name="Text_20_body" style:list-style-name="L4">
      <style:text-properties fo:font-weight="bold"/>
    </style:style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.529cm" fo:text-indent="0cm" style:auto-text-indent="false"/>
    </style:style>
    <style:style style:name="P16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res strony internetowej, na której Zamawiający udostępnia Specyfikację Istotnych Warunków Zamówienia:</text:p>
      <text:p text:style-name="P6"><text:a xlink:type="simple" xlink:href="http://www.slaska.policja.gov.pl/" office:target-frame-name="_blank" xlink:show="new">www.slaska.policja.gov.pl</text:a></text:p>
      <text:p text:style-name="P16"/>
      <text:p text:style-name="Text_20_body"><text:span text:style-name="T3">Katowice: Zakup i dostawa urządzeń aktywnych do sieci lokalnych dla KWP Katowice oraz jednostek podległych</text:span><text:line-break/><text:span text:style-name="T3">Numer ogłoszenia: 299478 - 2012; data zamieszczenia: 13.08.2012</text:span><text:line-break/>OGŁOSZENIE O ZAMÓWIENIU - dostawy</text:p>
      <text:p text:style-name="Text_20_body"><text:span text:style-name="T3">Zamieszczanie ogłoszenia:</text:span> obowiązkowe.</text:p>
      <text:p text:style-name="Text_20_body"><text:span text:style-name="T3">Ogłoszenie dotyczy:</text:span> zamówienia publicznego.</text:p>
      <text:p text:style-name="Text_20_body">SEKCJA I: ZAMAWIAJĄCY</text:p>
      <text:p text:style-name="Text_20_body"><text:span text:style-name="T3">I. 1) NAZWA I ADRES:</text:span> Komenda Wojewódzka Policji w Katowicach , ul. J. Lompy 19, 40-038 Katowice, woj. śląskie, tel. 032 2002050, faks 032 2002060.</text:p>
      <text:list xml:id="list35173601" text:style-name="L2">
        <text:list-item>
          <text:p text:style-name="P7"><text:span text:style-name="T3">Adres strony internetowej zamawiającego:</text:span> http://bip.katowice.kwp.policja.gov.pl</text:p>
        </text:list-item>
      </text:list>
      <text:p text:style-name="Text_20_body"><text:span text:style-name="T3">I. 2) RODZAJ ZAMAWIAJĄCEGO:</text:span> Administracja rządowa terenowa.</text:p>
      <text:p text:style-name="Text_20_body">SEKCJA II: PRZEDMIOT ZAMÓWIENIA</text:p>
      <text:p text:style-name="P8">II.1) OKREŚLENIE PRZEDMIOTU ZAMÓWIENIA</text:p>
      <text:p text:style-name="Text_20_body"><text:span text:style-name="T3">II.1.1) Nazwa nadana zamówieniu przez zamawiającego:</text:span> Zakup i dostawa urządzeń aktywnych do sieci lokalnych dla KWP Katowice oraz jednostek podległych.</text:p>
      <text:p text:style-name="Text_20_body"><text:span text:style-name="T3">II.1.2) Rodzaj zamówienia:</text:span> dostawy.</text:p>
      <text:p text:style-name="Text_20_body"><text:span text:style-name="T3">II.1.3) Określenie przedmiotu oraz wielkości lub zakresu zamówienia:</text:span> 1. Przedmiot zamówienia obejmuje zakup urządzeń tj. konwerterów i przełączników w ilościach wykazanych w załączniku nr 4 do SIWZ. Minimalne parametry techniczne dla zamawianych urządzeń znajdują się w załączniku nr 3 do SIWZ. 2. Zamawiający nie dopuszcza składania ofert częściowych. 3. Zamawiający wymaga, aby przedmiot dostawy był produkowany jako fabrycznie nowy, wolny od wad technicznych i prawnych, dopuszczony do obrotu, dobrej jakości, gatunku I-go. 4. Zamawiający wymaga dla oferowanego asortymentu gwarancji na okres wskazany przez producenta lecz nie krócej niż 24 miesiące od dnia dostawy. 5. Wzór protokołu przyjęcia asortymentu stanowi załącznik nr 5 do SIWZ 6. Wykonawca może powierzyć wykonanie zamówienia podwykonawcom. Na formularzu ofertowym wykonawca składa oświadczenie wskazując zakres zadania, jaki będzie realizował przy udziale podwykonawcy/ów. 7. W przypadku Wykonawców ubiegających się wspólnie (konsorcjum) o udzielenie zamówienia publicznego niezbędnym jest wskazanie w ofercie, jaki zakres rzeczowy przedmiotu zamówienia będzie realizował każdy z uczestników konsorcjum..</text:p>
      <text:p text:style-name="Text_20_body"><text:span text:style-name="T3">II.1.4) Czy przewiduje się udzielenie zamówień uzupełniających:</text:span> nie.</text:p>
      <text:p text:style-name="Text_20_body"><text:span text:style-name="T3">II.1.5) Wspólny Słownik Zamówień (CPV):</text:span> 32.42.00.00-3.</text:p>
      <text:p text:style-name="Text_20_body"><text:span text:style-name="T3">II.1.6) Czy dopuszcza się złożenie oferty częściowej:</text:span> nie.</text:p>
      <text:p text:style-name="Text_20_body"><text:span text:style-name="T3">II.1.7) Czy dopuszcza się złożenie oferty wariantowej:</text:span> nie.</text:p>
      <text:p text:style-name="Text_20_body"/>
      <text:p text:style-name="Text_20_body"><text:span text:style-name="T3">II.2) CZAS TRWANIA ZAMÓWIENIA LUB TERMIN WYKONANIA:</text:span> Zakończenie: 15.12.2012.</text:p>
      <text:p text:style-name="Text_20_body">SEKCJA III: INFORMACJE O CHARAKTERZE PRAWNYM, EKONOMICZNYM, FINANSOWYM I TECHNICZNYM</text:p>
      <text:p text:style-name="P8"><text:soft-page-break/>III.1) WADIUM</text:p>
      <text:p text:style-name="Text_20_body"><text:span text:style-name="T3">Informacja na temat wadium:</text:span> Zamawiający wymaga wpłaty wadium w wysokości 7 000,00 złotych.</text:p>
      <text:p text:style-name="P8">III.2) ZALICZKI</text:p>
      <text:list xml:id="list35150265" text:style-name="L3">
        <text:list-item>
          <text:p text:style-name="P10"><text:span text:style-name="T3">Czy przewiduje się udzielenie zaliczek na poczet wykonania zamówienia:</text:span> nie</text:p>
        </text:list-item>
      </text:list>
      <text:p text:style-name="P8">III.4) INFORMACJA O OŚWIADCZENIACH LUB DOKUMENTACH, JAKIE MAJĄ DOSTARCZYĆ WYKONAWCY W CELU POTWIERDZENIA SPEŁNIANIA WARUNKÓW UDZIAŁU W POSTĘPOWANIU ORAZ NIEPODLEGANIA WYKLUCZENIU NA PODSTAWIE ART. 24 UST. 1 USTAWY</text:p>
      <text:list xml:id="list35148265" text:style-name="L4">
        <text:list-item>
          <text:p text:style-name="P9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9">III.4.2) W zakresie potwierdzenia niepodlegania wykluczeniu na podstawie art. 24 ust. 1 ustawy, należy przedłożyć:</text:p>
          <text:list>
            <text:list-item>
              <text:p text:style-name="P13">oświadczenie o braku podstaw do wykluczenia </text:p>
            </text:list-item>
            <text:list-item>
              <text:p text:style-name="P13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11">III.4.3) Dokumenty podmiotów zagranicznych</text:p>
          <text:p text:style-name="P11">Jeżeli wykonawca ma siedzibę lub miejsce zamieszkania poza terytorium Rzeczypospolitej Polskiej, przedkłada:</text:p>
          <text:p text:style-name="P11">III.4.3.1) dokument wystawiony w kraju, w którym ma siedzibę lub miejsce zamieszkania potwierdzający, że:</text:p>
          <text:list>
            <text:list-item>
              <text:p text:style-name="P13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35161926" text:style-name="L5">
        <text:list-item>
          <text:p text:style-name="P14">inne dokumenty</text:p>
          <text:p text:style-name="P14">1. Oświadczenie, Wykonawcy o udzielanej gwarancji na asortyment wymieniony w załączniku nr 1 do SIWZ, złożone na formularzu ofertowym stanowiącym załącznik nr 1 do SIWZ lub na odrębnym dokumencie. 2. Oświadczenie Wykonawcy, że przedmiot dostawy jest produkowany jako fabrycznie nowy, wolny od wad technicznych i prawnych, dopuszczony do obrotu, dobrej jakości, gatunku I-go, złożone na formularzu ofertowym stanowiącym załącznik nr 1 do SIWZ lub na odrębnym dokumencie.</text:p>
        </text:list-item>
      </text:list>
      <text:p text:style-name="P15">III.6) INNE DOKUMENTY</text:p>
      <text:p text:style-name="Text_20_body"><text:soft-page-break/>Inne dokumenty niewymienione w pkt III.4) albo w pkt III.5)</text:p>
      <text:p text:style-name="Text_20_body">W przypadku Wykonawców ubiegających się wspólnie (konsorcjum) o udzielenie zamówienia publicznego niezbędnym jest wskazanie w ofercie w formie oświadczenia, jaki zakres rzeczowy przedmiotu zamówienia będzie realizował każdy z uczestników konsorcjum.</text:p>
      <text:p text:style-name="Text_20_body"><text:span text:style-name="T3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8">IV.1) TRYB UDZIELENIA ZAMÓWIENIA</text:p>
      <text:p text:style-name="Text_20_body"><text:span text:style-name="T3">IV.1.1) Tryb udzielenia zamówienia:</text:span> przetarg nieograniczony.</text:p>
      <text:p text:style-name="P8">IV.2) KRYTERIA OCENY OFERT</text:p>
      <text:p text:style-name="Text_20_body"><text:span text:style-name="T3">IV.2.1) Kryteria oceny ofert: </text:span>najniższa cena.</text:p>
      <text:p text:style-name="Text_20_body"><text:span text:style-name="T3">IV.2.2) Czy przeprowadzona będzie aukcja elektroniczna:</text:span> tak, adres strony, na której będzie prowadzona: https://aukcje.uzp.gov.pl</text:p>
      <text:p text:style-name="P8">IV.3) ZMIANA UMOWY</text:p>
      <text:p text:style-name="Text_20_body"><text:span text:style-name="T3">Czy przewiduje się istotne zmiany postanowień zawartej umowy w stosunku do treści oferty, na podstawie której dokonano wyboru wykonawcy: </text:span>tak</text:p>
      <text:p text:style-name="P8">Dopuszczalne zmiany postanowień umowy oraz określenie warunków zmian</text:p>
      <text:p text:style-name="Text_20_body">W myśl art. 144 ust. 1 ustawy PZP Zamawiający dopuszcza możliwość zmian postanowień umowy w przypadku zmiany stawek podatku VAT z zastrzeżeniem, iż zmiany podatku będą dotyczyły jedynie dostaw niewykonanych do chwili wejścia w życie zmian podatku.</text:p>
      <text:p text:style-name="P8">IV.4) INFORMACJE ADMINISTRACYJNE</text:p>
      <text:p text:style-name="Text_20_body"><text:span text:style-name="T3">IV.4.1)</text:span> <text:span text:style-name="T3">Adres strony internetowej, na której jest dostępna specyfikacja istotnych warunków zamówienia:</text:span> www.slaska.policja.gov.pl<text:line-break/><text:span text:style-name="T3">Specyfikację istotnych warunków zamówienia można uzyskać pod adresem:</text:span> Zespół Zamówień Publicznych Komenda Wojewódzka Policji w Katowicach 40-038 Katowice ul. Lompy 19.</text:p>
      <text:p text:style-name="Text_20_body"><text:span text:style-name="T3">IV.4.4) Termin składania wniosków o dopuszczenie do udziału w postępowaniu lub ofert:</text:span> 22.08.2012 godzina 13:00, miejsce: Zespół Zamówień Publicznych Komenda Wojewódzka Policji w Katowicach 40-038 Katowice ul. Lompy 19.</text:p>
      <text:p text:style-name="Text_20_body"><text:span text:style-name="T3">IV.4.5) Termin związania ofertą:</text:span> okres w dniach: 30 (od ostatecznego terminu składania ofert).</text:p>
      <text:p text:style-name="Text_20_body"><text:span text:style-name="T3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2"/>
      <text:p text:style-name="P1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3:45:14.20</meta:creation-date>
    <dc:date>2012-08-13T15:02:17.59</dc:date>
    <meta:editing-duration>PT1H31M6S</meta:editing-duration>
    <meta:editing-cycles>6</meta:editing-cycles>
    <meta:generator>LibreOffice/3.4$Win32 LibreOffice_project/340m1$Build-203</meta:generator>
    <meta:print-date>2012-08-02T11:52:03.93</meta:print-date>
    <meta:document-statistic meta:table-count="0" meta:image-count="0" meta:object-count="0" meta:page-count="3" meta:paragraph-count="57" meta:word-count="962" meta:character-count="7251" meta:non-whitespace-character-count="6352"/>
  </office:meta>
</office:document-meta>
</file>