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P3" style:family="paragraph" style:parent-style-name="Standard" style:list-style-name="L1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3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2">
      <style:text-properties fo:font-size="11pt" style:font-size-asian="11pt" style:font-size-complex="11pt"/>
    </style:style>
    <style:style style:name="P6" style:family="paragraph" style:parent-style-name="Standard" style:list-style-name="L3">
      <style:text-properties fo:font-size="11pt" style:font-size-asian="11pt" style:font-size-complex="11pt"/>
    </style:style>
    <style:style style:name="P7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 do SIWZ</text:p>
      <text:p text:style-name="P1"/>
      <text:list xml:id="list28659921" text:style-name="L1">
        <text:list-item>
          <text:p text:style-name="P3">Przełącznik sieciowy zarządzalny <text:span text:style-name="T1">Cisco Catalyst typ WS-C2960S-24PS-L</text:span> (Lan Base Image) lub równoważny w konfiguracji minimalnej:</text:p>
        </text:list-item>
      </text:list>
      <text:list xml:id="list28668859" text:style-name="L2">
        <text:list-item>
          <text:p text:style-name="P5">24 porty 10BASE-T/100BASE-TX/1000BASE-T</text:p>
        </text:list-item>
        <text:list-item>
          <text:p text:style-name="P5">4 porty 1Gbit SFP </text:p>
        </text:list-item>
        <text:list-item>
          <text:p text:style-name="P5">warstwa przełączania 2 </text:p>
        </text:list-item>
        <text:list-item>
          <text:p text:style-name="P5">obsługa PoE i PoE+</text:p>
        </text:list-item>
        <text:list-item>
          <text:p text:style-name="P5">370W sumarycznej mocy dla PoE (jednoczesna obsługa zasilania PoE na każdym z 24 portów o mocy 15,4W)</text:p>
        </text:list-item>
        <text:list-item>
          <text:p text:style-name="P5">rozmiar tablicy MAC – min. 8000</text:p>
        </text:list-item>
        <text:list-item>
          <text:p text:style-name="P5">obudowa rack 19”</text:p>
        </text:list-item>
        <text:list-item>
          <text:p text:style-name="P5">pojemność pamięci wewnętrznej 128MB</text:p>
        </text:list-item>
        <text:list-item>
          <text:p text:style-name="P5">pojemność pamięci flash 64MB</text:p>
        </text:list-item>
        <text:list-item>
          <text:p text:style-name="P5">obsługa 255 VLAN o numeracji VLAN ID do 4000</text:p>
          <text:p text:style-name="P5"/>
          <text:p text:style-name="P5">Obsługa:</text:p>
        </text:list-item>
        <text:list-item>
          <text:p text:style-name="P5">SNMP 1, SNMP 2, SNMP 3, RMON 1, RMON 2, Telnet, HTTP, TFTP, SSH, CLI</text:p>
        </text:list-item>
        <text:list-item>
          <text:p text:style-name="P5">IP multicast wraz z IGMP - Internet Group Management Protocol</text:p>
        </text:list-item>
        <text:list-item>
          <text:p text:style-name="P5">obsługa QoS</text:p>
        </text:list-item>
        <text:list-item>
          <text:p text:style-name="P5">Access Control Lists</text:p>
        </text:list-item>
        <text:list-item>
          <text:p text:style-name="P5">IPv4</text:p>
        </text:list-item>
        <text:list-item>
          <text:p text:style-name="P5">IPv6</text:p>
        </text:list-item>
        <text:list-item>
          <text:p text:style-name="P5">Jumbo frame support</text:p>
        </text:list-item>
        <text:list-item>
          <text:p text:style-name="P5">RADIUS</text:p>
        </text:list-item>
        <text:list-item>
          <text:p text:style-name="P5">DHCP - Dynamic Host Configuration Protocol</text:p>
        </text:list-item>
        <text:list-item>
          <text:p text:style-name="P5">Voice VLAN</text:p>
        </text:list-item>
        <text:list-item>
          <text:p text:style-name="P5">Auto QoS</text:p>
        </text:list-item>
        <text:list-item>
          <text:p text:style-name="P5">Auto-Negotiation</text:p>
        </text:list-item>
        <text:list-item>
          <text:p text:style-name="P5">DHCP snooping</text:p>
        </text:list-item>
        <text:list-item>
          <text:p text:style-name="P5">IP source guard</text:p>
        </text:list-item>
        <text:list-item>
          <text:p text:style-name="P5">Dynamic ARP inspection</text:p>
        </text:list-item>
        <text:list-item>
          <text:p text:style-name="P5">SPAN i RSPAN</text:p>
        </text:list-item>
        <text:list-item>
          <text:p text:style-name="P5">IEEE 802.1D Spanning Tree Protocol </text:p>
        </text:list-item>
        <text:list-item>
          <text:p text:style-name="P7"><text:span text:style-name="T2">IEEE 802.1p CoS Prioritization </text:span></text:p>
        </text:list-item>
        <text:list-item>
          <text:p text:style-name="P7"><text:span text:style-name="T2">IEEE 802.1Q VLAN, możliwość konfiguracji portów trunk</text:span></text:p>
        </text:list-item>
        <text:list-item>
          <text:p text:style-name="P5">IEEE 802.1s Multiple Spanning Tree</text:p>
        </text:list-item>
        <text:list-item>
          <text:p text:style-name="P5">IEEE 802.1w <text:bookmark text:name="Rapid_Spanning_Tree_Protocol_.28RSTP.29"/>Rapid Spanning Tree</text:p>
        </text:list-item>
        <text:list-item>
          <text:p text:style-name="P5">IEEE 802.1X</text:p>
        </text:list-item>
        <text:list-item>
          <text:p text:style-name="P5">IEEE 802.3ad Link Aggregation Control Protocol</text:p>
        </text:list-item>
        <text:list-item>
          <text:p text:style-name="P5">IEEE 802.1ab LLDP</text:p>
        </text:list-item>
        <text:list-item>
          <text:p text:style-name="P5">IEEE 802.3af</text:p>
        </text:list-item>
        <text:list-item>
          <text:p text:style-name="P5">IEEE 802.3at</text:p>
        </text:list-item>
        <text:list-item>
          <text:p text:style-name="P5">IEEE 802.3x Full Duplex <text:s/>and flow control </text:p>
        </text:list-item>
        <text:list-item>
          <text:p text:style-name="P5">IEEE 802.3 10BASE-T</text:p>
        </text:list-item>
        <text:list-item>
          <text:p text:style-name="P5">IEEE 802.3u 100BASE-TX</text:p>
        </text:list-item>
        <text:list-item>
          <text:p text:style-name="P5">IEEE 802.3ab 1000BASE-T</text:p>
        </text:list-item>
        <text:list-item>
          <text:p text:style-name="P5">IEEE 802.3z 1000BASE-X</text:p>
        </text:list-item>
      </text:list>
      <text:p text:style-name="P2"/>
      <text:list xml:id="list28665191" text:continue-list="list28659921" text:style-name="L1">
        <text:list-item>
          <text:p text:style-name="P3">Przełącznik sieciowy zarządzalny <text:span text:style-name="T1">Cisco Catalyst typ WS-C2960S-48FPS-L</text:span> (Lan Base Image) lub równoważny w konfiguracji minimalnej:</text:p>
        </text:list-item>
      </text:list>
      <text:list xml:id="list28642977" text:style-name="L3">
        <text:list-item>
          <text:p text:style-name="P6">48 portów 10BASE-T/100BASE-TX/1000BASE-T</text:p>
        </text:list-item>
        <text:list-item>
          <text:p text:style-name="P6">4 porty 1Gbit SFP </text:p>
        </text:list-item>
        <text:list-item>
          <text:p text:style-name="P6">warstwa przełączania 2</text:p>
        </text:list-item>
        <text:list-item>
          <text:p text:style-name="P6">obsługa PoE i PoE+</text:p>
        </text:list-item>
        <text:list-item>
          <text:p text:style-name="P6">740W sumarycznej mocy dla PoE (jednoczesna obsługa zasilania PoE na każdym z 48 portów o mocy 15,4W)</text:p>
        </text:list-item>
        <text:list-item>
          <text:p text:style-name="P6">rozmiar tablicy MAC – min. 8000</text:p>
        </text:list-item>
        <text:list-item>
          <text:p text:style-name="P6">obudowa rack 19”</text:p>
        </text:list-item>
        <text:list-item>
          <text:p text:style-name="P6">pojemność pamięci wewnętrznej 128MB</text:p>
        </text:list-item>
        <text:list-item>
          <text:p text:style-name="P6">pojemność pamięci flash 64MB</text:p>
        </text:list-item>
        <text:list-item>
          <text:p text:style-name="P6">obsługa 255 VLAN o numeracji VLAN ID do 4000</text:p>
          <text:p text:style-name="P6"/>
          <text:p text:style-name="P6">Obsługa:</text:p>
        </text:list-item>
        <text:list-item>
          <text:p text:style-name="P6">SNMP 1, SNMP 2, SNMP 3, RMON 1, RMON 2, Telnet, HTTP, TFTP, SSH, CLI</text:p>
        </text:list-item>
        <text:list-item>
          <text:p text:style-name="P6">IP multicast wraz z IGMP - Internet Group Management Protocol</text:p>
        </text:list-item>
        <text:list-item>
          <text:p text:style-name="P6">obsługa QoS</text:p>
        </text:list-item>
        <text:list-item>
          <text:p text:style-name="P6">Access Control Lists</text:p>
        </text:list-item>
        <text:list-item>
          <text:p text:style-name="P6">IPv4</text:p>
        </text:list-item>
        <text:list-item>
          <text:p text:style-name="P6">IPv6</text:p>
        </text:list-item>
        <text:list-item>
          <text:p text:style-name="P6">Jumbo frame support</text:p>
        </text:list-item>
        <text:list-item>
          <text:p text:style-name="P6">RADIUS</text:p>
        </text:list-item>
        <text:list-item>
          <text:p text:style-name="P6">DHCP - Dynamic Host Configuration Protocol</text:p>
        </text:list-item>
        <text:list-item>
          <text:p text:style-name="P6">Voice VLAN</text:p>
        </text:list-item>
        <text:list-item>
          <text:p text:style-name="P6">Auto QoS</text:p>
        </text:list-item>
        <text:list-item>
          <text:p text:style-name="P6">Auto-Negotiation</text:p>
        </text:list-item>
        <text:list-item>
          <text:p text:style-name="P6">DHCP snooping</text:p>
        </text:list-item>
        <text:list-item>
          <text:p text:style-name="P6">IP source guard</text:p>
        </text:list-item>
        <text:list-item>
          <text:p text:style-name="P6">Dynamic ARP inspection</text:p>
        </text:list-item>
        <text:list-item>
          <text:p text:style-name="P6">SPAN i RSPAN</text:p>
        </text:list-item>
        <text:list-item>
          <text:p text:style-name="P6">IEEE 802.1D Spanning Tree Protocol </text:p>
        </text:list-item>
        <text:list-item>
          <text:p text:style-name="P6">IEEE 802.1p CoS Prioritization </text:p>
        </text:list-item>
        <text:list-item>
          <text:p text:style-name="P6">IEEE 802.1Q VLAN, możliwość konfiguracji portów trunk</text:p>
        </text:list-item>
        <text:list-item>
          <text:p text:style-name="P6">IEEE 802.1s Multiple Spanning Tree</text:p>
        </text:list-item>
        <text:list-item>
          <text:p text:style-name="P6">IEEE 802.1w <text:bookmark text:name="Rapid_Spanning_Tree_Protocol_.28RSTP.291"/>Rapid Spanning Tree</text:p>
        </text:list-item>
        <text:list-item>
          <text:p text:style-name="P6">IEEE 802.1X</text:p>
        </text:list-item>
        <text:list-item>
          <text:p text:style-name="P6">IEEE 802.3ad Link Aggregation Control Protocol</text:p>
        </text:list-item>
        <text:list-item>
          <text:p text:style-name="P6">IEEE 802.1ab LLDP</text:p>
        </text:list-item>
        <text:list-item>
          <text:p text:style-name="P6">IEEE 802.3af</text:p>
        </text:list-item>
        <text:list-item>
          <text:p text:style-name="P6">IEEE 802.3at</text:p>
        </text:list-item>
        <text:list-item>
          <text:p text:style-name="P6">IEEE 802.3x Full Duplex <text:s/>and flow control </text:p>
        </text:list-item>
        <text:list-item>
          <text:p text:style-name="P6">IEEE 802.3 10BASE-T</text:p>
        </text:list-item>
        <text:list-item>
          <text:p text:style-name="P6">IEEE 802.3u 100BASE-TX</text:p>
        </text:list-item>
        <text:list-item>
          <text:p text:style-name="P6">IEEE 802.3ab 1000BASE-T</text:p>
          <text:p text:style-name="P4">IEEE 802.3z 1000BASE-X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1T08:58:12.53</meta:creation-date>
    <meta:generator>LibreOffice/3.4$Win32 LibreOffice_project/340m1$Build-203</meta:generator>
    <dc:date>2012-05-29T08:53:43.31</dc:date>
    <meta:editing-duration>PT9H36M43S</meta:editing-duration>
    <meta:editing-cycles>35</meta:editing-cycles>
    <meta:print-date>2012-05-28T13:24:12.95</meta:print-date>
    <meta:document-statistic meta:table-count="0" meta:image-count="0" meta:object-count="0" meta:page-count="2" meta:paragraph-count="87" meta:word-count="473" meta:character-count="2568" meta:non-whitespace-character-count="2257"/>
  </office:meta>
</office:document-meta>
</file>