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6pt" officeooo:rsid="000309e9" officeooo:paragraph-rsid="000309e9" style:font-size-asian="5.25pt" style:font-size-complex="6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style:font-name="Times New Roman" fo:font-size="6pt" officeooo:rsid="000309e9" officeooo:paragraph-rsid="000309e9" style:font-size-asian="5.25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style:font-name="Times New Roman" fo:font-size="6pt" style:font-size-asian="5.25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309e9" officeooo:paragraph-rsid="000309e9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3c890" officeooo:paragraph-rsid="0003c890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0309e9" officeooo:paragraph-rsid="000309e9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style:font-name="Times New Roman" fo:font-size="11pt" officeooo:rsid="000309e9" officeooo:paragraph-rsid="000309e9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309e9" officeooo:paragraph-rsid="000309e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309e9" officeooo:paragraph-rsid="000309e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officeooo:rsid="0003c890" officeooo:paragraph-rsid="0003c890" style:font-size-asian="8pt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7cm" style:contextual-spacing="false" fo:text-align="center" style:justify-single-word="false"/>
      <style:text-properties style:font-name="Times New Roman" fo:font-size="10pt" fo:font-weight="bold" officeooo:rsid="000309e9" officeooo:paragraph-rsid="000309e9" style:font-size-asian="10pt" style:font-weight-asian="bold" style:font-size-complex="10pt" style:font-weight-complex="bold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Times New Roman" fo:font-size="11pt" officeooo:rsid="000309e9" officeooo:paragraph-rsid="000309e9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0309e9" officeooo:paragraph-rsid="000309e9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bold" officeooo:rsid="000309e9" officeooo:paragraph-rsid="000309e9" style:font-size-asian="10pt" style:font-weight-asian="bold" style:font-size-complex="10pt" style:font-weight-complex="bold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style:font-name="Times New Roman" fo:font-size="10pt" fo:font-weight="bold" officeooo:rsid="0003be21" officeooo:paragraph-rsid="0003be21" style:font-size-asian="10pt" style:font-weight-asian="bold" style:font-size-complex="10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bold" officeooo:rsid="0003be21" officeooo:paragraph-rsid="0003be21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bold" officeooo:rsid="0003c890" officeooo:paragraph-rsid="0003c890" style:font-size-asian="10pt" style:font-weight-asian="bold" style:font-size-complex="10pt" style:font-weight-complex="bold"/>
    </style:style>
    <style:style style:name="T1" style:family="text">
      <style:text-properties officeooo:rsid="000309e9"/>
    </style:style>
    <style:style style:name="T2" style:family="text">
      <style:text-properties officeooo:rsid="0003c890"/>
    </style:style>
    <style:style style:name="T3" style:family="text">
      <style:text-properties style:text-position="0% 100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438ec" style:font-style-asian="italic" style:font-style-complex="italic"/>
    </style:style>
    <style:style style:name="T6" style:family="text">
      <style:text-properties fo:font-style="italic" officeooo:rsid="0003be21" style:font-style-asian="italic" style:font-style-complex="italic"/>
    </style:style>
    <style:style style:name="T7" style:family="text">
      <style:text-properties fo:font-style="italic" officeooo:rsid="0003c890" style:font-style-asian="italic" style:font-style-complex="italic"/>
    </style:style>
    <style:style style:name="T8" style:family="text">
      <style:text-properties fo:font-style="italic" officeooo:rsid="0010eb82" style:font-style-asian="italic" style:font-style-complex="italic"/>
    </style:style>
    <style:style style:name="T9" style:family="text">
      <style:text-properties officeooo:rsid="00097119"/>
    </style:style>
    <style:style style:name="T10" style:family="text">
      <style:text-properties officeooo:rsid="000ab1e1"/>
    </style:style>
    <style:style style:name="T11" style:family="text">
      <style:text-properties officeooo:rsid="000f41e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__________<text:tab/><text:tab/><text:tab/><text:tab/><text:tab/>___________________________</text:p>
      <text:p text:style-name="P4"><text:tab/> <text:s text:c="18"/>Imię i nazwisko<text:tab/><text:tab/><text:tab/><text:tab/><text:tab/><text:tab/><text:tab/><text:tab/> <text:s text:c="9"/>(miejscowość, data)*</text:p>
      <text:p text:style-name="P2">____________________________</text:p>
      <text:p text:style-name="P5"><text:tab/> <text:s text:c="14"/><text:span text:style-name="T1">(adres zamieszkania)</text:span></text:p>
      <text:p text:style-name="P1">____________________________</text:p>
      <text:p text:style-name="P1"/>
      <text:p text:style-name="P1"/>
      <text:p text:style-name="P11">OŚWIADCZENIE</text:p>
      <text:p text:style-name="P8"/>
      <text:p text:style-name="P9">Wypełniając wymóg określony w art. 26 ust. 6 ustawy z dnia 22 sierpnia 1997 r. <text:span text:style-name="T4">o ochronie osób i mieni</text:span><text:span text:style-name="T5">a</text:span> (Dz. U. z 2021 r<text:span text:style-name="T9">oku,</text:span> poz. 1995), po zapoznaniu się z treścią poniższego pouczenia o odpowiedzialności karnej za składanie fałszywych zeznań, określonej w art. 233 § 1 ustawy z dnia 6 czerwca 1997 r. - <text:span text:style-name="T4">Kodeks karny</text:span> (Dz. <text:span text:style-name="T9">U</text:span>. z 2022 r. poz. 1138, ze zm.)</text:p>
      <text:p text:style-name="P10">ja, niżej podpisany(-na),</text:p>
      <text:p text:style-name="P12">oświadczam</text:p>
      <text:p text:style-name="P12">- pod rygorem odpowied<text:span text:style-name="T2">z</text:span>ialności karnej za składanie fałszywych zeznań, że</text:p>
      <text:p text:style-name="P9"/>
      <text:list text:style-name="L1">
        <text:list-item>
          <text:p text:style-name="P15">mam pełną zdolność do czynności prawnych;</text:p>
        </text:list-item>
        <text:list-item>
          <text:p text:style-name="P16">nie byłe<text:span text:style-name="T11">m</text:span>(-łam) skazany(-na) prawomocnym wyrokiem za przestępstwo umyślne i nie toczy się przeciwko mnie postępowanie karne o takie przestępstwo.</text:p>
        </text:list-item>
      </text:list>
      <text:p text:style-name="P6"/>
      <text:p text:style-name="P6"/>
      <text:p text:style-name="P6"><text:tab/><text:tab/><text:tab/><text:tab/><text:tab/><text:tab/><text:tab/><text:tab/><text:tab/>________<text:span text:style-name="T2">___________________</text:span></text:p>
      <text:p text:style-name="P3"><text:tab/><text:tab/><text:tab/><text:tab/><text:tab/><text:tab/><text:tab/><text:tab/><text:tab/><text:tab/>(czytelny podpis – imię i nazwisko)</text:p>
      <text:p text:style-name="P6"/>
      <text:p text:style-name="P6"/>
      <text:p text:style-name="P14">POUCZENIE</text:p>
      <text:list text:style-name="L2">
        <text:list-item>
          <text:p text:style-name="P17">W myśl art. 233 § 1 kodeksu karnego <text:span text:style-name="T6">kto, składając zeznanie mające służyć za dowód w postępowaniu sądowym lub w innym postępowaniu prowadzonym na podstawie ustawy, zeznaje nieprawdę lub zataja prawdę, podlega karze pozbawienia wolności od 6 miesięcy do lat 8.</text:span></text:p>
          <text:p text:style-name="P18">Ponadto, złożenie niniejszego podpisanego oświadczen<text:span text:style-name="T2">ia</text:span>, stanowi potwierdzenie wypełnienia obowiązku wskazanego w art. 233 § 2 kodeksu karnego, który stanowi, iż warunkiem <text:span text:style-name="T4">odpowiedzi</text:span><text:span text:style-name="T7">a</text:span><text:span text:style-name="T4">lności jest, aby przyjmując</text:span><text:span text:style-name="T8">y</text:span><text:span text:style-name="T4"> zeznanie, działając w zakresie swoich uprawnień, uprzedził zeznającego o odpowiedzialności karnej za fałszywe zeznanie lub odebrał od niego przyrzeczenie.</text:span></text:p>
        </text:list-item>
        <text:list-item>
          <text:p text:style-name="P19">Wyciąg z przepisów ustawy o ochronie osób i mienia:</text:p>
          <text:p text:style-name="P19">Art. 26 ust. 3</text:p>
          <text:p text:style-name="P19"><text:span text:style-name="T10">N</text:span>a listę kwalifikowanych pracowników ochrony fizycznej wpisuje się osobę, która: (…)</text:p>
          <text:p text:style-name="P19">4) ma pełną <text:span text:style-name="T2">zdolność do czynności prawnych;</text:span></text:p>
          <text:p text:style-name="P20">5) nie była skazana prawomocnym wyrokiem za przestępstwo umyślne i nie toczy się przeciwko niej postępowanie karne o takie przestępstwo; (…).</text:p>
          <text:p text:style-name="P20">Art. 26 ust. 6</text:p>
          <text:p text:style-name="P20">Spełnienie wymogów określonych w ust. 3 pkt 4 i 5 pracownik ochrony potwierdza własnym oświadczeniem złożonym pod rygorem odpowiedzialności karnej za składania fałszywych zeznań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3">*</text:span> Data złożenia oświadczenia nie może być wcześniejsza niż data złożenia wnios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09:31:30.525000000</meta:creation-date>
    <dc:date>2023-06-26T12:45:01.808000000</dc:date>
    <meta:editing-duration>PT36M24S</meta:editing-duration>
    <meta:editing-cycles>11</meta:editing-cycles>
    <meta:generator>LibreOffice/7.5.3.2$Windows_X86_64 LibreOffice_project/9f56dff12ba03b9acd7730a5a481eea045e468f3</meta:generator>
    <meta:print-date>2023-06-16T09:04:59.316000000</meta:print-date>
    <meta:document-statistic meta:table-count="0" meta:image-count="0" meta:object-count="0" meta:page-count="1" meta:paragraph-count="25" meta:word-count="305" meta:character-count="2213" meta:non-whitespace-character-count="1860"/>
  </office:meta>
</office:document-meta>
</file>