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2pt" fo:language="pl" fo:country="PL" style:text-underline-style="none" fo:font-weight="normal" officeooo:paragraph-rsid="0016fec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2pt" fo:language="pl" fo:country="PL" fo:font-weight="normal" officeooo:paragraph-rsid="0016fec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officeooo:rsid="0054dd98" officeooo:paragraph-rsid="0016fec4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font-size="12pt" fo:font-weight="normal" officeooo:rsid="00129686" officeooo:paragraph-rsid="0016fec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use-window-font-color="true" loext:opacity="0%" style:font-name="Times New Roman1" fo:font-size="12pt" fo:language="pl" fo:country="PL" fo:font-weight="normal" officeooo:rsid="003ecc8c" officeooo:paragraph-rsid="0016fec4" style:font-name-asian="Times New Roman1" style:font-size-asian="12pt" style:font-weight-asian="normal" style:font-name-complex="Arial1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use-window-font-color="true" loext:opacity="0%" style:font-name="Times New Roman1" fo:font-size="12pt" fo:language="pl" fo:country="PL" fo:font-weight="normal" officeooo:rsid="003ecc8c" officeooo:paragraph-rsid="0016fec4" style:font-name-asian="Times New Roman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use-window-font-color="true" loext:opacity="0%" style:font-name="Times New Roman1" fo:font-size="12pt" fo:language="pl" fo:country="PL" fo:font-weight="normal" officeooo:rsid="00509f4e" officeooo:paragraph-rsid="0016fec4" style:font-name-asian="Times New Roman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text-outline="false" style:text-line-through-style="none" style:text-line-through-type="none" style:text-position="0% 100%" style:font-name="Times New Roman1" fo:font-size="12pt" fo:language="pl" fo:country="PL" fo:font-style="normal" fo:text-shadow="none" style:text-underline-style="none" fo:font-weight="normal" officeooo:rsid="00509f4e" officeooo:paragraph-rsid="0016fec4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text-outline="false" style:text-line-through-style="none" style:text-line-through-type="none" style:text-position="0% 100%" style:font-name="Times New Roman1" fo:font-size="12pt" fo:language="pl" fo:country="PL" fo:font-style="normal" fo:text-shadow="none" style:text-underline-style="none" fo:font-weight="normal" officeooo:rsid="0054dd98" officeooo:paragraph-rsid="0016fec4" fo:background-color="transparent" style:font-name-asian="Times New Roman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text-outline="false" style:text-line-through-style="none" style:text-line-through-type="none" style:text-position="0% 100%" style:font-name="Times New Roman1" fo:font-size="12pt" fo:language="pl" fo:country="PL" fo:font-style="normal" fo:text-shadow="none" style:text-underline-style="none" fo:font-weight="normal" officeooo:rsid="003f730c" officeooo:paragraph-rsid="0016fec4" fo:background-color="transparent" style:font-name-asian="Times New Roman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text-position="0% 100%" style:font-name="Times New Roman1" fo:font-size="12pt" fo:language="pl" fo:country="PL" fo:font-style="normal" fo:text-shadow="none" style:text-underline-style="solid" style:text-underline-width="auto" style:text-underline-color="font-color" fo:font-weight="normal" officeooo:rsid="001d88c5" officeooo:paragraph-rsid="0016fec4" fo:background-color="transparent" style:font-name-asian="Times New Roman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text-outline="false" style:text-line-through-style="none" style:text-line-through-type="none" style:text-position="0% 100%" style:font-name="Times New Roman1" fo:font-size="12pt" fo:language="pl" fo:country="PL" fo:font-style="normal" fo:text-shadow="none" style:text-underline-style="none" fo:font-weight="normal" officeooo:rsid="0054dd98" officeooo:paragraph-rsid="001963a3" fo:background-color="transparent" style:font-name-asian="Times New Roman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" style:family="text">
      <style:text-properties officeooo:rsid="00509f4e"/>
    </style:style>
    <style:style style:name="T2" style:family="text">
      <style:text-properties style:use-window-font-color="true" loext:opacity="0%" style:font-name="Times New Roman1" fo:language="pl" fo:country="PL" officeooo:rsid="002ed0f5" style:font-name-asian="Times New Roman1" style:font-name-complex="Arial1" style:language-complex="ar" style:country-complex="SA"/>
    </style:style>
    <style:style style:name="T3" style:family="text">
      <style:text-properties style:use-window-font-color="true" loext:opacity="0%" style:font-name="Times New Roman1" fo:language="pl" fo:country="PL" officeooo:rsid="01f752fb" style:font-name-asian="Times New Roman1" style:font-name-complex="Arial1" style:language-complex="ar" style:country-complex="SA"/>
    </style:style>
    <style:style style:name="T4" style:family="text">
      <style:text-properties style:use-window-font-color="true" loext:opacity="0%" style:font-name="Times New Roman1" fo:language="pl" fo:country="PL" officeooo:rsid="020ba220" style:font-name-asian="Times New Roman1" style:font-name-complex="Arial1" style:language-complex="ar" style:country-complex="SA"/>
    </style:style>
    <style:style style:name="T5" style:family="text">
      <style:text-properties style:use-window-font-color="true" loext:opacity="0%" style:font-name="Times New Roman1" fo:language="pl" fo:country="PL" officeooo:rsid="003ecc8c" style:font-name-asian="Times New Roman1" style:font-name-complex="Arial1" style:language-complex="ar" style:country-complex="SA"/>
    </style:style>
    <style:style style:name="T6" style:family="text">
      <style:text-properties style:use-window-font-color="true" loext:opacity="0%" style:font-name="Times New Roman1" fo:language="pl" fo:country="PL" officeooo:rsid="0045eceb" style:font-name-asian="Times New Roman1" style:font-name-complex="Arial1" style:language-complex="ar" style:country-complex="SA"/>
    </style:style>
    <style:style style:name="T7" style:family="text">
      <style:text-properties style:use-window-font-color="true" loext:opacity="0%" style:font-name="Times New Roman1" fo:language="pl" fo:country="PL" officeooo:rsid="001963a3" style:font-name-asian="Times New Roman1" style:font-name-complex="Arial1" style:language-complex="ar" style:country-complex="SA"/>
    </style:style>
    <style:style style:name="T8" style:family="text">
      <style:text-properties style:use-window-font-color="true" loext:opacity="0%" style:font-name="Times New Roman1" fo:language="pl" fo:country="PL" fo:font-weight="bold" officeooo:rsid="003ecc8c" style:font-name-asian="Times New Roman1" style:font-weight-asian="bold" style:font-name-complex="Arial1" style:language-complex="ar" style:country-complex="SA" style:font-weight-complex="bold"/>
    </style:style>
    <style:style style:name="T9" style:family="text">
      <style:text-properties officeooo:rsid="0045ece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5eceb" style:font-weight-asian="bold" style:font-weight-complex="bold"/>
    </style:style>
    <style:style style:name="T12" style:family="text">
      <style:text-properties fo:font-weight="bold" officeooo:rsid="00569366" style:font-weight-asian="bold" style:font-weight-complex="bold"/>
    </style:style>
    <style:style style:name="T13" style:family="text">
      <style:text-properties style:language-complex="ar" style:country-complex="SA"/>
    </style:style>
    <style:style style:name="T14" style:family="text">
      <style:text-properties officeooo:rsid="0054dd98" style:language-complex="ar" style:country-complex="SA"/>
    </style:style>
    <style:style style:name="T15" style:family="text">
      <style:text-properties officeooo:rsid="00509f4e" style:language-complex="ar" style:country-complex="SA"/>
    </style:style>
    <style:style style:name="T16" style:family="text">
      <style:text-properties officeooo:rsid="0041a28e" style:language-complex="ar" style:country-complex="SA"/>
    </style:style>
    <style:style style:name="T17" style:family="text">
      <style:text-properties officeooo:rsid="0045eceb" style:language-complex="ar" style:country-complex="SA"/>
    </style:style>
    <style:style style:name="T18" style:family="text">
      <style:text-properties officeooo:rsid="00467080" style:language-complex="ar" style:country-complex="SA"/>
    </style:style>
    <style:style style:name="T19" style:family="text">
      <style:text-properties officeooo:rsid="0034f2df" style:language-complex="ar" style:country-complex="SA"/>
    </style:style>
    <style:style style:name="T20" style:family="text">
      <style:text-properties officeooo:rsid="001963a3" style:language-complex="ar" style:country-complex="SA"/>
    </style:style>
    <style:style style:name="T21" style:family="text">
      <style:text-properties fo:color="#03010f" loext:opacity="100%" officeooo:rsid="0055e50e" style:language-complex="ar" style:country-complex="SA"/>
    </style:style>
    <style:style style:name="T22" style:family="text">
      <style:text-properties fo:color="#03010f" loext:opacity="100%" officeooo:rsid="0041a28e" style:language-complex="ar" style:country-complex="SA"/>
    </style:style>
    <style:style style:name="T23" style:family="text">
      <style:text-properties fo:color="#03010f" loext:opacity="100%" officeooo:rsid="00569366" style:language-complex="ar" style:country-complex="SA"/>
    </style:style>
    <style:style style:name="T24" style:family="text">
      <style:text-properties style:font-name="Times New Roman" officeooo:rsid="00467080" style:language-complex="ar" style:country-complex="SA"/>
    </style:style>
    <style:style style:name="T25" style:family="text">
      <style:text-properties fo:color="#ffffff" loext:opacity="100%" officeooo:rsid="00467080" style:language-complex="ar" style:country-complex="SA"/>
    </style:style>
    <style:style style:name="T26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fo:background-color="transparent" loext:char-shading-value="0" style:font-style-asian="normal" style:font-style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officeooo:rsid="003f730c" fo:background-color="transparent" loext:char-shading-value="0" style:font-style-asian="normal" style:font-style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officeooo:rsid="00284e97" fo:background-color="transparent" loext:char-shading-value="0" style:font-style-asian="normal" style:font-style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officeooo:rsid="0085c5cc" fo:background-color="transparent" loext:char-shading-value="0" style:font-style-asian="normal" style:font-style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officeooo:rsid="00256d27" fo:background-color="transparent" loext:char-shading-value="0" style:font-style-asian="normal" style:font-style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officeooo:rsid="0054dd98" fo:background-color="transparent" loext:char-shading-value="0" style:font-style-asian="normal" style:font-style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officeooo:rsid="001963a3" fo:background-color="transparent" loext:char-shading-value="0" style:font-style-asian="normal" style:font-style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fo:background-color="transparent" loext:char-shading-value="0" style:font-style-asian="normal" style:font-style-complex="normal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officeooo:rsid="0005703d" fo:background-color="transparent" loext:char-shading-value="0" style:font-style-asian="normal" style:font-style-complex="normal" style:font-weight-complex="bold" style:text-emphasize="none"/>
    </style:style>
    <style:style style:name="T35" style:family="text">
      <style:text-properties style:text-outline="false" style:text-line-through-style="none" style:text-line-through-type="none" style:text-position="0% 100%" fo:font-style="normal" fo:text-shadow="none" style:text-underline-style="none" fo:background-color="transparent" loext:char-shading-value="0" style:language-asian="zxx" style:country-asian="none" style:font-style-asian="normal" style:font-name-complex="Times New Roman1" style:language-complex="ar" style:country-complex="SA" style:font-style-complex="normal" style:text-emphasize="none"/>
    </style:style>
    <style:style style:name="T36" style:family="text">
      <style:text-properties style:text-outline="false" style:text-line-through-style="none" style:text-line-through-type="none" style:text-position="0% 100%" fo:font-style="normal" fo:text-shadow="none" style:text-underline-style="none" officeooo:rsid="0054dd98" fo:background-color="transparent" loext:char-shading-value="0" style:language-asian="zxx" style:country-asian="none" style:font-style-asian="normal" style:font-name-complex="Times New Roman1" style:language-complex="ar" style:country-complex="SA" style:font-style-complex="normal" style:text-emphasize="none"/>
    </style:style>
    <style:style style:name="T37" style:family="text">
      <style:text-properties style:text-outline="false" style:text-line-through-style="none" style:text-line-through-type="none" style:text-position="0% 100%" fo:font-style="normal" fo:text-shadow="none" style:text-underline-style="none" officeooo:rsid="003ecc8c" fo:background-color="transparent" loext:char-shading-value="0" style:language-asian="zxx" style:country-asian="none" style:font-style-asian="normal" style:language-complex="ar" style:country-complex="SA" style:font-style-complex="normal" style:text-emphasize="none"/>
    </style:style>
    <style:style style:name="T38" style:family="text">
      <style:text-properties style:text-outline="false" style:text-line-through-style="none" style:text-line-through-type="none" style:text-position="0% 100%" fo:font-style="normal" fo:text-shadow="none" style:text-underline-style="none" officeooo:rsid="00523050" fo:background-color="transparent" loext:char-shading-value="0" style:language-asian="zxx" style:country-asian="none" style:font-style-asian="normal" style:language-complex="ar" style:country-complex="SA" style:font-style-complex="normal" style:text-emphasize="none"/>
    </style:style>
    <style:style style:name="T39" style:family="text">
      <style:text-properties style:text-outline="false" style:text-line-through-style="none" style:text-line-through-type="none" style:text-position="0% 100%" fo:font-style="normal" fo:text-shadow="none" style:text-underline-style="none" officeooo:rsid="00535f08" fo:background-color="transparent" loext:char-shading-value="0" style:language-asian="zxx" style:country-asian="none" style:font-style-asian="normal" style:language-complex="ar" style:country-complex="SA" style:font-style-complex="normal" style:text-emphasize="none"/>
    </style:style>
    <style:style style:name="T40" style:family="text">
      <style:text-properties style:text-outline="false" style:text-line-through-style="none" style:text-line-through-type="none" style:text-position="0% 100%" fo:font-style="normal" fo:text-shadow="none" style:text-underline-style="none" officeooo:rsid="00569366" fo:background-color="transparent" loext:char-shading-value="0" style:language-asian="zxx" style:country-asian="none" style:font-style-asian="normal" style:language-complex="ar" style:country-complex="SA" style:font-style-complex="normal" style:text-emphasize="none"/>
    </style:style>
    <style:style style:name="T41" style:family="text">
      <style:text-properties style:text-outline="false" style:text-line-through-style="none" style:text-line-through-type="none" style:text-position="0% 100%" fo:font-style="normal" fo:text-shadow="none" style:text-underline-style="none" officeooo:rsid="0054dd98" fo:background-color="transparent" loext:char-shading-value="0" style:language-asian="zxx" style:country-asian="none" style:font-style-asian="normal" style:language-complex="ar" style:country-complex="SA" style:font-style-complex="normal" style:text-emphasize="none"/>
    </style:style>
    <style:style style:name="T42" style:family="text">
      <style:text-properties officeooo:rsid="001963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CJA DOTYCZĄCA </text:p>
      <text:p text:style-name="P3">KWALIFIKOWANYCH PRACOWNIKÓW OCHRONY FIZYCZNEJ</text:p>
      <text:p text:style-name="P3"/>
      <text:p text:style-name="P4"><text:tab/><text:span text:style-name="T1">Zgodnie z art. 38b ust. 1 ustawy z dnia </text:span><text:span text:style-name="T2">22 sierpnia 1997 r. o ochronie osób i mienia <text:s text:c="24"/>(Dz. U. z </text:span><text:span text:style-name="T7">2021</text:span><text:span text:style-name="T2"> r. poz. </text:span><text:span text:style-name="T7">1995</text:span><text:span text:style-name="T2">) </text:span><text:span text:style-name="T5">kwalifikowany pracownik ochrony fizycznej ma obowiązek co 5 lat przejść kurs doskonalący umiejętności, o który</text:span><text:span text:style-name="T6">m</text:span><text:span text:style-name="T5"> mowa w art. 26 ust. 3 pkt 8, </text:span><text:span text:style-name="T6">obejmujący przygotowanie teoretyczne i praktyczne w zakresie wyszkolenia strzeleckiego, samoobrony, technik interwencyjnych oraz znajomości prawa związanych z wykonywaniem ochrony osób i mienia</text:span><text:span text:style-name="T5"> </text:span><text:span text:style-name="T8">oraz przedstawić właściwemu komendantowi wojewódzkiemu Policji zaświadczenie o odbyciu tego kursu. </text:span></text:p>
      <text:p text:style-name="P5"/>
      <text:p text:style-name="P5"><text:span text:style-name="T9">Z</text:span>aświadczenie o ukończeniu takiego kursu pracownik ochrony będzie obowiązany przedstawić organowi Policji po upływie 5 lat od daty uzyskania wpisu na listę kwalifikowanych pracowników ochrony fizycznej. <text:span text:style-name="T10">W przypadku osób, które posiadały licencję pracownika ochrony fizycznej <text:s text:c="19"/>i zostały z urzędu wpisane przez organ </text:span><text:span text:style-name="T11">Policji</text:span><text:span text:style-name="T10"> na listę </text:span><text:span text:style-name="T12">kwalifikowanych pracowników ochrony fizycznej </text:span><text:span text:style-name="T10">termin ten będzie liczony od dnia 01 stycznia 2014 r.</text:span> Natomiast kolejne terminy przedstawiania zaświadczeń o ukończeniu kursu doskonalącego umiejętności liczone będą od daty ukończenia poprzedniego kursu doskonalącego umiejętności. </text:p>
      <text:p text:style-name="P5"/>
      <text:p text:style-name="P6"><text:span text:style-name="T13"><text:tab/></text:span><text:span text:style-name="T14">K</text:span><text:span text:style-name="T15">walifikowany pracownik ochrony fizycznej winien </text:span><text:span text:style-name="T14">zatem przejść</text:span><text:span text:style-name="T15"> </text:span><text:span text:style-name="T13">kurs doskonaląc</text:span><text:span text:style-name="T14">y</text:span><text:span text:style-name="T13"> <text:s text:c="25"/>w wymiarze 40 godzin, </text:span><text:span text:style-name="T16">zgodnie z </text:span><text:span text:style-name="T21">rozporządzeni</text:span><text:span text:style-name="T22">em</text:span><text:span text:style-name="T21"> M</text:span><text:span text:style-name="T23">inistra Spraw Wewnętrznych i Administracji <text:s text:c="19"/></text:span><text:span text:style-name="T21">z dnia </text:span><text:span text:style-name="T22">15.01.2016 r.</text:span><text:span text:style-name="T21"> w sprawie </text:span><text:span text:style-name="T22">szczegółowej tematyki, formy oraz czasu trwania kursu doskonalącego umiejętności kwalifikowanych pracowników ochrony fizycznej (Dz. U. z 2016 r. poz. 103).</text:span><text:span text:style-name="T13"> Po uzyskaniu zaświadczenia o ukończeniu kursu – oryginał zaświadczenia, </text:span><text:span text:style-name="T17">bądź uwierzytelnioną kopię </text:span><text:span text:style-name="T18">poświadczoną, zgodnie z </text:span><text:span text:style-name="T14">przepisem </text:span><text:span text:style-name="T18">art. 76a </text:span><text:span text:style-name="T24">§ </text:span><text:span text:style-name="T18">2 ustawy z dnia 14 czerwca 1960</text:span><text:span text:style-name="T25">.</text:span><text:span text:style-name="T18">r. Kodeks postępowania administracyjnego (Dz. U. z </text:span><text:span text:style-name="T20">2021</text:span><text:span text:style-name="T25">.</text:span><text:span text:style-name="T18">r. poz. </text:span><text:span text:style-name="T20">735</text:span><text:span text:style-name="T19">, z późn. zm.</text:span><text:span text:style-name="T18">)</text:span><text:span text:style-name="T13"> należy dostarczyć osobiście lub za pośrednictwem operatora pocztowego do Wydziału Postępowań Administracyjnych Komendy Wojewódzkiej Policji w Katowicach, ul. Lompy 19, 40-038 Katowice. </text:span><text:span text:style-name="T27">Strony przyjmowane są</text:span><text:span text:style-name="T28"> </text:span><text:span text:style-name="T32">w poniedziałek, środę</text:span><text:span text:style-name="T29"> </text:span><text:span text:style-name="T28">w godz. 8:</text:span><text:span text:style-name="T29">0</text:span><text:span text:style-name="T28">0-1</text:span><text:span text:style-name="T29">5</text:span><text:span text:style-name="T28">:</text:span><text:span text:style-name="T29">0</text:span><text:span text:style-name="T28">0 </text:span><text:span text:style-name="T32">oraz w piątek w godz. 8:00-14:00</text:span><text:span text:style-name="T28">. </text:span></text:p>
      <text:p text:style-name="P7"><text:span text:style-name="T28">N</text:span><text:span text:style-name="T26">iedopełnienie obowiązku dostarczenia przedmiotowego zaświadczenia będzie </text:span><text:span text:style-name="T33">skutkować </text:span><text:span text:style-name="T34">wszczęciem postępowania administracyjnego w sprawie skreślenia z listy kwalifikowanych pracowników ochrony fizycznej</text:span><text:span text:style-name="T33">. </text:span><text:span text:style-name="T35"><text:s/></text:span></text:p>
      <text:p text:style-name="P7"><text:span text:style-name="T35"><text:tab/>Zgodnie z </text:span><text:span text:style-name="T36">przepisem</text:span><text:span text:style-name="T35"> art. 38b ust. 2 ustawy o ochronie osób i mienia, </text:span><text:span text:style-name="T36">od</text:span><text:span text:style-name="T35"> obowiązku przejścia kursu doskonalącego umiejętności</text:span><text:span text:style-name="T37"> </text:span><text:span text:style-name="T38">jest zwolniona osoba pełniąca funkcje członka organu zarządzającego, prokurenta lub pełnomocnika ustanowionego do kierowania działalnością określon</text:span><text:span text:style-name="T39">ą</text:span><text:span text:style-name="T38"> w koncesji lub prowadząc</text:span><text:span text:style-name="T40">a</text:span><text:span text:style-name="T38"> koncesjonowan</text:span><text:span text:style-name="T39">ą</text:span><text:span text:style-name="T38"> działalność gospodarczą jako przedsiębiorca indywidualny </text:span><text:span text:style-name="T39">lub wspólnik osobowej spółki handlowej, jeżeli osobiście nie wykonuje czynności, <text:s text:c="11"/>o których mowa w art. 3 pkt 1 </text:span><text:span text:style-name="T41">wymienionej ustawy.</text:span></text:p>
      <text:p text:style-name="P8"/>
      <text:p text:style-name="P6"><text:span text:style-name="T30"><text:tab/></text:span><text:span text:style-name="T31">Dodatkowych informacji można uzyskać w Zespole ds. Ochrony Osób i Mienia Wydziału Postępowań Administracyjnych Komendy Wojewódzkiej Policji w Katowicach.</text:span></text:p>
      <text:p text:style-name="P9"/>
      <text:p text:style-name="P9">Tel.: <text:tab/>sekretariat wydziału: <text:span text:style-name="T42">47 851 29 50</text:span></text:p>
      <text:p text:style-name="P12"><text:tab/>koordynator zespołu: <text:span text:style-name="T42">47 851 29 06</text:span><text:tab/> </text:p>
      <text:p text:style-name="P10"/>
      <text:p text:style-name="P11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M11S</meta:editing-duration>
    <meta:editing-cycles>5</meta:editing-cycles>
    <meta:generator>LibreOffice/7.3.1.3$Windows_X86_64 LibreOffice_project/a69ca51ded25f3eefd52d7bf9a5fad8c90b87951</meta:generator>
    <dc:date>2022-09-23T09:40:35.733000000</dc:date>
    <meta:document-statistic meta:table-count="0" meta:image-count="0" meta:object-count="0" meta:page-count="1" meta:paragraph-count="10" meta:word-count="402" meta:character-count="3159" meta:non-whitespace-character-count="2654"/>
    <meta:user-defined meta:name="Info 1"/>
    <meta:user-defined meta:name="Info 2"/>
    <meta:user-defined meta:name="Info 3"/>
    <meta:user-defined meta:name="Info 4"/>
  </office:meta>
</office:document-meta>
</file>