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ygada 1918" svg:font-family="Brygada 1918" style:font-family-generic="modern" style:font-pitch="variable" svg:panose-1="0 0 4 0 0 0 0 0 0 0"/>
    <style:font-face style:name="Segoe UI" svg:font-family="Segoe UI" style:font-family-generic="swiss" style:font-pitch="variable" svg:panose-1="2 11 5 2 4 2 4 2 2 3"/>
    <style:font-face style:name="Brygada 1918 SemiBold" svg:font-family="Brygada 1918 SemiBold" style:font-family-generic="modern" style:font-pitch="variable" svg:panose-1="0 0 6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background-color="#FFFFFF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ormalny" style:family="paragraph">
      <style:text-properties style:font-name="Brygada 1918 SemiBold" style:font-name-complex="Brygada 1918 SemiBold" fo:font-style="italic" style:font-style-asian="italic" fo:font-size="18pt" style:font-size-asian="18pt" style:font-size-complex="18pt"/>
    </style:style>
    <style:style style:name="P4" style:parent-style-name="Normalny" style:family="paragraph">
      <style:text-properties style:font-name="Brygada 1918 SemiBold" style:font-name-complex="Brygada 1918 SemiBold" fo:font-style="italic" style:font-style-asian="italic" fo:font-size="14pt" style:font-size-asian="14pt" style:font-size-complex="14pt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1562in" style:use-optimal-column-width="false"/>
    </style:style>
    <style:style style:name="TableColumn9" style:family="table-column">
      <style:table-column-properties style:column-width="1.7465in" style:use-optimal-column-width="false"/>
    </style:style>
    <style:style style:name="Table6" style:family="table">
      <style:table-properties style:width="4.0069in" fo:margin-left="2.5166in" table:align="left"/>
    </style:style>
    <style:style style:name="TableRow10" style:family="table-row">
      <style:table-row-properties style:min-row-height="0.3451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left="-0.034in">
        <style:tab-stops/>
      </style:paragraph-properties>
      <style:text-properties style:font-name="Brygada 1918" style:font-name-complex="Brygada 1918" fo:font-style="italic" style:font-style-asian="italic" fo:font-size="8pt" style:font-size-asian="8pt" style:font-size-complex="8pt"/>
    </style:style>
    <style:style style:name="P13" style:parent-style-name="Normalny" style:family="paragraph">
      <style:paragraph-properties fo:margin-left="-0.034in">
        <style:tab-stops/>
      </style:paragraph-properties>
      <style:text-properties style:font-name="Brygada 1918" style:font-name-complex="Brygada 1918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margin-left="-0.034in">
        <style:tab-stops/>
      </style:paragraph-properties>
      <style:text-properties style:font-name="Brygada 1918" style:font-name-complex="Brygada 1918" fo:font-style="italic" style:font-style-asian="italic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Brygada 1918" style:font-name-complex="Brygada 1918" fo:font-style="italic" style:font-style-asian="italic" fo:font-size="8pt" style:font-size-asian="8pt" style:font-size-complex="8pt" fo:language="en" fo:country="US"/>
    </style:style>
    <style:style style:name="P17" style:parent-style-name="Normalny" style:family="paragraph">
      <style:text-properties style:font-name="Brygada 1918" style:font-name-complex="Brygada 1918" fo:font-style="italic" style:font-style-asian="italic" fo:font-size="8pt" style:font-size-asian="8pt" style:font-size-complex="8pt" fo:language="en" fo:country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Brygada 1918" style:font-name-complex="Brygada 1918" fo:font-style="italic" style:font-style-asian="italic" fo:font-size="8pt" style:font-size-asian="8pt" style:font-size-complex="8pt" fo:language="en" fo:country="US"/>
    </style:style>
    <style:style style:name="P20" style:parent-style-name="Normalny" style:family="paragraph">
      <style:text-properties style:font-name="Brygada 1918" style:font-name-complex="Brygada 1918" fo:font-style="italic" style:font-style-asian="italic" fo:font-size="8pt" style:font-size-asian="8pt" style:font-size-complex="8pt" fo:language="en" fo:country="US"/>
    </style:style>
    <style:style style:name="P21" style:parent-style-name="Normalny" style:family="paragraph">
      <style:text-properties style:font-name="Brygada 1918" style:font-name-complex="Brygada 1918" fo:font-style="italic" style:font-style-asian="italic" fo:font-size="8pt" style:font-size-asian="8pt" style:font-size-complex="8pt" fo:language="en" fo:country="US"/>
    </style:style>
    <style:style style:name="P22" style:parent-style-name="Normalny" style:family="paragraph">
      <style:text-properties fo:language="en" fo:country="US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P24" style:parent-style-name="Normalny" style:family="paragraph">
      <style:paragraph-properties fo:text-align="end"/>
      <style:text-properties style:font-name="Brygada 1918 SemiBold" style:font-name-complex="Brygada 1918 SemiBold"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>
        <style:tab-stops>
          <style:tab-stop style:type="left" style:position="3.4458in"/>
        </style:tab-stops>
      </style:paragraph-properties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fo:margin-left="0.1972in">
        <style:tab-stops>
          <style:tab-stop style:type="left" style:position="3.4458in"/>
        </style:tab-stops>
      </style:paragraph-properties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fo:margin-left="0.1972in">
        <style:tab-stops>
          <style:tab-stop style:type="left" style:position="3.9479in"/>
        </style:tab-stops>
      </style:paragraph-properties>
    </style:style>
    <style:style style:name="T28" style:parent-style-name="Domyślnaczcionkaakapitu" style:family="text"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>
        <style:tab-stops>
          <style:tab-stop style:type="left" style:position="3.7409in"/>
        </style:tab-stops>
      </style:paragraph-properties>
    </style:style>
    <style:style style:name="T32" style:parent-style-name="Domyślnaczcionkaakapitu" style:family="text"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fo:margin-left="0.1972in">
        <style:tab-stops>
          <style:tab-stop style:type="left" style:position="3.9375in"/>
        </style:tab-stops>
      </style:paragraph-properties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margin-left="0.1972in">
        <style:tab-stops>
          <style:tab-stop style:type="left" style:position="3.9375in"/>
        </style:tab-stops>
      </style:paragraph-properties>
      <style:text-properties style:font-name="Brygada 1918" style:font-name-complex="Brygada 1918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fo:margin-left="4.8236in" fo:text-indent="-4.6263in">
        <style:tab-stops>
          <style:tab-stop style:type="left" style:position="2.3812in"/>
        </style:tab-stops>
      </style:paragraph-properties>
    </style:style>
    <style:style style:name="T38" style:parent-style-name="Domyślnaczcionkaakapitu" style:family="text">
      <style:text-properties style:font-name="Brygada 1918" style:font-name-complex="Brygada 1918" fo:font-size="10pt" style:font-size-asian="10pt" style:font-size-complex="10pt"/>
    </style:style>
    <style:style style:name="T39" style:parent-style-name="Domyślnaczcionkaakapitu" style:family="text">
      <style:text-properties style:font-name="Brygada 1918" style:font-name-complex="Brygada 1918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fo:margin-left="4.0159in">
        <style:tab-stops>
          <style:tab-stop style:type="left" style:position="7.2048in"/>
        </style:tab-stops>
      </style:paragraph-properties>
      <style:text-properties style:font-name="Brygada 1918" style:font-name-complex="Brygada 1918" fo:font-size="10pt" style:font-size-asian="10pt" style:font-size-complex="10pt"/>
    </style:style>
    <style:style style:name="P41" style:parent-style-name="Normalny" style:family="paragraph">
      <style:paragraph-properties fo:margin-left="4.0159in">
        <style:tab-stops>
          <style:tab-stop style:type="left" style:position="7.2048in"/>
        </style:tab-stops>
      </style:paragraph-properties>
      <style:text-properties style:font-name="Brygada 1918" style:font-name-complex="Brygada 1918" fo:font-size="10pt" style:font-size-asian="10pt" style:font-size-complex="10pt"/>
    </style:style>
    <style:style style:name="P42" style:parent-style-name="Normalny" style:family="paragraph">
      <style:paragraph-properties fo:margin-left="4.0159in">
        <style:tab-stops>
          <style:tab-stop style:type="left" style:position="7.2048in"/>
        </style:tab-stops>
      </style:paragraph-properties>
      <style:text-properties style:font-name="Brygada 1918" style:font-name-complex="Brygada 1918" fo:font-size="10pt" style:font-size-asian="10pt" style:font-size-complex="10pt"/>
    </style:style>
    <style:style style:name="P43" style:parent-style-name="Standard" style:family="paragraph">
      <style:paragraph-properties fo:text-align="end" fo:background-color="#FFFFFF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4" style:parent-style-name="Standard" style:family="paragraph">
      <style:paragraph-properties fo:text-align="center" fo:background-color="#FFFFFF"/>
      <style:text-properties style:font-name="Brygada 1918" style:font-name-asian="Times New Roman" style:font-name-complex="Brygada 1918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paragraph-properties fo:text-align="center" fo:margin-left="0.25in" fo:text-indent="-0.25in" fo:background-color="#FFFFFF">
        <style:tab-stops/>
      </style:paragraph-properties>
      <style:text-properties style:font-name="Brygada 1918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46" style:parent-style-name="Standard" style:family="paragraph">
      <style:paragraph-properties fo:text-align="center" fo:line-height="150%" fo:background-color="#FFFFFF"/>
      <style:text-properties style:font-name="Brygada 1918" style:font-name-asian="Times New Roman" style:font-name-complex="Brygada 1918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49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T61" style:parent-style-name="Domyślnaczcionkaakapitu" style:family="text">
      <style:text-properties style:font-name="Brygada 1918" style:font-name-complex="Brygada 1918" fo:font-size="10pt" style:font-size-asian="10pt" style:font-size-complex="10pt" style:language-complex="ar" style:country-complex="SA"/>
    </style:style>
    <style:style style:name="P62" style:parent-style-name="Normalny" style:family="paragraph">
      <style:paragraph-properties fo:text-align="center" fo:line-height="115%"/>
    </style:style>
    <style:style style:name="T63" style:parent-style-name="Domyślnaczcionkaakapitu" style:family="text">
      <style:text-properties style:font-name="Brygada 1918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Brygada 1918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65" style:parent-style-name="Standard" style:family="paragraph">
      <style:paragraph-properties style:text-autospace="none" fo:text-align="justify" fo:line-height="115%" fo:background-color="#FFFFFF"/>
      <style:text-properties style:font-name="Brygada 1918" style:font-name-complex="Brygada 1918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center" fo:line-height="115%" fo:background-color="#FFFFFF"/>
    </style:style>
    <style:style style:name="T67" style:parent-style-name="Domyślnaczcionkaakapitu" style:family="text">
      <style:text-properties style:font-name="Brygada 1918" style:font-name-complex="Brygada 1918" fo:font-weight="bold" style:font-weight-asian="bold" style:font-weight-complex="bold" fo:font-size="10pt" style:font-size-asian="10pt" style:font-size-complex="10pt" fo:language="pl" fo:country="PL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Brygada 1918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Brygada 1918" style:font-name-complex="Arial" style:font-weight-complex="bold" fo:font-size="10pt" style:font-size-asian="10pt" style:font-size-complex="10pt" fo:language="pl" fo:country="PL"/>
    </style:style>
    <style:style style:name="P71" style:parent-style-name="Standard" style:family="paragraph">
      <style:paragraph-properties fo:text-align="justify" fo:line-height="115%"/>
      <style:text-properties style:font-name="Brygada 1918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 fo:line-height="115%" fo:background-color="#FFFFFF"/>
    </style:style>
    <style:style style:name="T73" style:parent-style-name="Domyślnaczcionkaakapitu" style:family="text">
      <style:text-properties style:font-name="Brygada 1918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Brygada 1918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Brygada 1918" style:font-name-asian="Times New Roman" style:font-name-complex="Arial" style:font-weight-complex="bold" fo:font-size="10pt" style:font-size-asian="10pt" style:font-size-complex="10pt" fo:language="pl" fo:country="PL" style:language-complex="ar" style:country-complex="SA"/>
    </style:style>
    <style:style style:name="T76" style:parent-style-name="Domyślnaczcionkaakapitu" style:family="text">
      <style:text-properties style:font-name="Brygada 1918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77" style:parent-style-name="Domyślnaczcionkaakapitu" style:family="text">
      <style:text-properties style:font-name="Brygada 1918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Brygada 1918" style:font-name-asian="Times New Roman" style:font-name-complex="Brygada 1918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Brygada 1918" style:font-name-asian="Times New Roman" style:font-name-complex="Brygada 1918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80" style:parent-style-name="Standard" style:family="paragraph">
      <style:paragraph-properties fo:text-align="justify" fo:line-height="115%" fo:background-color="#FFFFFF"/>
    </style:style>
    <style:style style:name="T81" style:parent-style-name="Domyślnaczcionkaakapitu" style:family="text">
      <style:text-properties style:font-name="Brygada 1918" style:font-name-complex="Times New Roman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Brygada 1918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Brygada 1918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Brygada 1918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Brygada 1918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Brygada 1918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 fo:line-height="115%" fo:background-color="#FFFFFF"/>
      <style:text-properties style:font-name="Brygada 1918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fo:background-color="#FFFFFF"/>
      <style:text-properties style:font-name="Brygada 1918" style:font-name-complex="Brygada 1918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89" style:parent-style-name="Standard" style:family="paragraph">
      <style:paragraph-properties fo:background-color="#FFFFFF"/>
      <style:text-properties style:font-name="Brygada 1918" style:font-name-complex="Brygada 1918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90" style:parent-style-name="Standard" style:family="paragraph">
      <style:paragraph-properties fo:text-align="justify" fo:background-color="#FFFFFF">
        <style:tab-stops>
          <style:tab-stop style:type="left" style:position="0.7916in"/>
        </style:tab-stops>
      </style:paragraph-properties>
    </style:style>
    <style:style style:name="T91" style:parent-style-name="Domyślnaczcionkaakapitu" style:family="text">
      <style:text-properties style:font-name="Brygada 1918" style:font-name-asian="Lucida Sans Unicode" style:font-name-complex="Brygada 1918" fo:font-size="8pt" style:font-size-asian="8pt" style:font-size-complex="8pt" fo:language="pl" fo:country="PL"/>
    </style:style>
    <style:style style:name="P92" style:parent-style-name="Standard" style:family="paragraph">
      <style:paragraph-properties fo:text-align="justify" fo:background-color="#FFFFFF">
        <style:tab-stops>
          <style:tab-stop style:type="left" style:position="0.7916in"/>
        </style:tab-stops>
      </style:paragraph-properties>
    </style:style>
    <style:style style:name="T93" style:parent-style-name="Domyślnaczcionkaakapitu" style:family="text">
      <style:text-properties style:font-name="Brygada 1918" style:font-name-asian="Lucida Sans Unicode" style:font-name-complex="Brygada 1918" fo:font-size="8pt" style:font-size-asian="8pt" style:font-size-complex="8pt" fo:language="pl" fo:country="PL"/>
    </style:style>
    <style:style style:name="T94" style:parent-style-name="Domyślnaczcionkaakapitu" style:family="text">
      <style:text-properties style:font-name="Brygada 1918" style:font-name-asian="Lucida Sans Unicode" style:font-name-complex="Brygada 1918" fo:font-size="8pt" style:font-size-asian="8pt" style:font-size-complex="8pt"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2.18189in" svg:y="0.49803in" svg:width="3.86181in" svg:height="0.51875in" style:rel-width="scale" style:rel-height="scale"><draw:text-box><text:p text:style-name="P3">Komenda <text:s/>Wojewódzka <text:s/>Policji</text:p><text:p text:style-name="P4">w Katowicach</text:p></draw:text-box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5"><draw:frame draw:z-index="2" draw:id="id1" draw:style-name="a1" draw:name="Ramka3" text:anchor-type="paragraph" svg:x="0.03611in" svg:y="0.30833in" svg:width="7.35625in" svg:height="0.4354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ul. Lompy 19</text:p><text:p text:style-name="P13">40 - 038 Katowice</text:p><text:p text:style-name="P14"/></table:table-cell><table:table-cell table:style-name="TableCell15"><text:p text:style-name="P16">tel. 32 200 2050</text:p><text:p text:style-name="P17"/></table:table-cell><table:table-cell table:style-name="TableCell18"><text:p text:style-name="Normalny"><text:a xlink:href="http://www.slaska.policja.gov.pl" office:target-frame-name="_top" xlink:show="replace">www.slaska.policja.gov.pl</text:a></text:p><text:p text:style-name="P19"/><text:p text:style-name="P20">zamowienia@ka.policja.gov.pl</text:p><text:p text:style-name="P21"/></table:table-cell></table:table-row></table:table><text:p text:style-name="P22"/></draw:text-box><svg:title/><svg:desc/></draw:frame></text:span><text:span text:style-name="T23"><draw:frame draw:z-index="251659264" draw:id="id2" draw:style-name="a2" draw:name="Ramka2" text:anchor-type="paragraph" svg:x="3.15197in" svg:y="0.06378in" svg:width="4.22431in" svg:height="0.22153in" style:rel-width="scale" style:rel-height="scale"><draw:text-box><text:p text:style-name="P24">Zespół Zamówień Publicznych</text:p></draw:text-box><svg:title/><svg:desc/></draw:frame></text:span></text:p>
      <text:p text:style-name="P25"><text:tab/></text:p>
      <text:p text:style-name="P26"/>
      <text:p text:style-name="P27"><text:span text:style-name="T28"><text:tab/><text:s text:c="2"/></text:span><text:span text:style-name="T29">Katowice, 16</text:span><text:span text:style-name="T30">.07.2020r.</text:span></text:p>
      <text:p text:style-name="P31"><text:span text:style-name="T32">ZP-2380-126-3</text:span><text:span text:style-name="T33">/1560</text:span><text:span text:style-name="T34"><text:s/>/2020</text:span></text:p>
      <text:p text:style-name="P35"/>
      <text:p text:style-name="P36"><text:tab/><text:s text:c="27"/>egz. pojedynczy</text:p>
      <text:p text:style-name="P37"><text:span text:style-name="T38"><text:tab/><text:s text:c="4"/></text:span><text:span text:style-name="T39"><text:s/>wg rozdzielnika</text:span></text:p>
      <text:p text:style-name="P40"/>
      <text:p text:style-name="P41"/>
      <text:p text:style-name="P42"/>
      <text:p text:style-name="P43"/>
      <text:p text:style-name="P44">INFORMACJA O UNIEWAŻNIENIU POSTĘPOWANIA</text:p>
      <text:p text:style-name="P45">dla zadania nr<text:s/>1, nr 2, nr 3, nr 4, nr 7, nr 14, nr 15</text:p>
      <text:p text:style-name="P46"/>
      <text:p text:style-name="P47"><text:span text:style-name="T48"><text:tab/></text:span><text:span text:style-name="T49">W oparciu o art</text:span><text:span text:style-name="T50">. 92<text:s/></text:span><text:span text:style-name="T51">ustawy Prawo zamówień publicznych Komenda Wojewódzka Policji w</text:span><text:span text:style-name="T52"> </text:span><text:span text:style-name="T53">Katowicach zawiadamia,<text:s/></text:span><text:span text:style-name="T54">ż</text:span><text:span text:style-name="T55">e uniewa</text:span><text:span text:style-name="T56">ż</text:span><text:span text:style-name="T57">nia post</text:span><text:span text:style-name="T58">ę</text:span><text:span text:style-name="T59">powanie o udzielenie zam</text:span><text:span text:style-name="T60">ó</text:span><text:span text:style-name="T61">wienia publicznego na<text:s/></text:span></text:p>
      <text:p text:style-name="P62"><text:span text:style-name="T63">„Usługa przemieszczania /holowania/ pojaz</text:span><text:span text:style-name="T64">dów i ich części na koszt Policji ”</text:span></text:p>
      <text:p text:style-name="P65"/>
      <text:p text:style-name="P66"><text:span text:style-name="T67">UZASADNIENIE FAKTYCZNE I PRAWNE</text:span></text:p>
      <text:p text:style-name="P68"><text:span text:style-name="T69"><text:tab/></text:span><text:span text:style-name="T70">Niniejszym Zamawiający informuje, iż unieważnił postępowanie o udzielenie <text:s/>zamówienia publicznego na podstawie art. 93 ust. 1 pkt 1 <text:s/>Ustawy Pzp.</text:span></text:p>
      <text:p text:style-name="P71"/>
      <text:p text:style-name="P72"><text:span text:style-name="T73"><text:tab/>Zgodnie z art. 93 ust. 1 pkt 1 Ustawy<text:s/></text:span><text:span text:style-name="T74">Pzp. Zamawiający unieważnia postępowanie o udzielenie zamówienia dla zadania<text:s/></text:span><text:span text:style-name="T75">nr 1, nr 2, nr 3, nr 4, nr 7, nr 14 oraz nr 15</text:span><text:span text:style-name="T76"><text:s/></text:span><text:span text:style-name="T77">„</text:span><text:span text:style-name="T78">Zamawiający unieważnia postępowanie o udzielenie zamówienia, jeżeli: nie złożono żadnej oferty niepodlegającej odrzuceniu albo nie<text:s/></text:span><text:span text:style-name="T79">wpłynął żaden wniosek o dopuszczenie do udziału w postępowaniu od wykonawcy niepodlegającego wykluczeniu, z zastrzeżeniem pkt 2 i 3”.<text:s/></text:span></text:p>
      <text:p text:style-name="P80"><text:span text:style-name="T81">Do dnia</text:span><text:span text:style-name="T82"><text:s/>10.07.2020 r. do godz. 09:00 tj. terminu składania ofert nie wpłynęła żadna ofert</text:span><text:span text:style-name="T83">a</text:span><text:span text:style-name="T84"><text:s/>dla wskazanych zadań</text:span><text:span text:style-name="T85">.</text:span><text:span text:style-name="T86"><text:s/></text:span></text:p>
      <text:p text:style-name="P87"/>
      <text:p text:style-name="P88"/>
      <text:p text:style-name="P89">wyk. w<text:s/>1 egz. <text:s/>ED</text:p>
      <text:p text:style-name="P90"><text:span text:style-name="T91">- zamieszczone w BIP KWP</text:span></text:p>
      <text:p text:style-name="P92"><text:span text:style-name="T93">- wysłano pocztą</text:span><text:span text:style-name="T94"><text:s/>wg rozdziel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ygada 1918" svg:font-family="Brygada 1918" style:font-family-generic="modern" style:font-pitch="variable" svg:panose-1="0 0 4 0 0 0 0 0 0 0"/>
    <style:font-face style:name="Segoe UI" svg:font-family="Segoe UI" style:font-family-generic="swiss" style:font-pitch="variable" svg:panose-1="2 11 5 2 4 2 4 2 2 3"/>
    <style:font-face style:name="Brygada 1918 SemiBold" svg:font-family="Brygada 1918 SemiBold" style:font-family-generic="modern" style:font-pitch="variable" svg:panose-1="0 0 6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background-color="#FFFFFF"/>
      <style:text-properties style:font-name="Times New Roman" style:font-name-asian="Times New Roman"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background-color="#FFFFFF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z0" style:display-name="WW8Num2z0" style:family="text">
      <style:text-properties style:font-name="Brygada 1918" style:font-name-asian="Times New Roman" style:font-name-complex="Brygada 1918" fo:font-weight="normal" style:font-weight-asian="normal" style:font-weight-complex="normal" style:letter-kerning="true" fo:font-size="11pt" style:font-size-asian="11pt" style:font-size-complex="10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italic" style:use-window-font-color="true" style:letter-kerning="true" fo:font-size="10pt" style:font-size-asian="10pt" style:font-size-complex="10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 fo:background-color="#FFFFFF" fo:language="pl" fo:country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Brygada 1918" style:font-name-asian="Times New Roman" style:font-name-complex="Brygada 1918" fo:font-weight="normal" style:font-weight-asian="normal" style:font-weight-complex="normal" style:letter-kerning="true" fo:font-size="11pt" style:font-size-asian="11pt" style:font-size-complex="10pt" fo:language="pl" fo:country="PL" style:language-complex="ar" style:country-complex="SA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4" style:num-suffix="." style:num-format="1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5" style:num-suffix="." style:num-format="1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6" style:num-suffix="." style:num-format="1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</text:list-level-style-number>
      <text:list-level-style-number text:level="7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8" style:num-suffix=".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9" style:num-suffix="." style:num-format="1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italic" style:use-window-font-color="true" style:letter-kerning="true" fo:font-size="10pt" style:font-size-asian="10pt" style:font-size-complex="10pt" fo:language="pl" fo:country="PL" style:language-complex="ar" style:country-complex="SA"/>
    </style:style>
    <text:list-style style:name="WW8Num3" style:display-name="WW8Num3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3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Marszałka Sejmu Rzeczypospolitej Polskiej z dnia 3 października 2018 r. w sprawie ogłoszenia jednolitego tekstu ustawy – Prawo zamówień publicznych</dc:title>
    <meta:initial-creator>RCL</meta:initial-creator>
    <dc:creator>Edyta Drozdek</dc:creator>
    <meta:creation-date>2020-07-14T08:17:00Z</meta:creation-date>
    <dc:date>2020-07-16T13:08:00Z</dc:date>
    <meta:print-date>2020-07-16T12:51:00Z</meta:print-date>
    <meta:template xlink:href="Normal" xlink:type="simple"/>
    <meta:editing-cycles>9</meta:editing-cycles>
    <meta:editing-duration>PT4860S</meta:editing-duration>
    <meta:document-statistic meta:page-count="1" meta:paragraph-count="2" meta:word-count="183" meta:character-count="1282" meta:row-count="9" meta:non-whitespace-character-count="1101"/>
  </office:meta>
</office:document-meta>
</file>