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fo:language="pl" fo:country="P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size="12pt" officeooo:paragraph-rsid="000539e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Brygada 1918" fo:font-weight="bold" officeooo:paragraph-rsid="00568a08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 fo:font-weight="bold" officeooo:paragraph-rsid="0001e786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fo:letter-spacing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robotoBold" fo:font-size="10.5pt" fo:letter-spacing="normal" fo:font-style="normal" fo:font-weight="normal" officeooo:paragraph-rsid="0001e786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0d9f11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2cff86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paragraph-rsid="0055a1a4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officeooo:paragraph-rsid="0002d840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525252" style:font-name="Brygada 1918" fo:font-size="12pt" fo:letter-spacing="normal" fo:language="pl" fo:country="PL" fo:font-style="normal" fo:font-weight="normal" officeooo:rsid="00515512" officeooo:paragraph-rsid="00515512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d9f11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2693f9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67cb14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6b2b77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24f5b8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84391"/>
    </style:style>
    <style:style style:name="P26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6b2b77"/>
    </style:style>
    <style:style style:name="P27" style:family="paragraph" style:parent-style-name="Text_20_body">
      <style:text-properties style:font-name="Brygada 1918" fo:font-size="12pt" fo:language="pl" fo:country="PL" officeooo:paragraph-rsid="0024f5b8" style:font-size-asian="12pt" style:font-size-complex="12pt"/>
    </style:style>
    <style:style style:name="P28" style:family="paragraph" style:parent-style-name="Text_20_body">
      <style:text-properties officeooo:paragraph-rsid="0024f5b8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525252" fo:letter-spacing="normal" fo:language="pl" fo:country="PL" fo:font-style="normal" fo:font-weight="normal"/>
    </style:style>
    <style:style style:name="T2" style:family="text">
      <style:text-properties fo:font-variant="normal" fo:text-transform="none" fo:color="#525252" fo:letter-spacing="normal" fo:language="pl" fo:country="PL" fo:font-style="normal" fo:font-weight="normal" officeooo:rsid="0004a9d9"/>
    </style:style>
    <style:style style:name="T3" style:family="text">
      <style:text-properties fo:font-variant="normal" fo:text-transform="none" fo:color="#525252" fo:letter-spacing="normal" fo:font-style="normal" fo:font-weight="normal"/>
    </style:style>
    <style:style style:name="T4" style:family="text">
      <style:text-properties fo:font-variant="normal" fo:text-transform="none" fo:color="#525252" fo:letter-spacing="normal" fo:font-style="normal" fo:font-weight="normal" officeooo:rsid="0001e786"/>
    </style:style>
    <style:style style:name="T5" style:family="text">
      <style:text-properties fo:font-variant="normal" fo:text-transform="none" fo:color="#525252" fo:letter-spacing="normal" fo:font-style="normal" fo:font-weight="normal" officeooo:rsid="000d9f11"/>
    </style:style>
    <style:style style:name="T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525252" style:font-name="Brygada 1918" fo:font-size="12pt" fo:letter-spacing="normal" fo:language="pl" fo:country="PL" fo:font-style="normal" fo:font-weight="normal" style:font-size-asian="12pt" style:font-size-complex="12pt"/>
    </style:style>
    <style:style style:name="T8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2d840" style:font-size-asian="12pt" style:font-size-complex="12pt"/>
    </style:style>
    <style:style style:name="T9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01e786" style:font-size-asian="12pt" style:font-size-complex="12pt"/>
    </style:style>
    <style:style style:name="T10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579e3e" style:font-size-asian="12pt" style:font-size-complex="12pt"/>
    </style:style>
    <style:style style:name="T11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63e2ba" style:font-size-asian="12pt" style:font-size-complex="12pt"/>
    </style:style>
    <style:style style:name="T12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763326" style:font-size-asian="12pt" style:font-size-complex="12pt"/>
    </style:style>
    <style:style style:name="T13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7830f7" style:font-size-asian="12pt" style:font-size-complex="12pt"/>
    </style:style>
    <style:style style:name="T14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19688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30416b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525252" style:font-name="Brygada 1918" fo:font-size="12pt" fo:letter-spacing="normal" fo:language="pl" fo:country="PL" fo:font-style="normal" fo:font-weight="normal" officeooo:rsid="001464e5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525252" style:font-name="Brygada 1918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84391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570e3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525252" style:font-name="Brygada 1918" fo:font-size="12pt" fo:letter-spacing="normal" fo:language="pl" fo:country="PL" fo:font-style="normal" fo:font-weight="bold" officeooo:rsid="0001e786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6b2b77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525252" style:font-name="Brygada 1918" fo:font-size="12pt" fo:letter-spacing="normal" fo:language="pl" fo:country="PL" fo:font-style="normal" style:text-underline-style="solid" style:text-underline-width="auto" style:text-underline-color="font-color" fo:font-weight="bold" officeooo:rsid="0079902a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525252" style:font-name="Brygada 1918" fo:font-size="12pt" fo:letter-spacing="normal" fo:language="pl" fo:country="P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525252" style:font-name="Brygada 1918" fo:font-size="12pt" fo:letter-spacing="normal" fo:language="pl" fo:country="PL" officeooo:rsid="006b2b77" style:font-size-asian="12pt" style:font-size-complex="12pt"/>
    </style:style>
    <style:style style:name="T26" style:family="text">
      <style:text-properties fo:font-variant="normal" fo:text-transform="none" fo:color="#525252" style:font-name="Brygada 1918" fo:font-size="12pt" fo:letter-spacing="normal" fo:language="pl" fo:country="PL" officeooo:rsid="006b6ff0" style:font-size-asian="12pt" style:font-size-complex="12pt"/>
    </style:style>
    <style:style style:name="T27" style:family="text">
      <style:text-properties fo:font-variant="normal" fo:text-transform="none" fo:color="#525252" style:font-name="Brygada 1918" fo:font-size="12pt" fo:letter-spacing="normal" fo:language="pl" fo:country="PL" officeooo:rsid="007085e2" style:font-size-asian="12pt" style:font-size-complex="12pt"/>
    </style:style>
    <style:style style:name="T28" style:family="text">
      <style:text-properties fo:font-variant="normal" fo:text-transform="none" fo:color="#5b0f09" style:text-line-through-style="none" style:text-line-through-type="none" style:font-name="Brygada 1918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9" style:family="text">
      <style:text-properties fo:font-variant="normal" fo:text-transform="none" fo:color="#5b0f09" style:text-line-through-style="none" style:text-line-through-type="none" fo:letter-spacing="normal" fo:language="pl" fo:country="PL" fo:font-style="italic" style:text-underline-style="none" fo:font-weight="normal" style:text-blinking="false" fo:background-color="transparent" loext:char-shading-value="0" style:font-style-asian="italic" style:font-style-complex="italic" loext:padding="0cm" loext:border="none"/>
    </style:style>
    <style:style style:name="T30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31" style:family="text">
      <style:text-properties fo:font-variant="normal" fo:text-transform="none" fo:color="#5b0f09" style:text-line-through-style="none" style:text-line-through-type="none" fo:font-size="12pt" fo:letter-spacing="normal" fo:language="pl" fo:country="PL" fo:font-style="normal" style:text-underline-style="none" fo:font-weight="normal" officeooo:rsid="00568a08" style:text-blinking="false" fo:background-color="transparent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000000" style:font-name="Helv" fo:font-size="10pt" fo:letter-spacing="normal" fo:language="pl" fo:country="PL" fo:font-style="italic" fo:font-weight="bold" officeooo:rsid="006b2b77" style:font-size-asian="10pt" style:font-style-asian="italic" style:font-weight-asian="bold" style:font-size-complex="12pt"/>
    </style:style>
    <style:style style:name="T33" style:family="text">
      <style:text-properties fo:font-variant="normal" fo:text-transform="none" fo:color="#000000" style:font-name="Helv" fo:font-size="10pt" fo:letter-spacing="normal" fo:language="pl" fo:country="PL" fo:font-style="italic" fo:font-weight="bold" officeooo:rsid="007085e2" style:font-size-asian="10pt" style:font-style-asian="italic" style:font-weight-asian="bold" style:font-size-complex="12pt"/>
    </style:style>
    <style:style style:name="T34" style:family="text">
      <style:text-properties officeooo:rsid="0001e786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5a1a4" style:font-weight-asian="bold" style:font-weight-complex="bold"/>
    </style:style>
    <style:style style:name="T37" style:family="text">
      <style:text-properties officeooo:rsid="0004a9d9"/>
    </style:style>
    <style:style style:name="T38" style:family="text">
      <style:text-properties style:font-name="Brygada 1918" fo:font-size="12pt" fo:language="pl" fo:country="PL" style:font-size-asian="12pt" style:font-size-complex="12pt"/>
    </style:style>
    <style:style style:name="T39" style:family="text">
      <style:text-properties style:font-name="Brygada 1918" fo:font-size="12pt" fo:language="pl" fo:country="PL" officeooo:rsid="0001e786" style:font-size-asian="12pt" style:font-size-complex="12pt"/>
    </style:style>
    <style:style style:name="T40" style:family="text">
      <style:text-properties style:font-name="Brygada 1918" fo:font-size="12pt" fo:language="pl" fo:country="PL" fo:font-weight="bold" style:font-size-asian="12pt" style:font-weight-asian="bold" style:font-size-complex="12pt" style:font-weight-complex="bold"/>
    </style:style>
    <style:style style:name="T41" style:family="text">
      <style:text-properties style:font-name="Brygada 1918" fo:font-size="12pt" fo:language="pl" fo:country="PL" fo:font-weight="bold" officeooo:rsid="0001e786" style:font-size-asian="12pt" style:font-weight-asian="bold" style:font-size-complex="12pt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10d4de"/>
    </style:style>
    <style:style style:name="T44" style:family="text">
      <style:text-properties officeooo:rsid="00531e37"/>
    </style:style>
    <style:style style:name="T45" style:family="text">
      <style:text-properties officeooo:rsid="0055a1a4"/>
    </style:style>
    <style:style style:name="T46" style:family="text">
      <style:text-properties officeooo:rsid="00763326"/>
    </style:style>
    <style:style style:name="T47" style:family="text">
      <style:text-properties officeooo:rsid="007990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9"><text:tab/><text:tab/><text:tab/><text:tab/><text:tab/><text:tab/><text:tab/><text:tab/><text:tab/><text:tab/>Katowice, </text:span><text:span text:style-name="T12">1</text:span><text:span text:style-name="T13">5</text:span><text:span text:style-name="T12">.01.2020 r.</text:span></text:p>
      <text:p text:style-name="P5"><text:span text:style-name="Strong_20_Emphasis"><text:span text:style-name="T39">KOMENDA WOJEWÓDZKA POLICJI</text:span></text:span></text:p>
      <text:p text:style-name="P22"><text:span text:style-name="Strong_20_Emphasis"><text:span text:style-name="T6"><text:s text:c="16"/></text:span></text:span><text:span text:style-name="Strong_20_Emphasis"><text:span text:style-name="T20"><text:s text:c="5"/>w Katowicach</text:span></text:span><text:span text:style-name="T17"> </text:span></text:p>
      <text:p text:style-name="P6"><text:span text:style-name="Strong_20_Emphasis"><text:span text:style-name="T7"/></text:span></text:p>
      <text:p text:style-name="P24"><text:span text:style-name="Strong_20_Emphasis"><text:span text:style-name="T17">OGŁOSZENIE O ZUŻYTYCH ORAZ ZBĘDNYCH SKŁADNIKACH RZECZOWYCH MAJĄTKU RUCHOMEGO</text:span></text:span></text:p>
      <text:p text:style-name="P25"><text:span text:style-name="Strong_20_Emphasis"><text:span text:style-name="T18">WYDZIAŁU ZAOPATRZENIA</text:span></text:span></text:p>
      <text:p text:style-name="P7"><text:span text:style-name="Strong_20_Emphasis"><text:span text:style-name="T41">KOMENDY WOJEWÓDZKIEJ POLICJI W KATOWICACH</text:span></text:span></text:p>
      <text:p text:style-name="P8"/>
      <text:p text:style-name="P10"/>
      <text:p text:style-name="P20"><text:span text:style-name="T7"><text:tab/></text:span><text:span text:style-name="T9">Komenda Wojewódzka Policji w Katowicach</text:span><text:span text:style-name="T7"> działając na podstawie rozporządzenia Rady Ministrów z dnia </text:span><text:span text:style-name="T10">21 października 2019</text:span><text:span text:style-name="T7"> r. w sprawie</text:span><text:span text:style-name="T14"> szczegółowego sposobu gospodarowania składnikami </text:span><text:span text:style-name="T15">rzeczowymi </text:span><text:span text:style-name="T14">majątku </text:span><text:span text:style-name="T15">ruchomego</text:span><text:span text:style-name="T14"> Skarbu Państw</text:span><text:span text:style-name="T16">a</text:span><text:span text:style-name="T7"> (Dz. U. z 201</text:span><text:span text:style-name="T10">9</text:span><text:span text:style-name="T7"> poz.</text:span><text:span text:style-name="T10"> </text:span><text:span text:style-name="T11">2004</text:span><text:span text:style-name="T7">) informuje, że posiada składniki mienia ruchomego uznane za zbędne lub zużyte, które zostały przeznaczone do nieodpłatnego przekazania innym jednostkom <text:s/>z przeznaczeniem na realizację zadań publicznych (bez zastrzeżenia obowiązku zwrotu ) sprzedaży lub darowizny.</text:span></text:p>
      <text:p text:style-name="P17"><text:span text:style-name="Strong_20_Emphasis"><text:span text:style-name="T7">1. </text:span></text:span><text:span text:style-name="T7">Jednostki zainteresowane nieodpłatnym przekazaniem oferowanych zbędnych składników rzeczowych majątku ruchomego prosimy o złożenie wniosku zgodnie ze wzorem stanowiącym </text:span><text:span text:style-name="T17">Załącznik nr 2.</text:span></text:p>
      <text:p text:style-name="P11">Odbiór składników rzeczowych majątku ruchomego przydzielony jednostce nastąpi po podpisaniu protokołu zdawczo-odbiorczego przekazania składników majątku ruchomego – <text:span text:style-name="T35">Załącznik nr 3.</text:span></text:p>
      <text:p text:style-name="P17"><text:span text:style-name="Strong_20_Emphasis"><text:span text:style-name="T7">2. </text:span></text:span><text:span text:style-name="T7">Jednostki organizacyjne lub osoby fizyczne zainteresowane nabyciem poszczególnych składników majątku ruchomego wymienionych w </text:span><text:span text:style-name="T17">Załączniku nr 1</text:span><text:span text:style-name="T7">, mogą składać pisemne wnioski zawierające:</text:span></text:p>
      <text:p text:style-name="P11">- w przypadku osób fizycznych (nazwisko, imię i dokładny adres), natomiast w przypadku pozostałych osób i jednostek – nazwę, adres i siedzibę oraz telefon kontaktowy;</text:p>
      <text:p text:style-name="P11">- wykaz składników majątku ruchomego objętych ofertą;</text:p>
      <text:p text:style-name="P11">- oświadczenie oferenta, że zapoznał się ze stanem składników majątku lub że ponosi odpowiedzialność za skutki wynikające z <text:s/>rezygnacji z oględzin;</text:p>
      <text:p text:style-name="P11">- oferowane ceny za poszczególne składniki majątku ruchomego;</text:p>
      <text:p text:style-name="P1"><text:soft-page-break/><text:span text:style-name="T5">D</text:span><text:span text:style-name="T3">ecydującą przesłanką w drodze sprzedaży będzie najwyższa cena zaproponowana za poszczególne składniki majątku ruchomego. W przypadku, <text:s/>gdy co najmniej dwóch oferentów zaproponuje tę samą cenę </text:span><text:span text:style-name="T4">Komenda Wojewódzka Policji w Katowicach </text:span><text:span text:style-name="T3">może dodatkowo przeprowadzić aukcję.</text:span></text:p>
      <text:p text:style-name="P11">Warunkiem przejęcia składnika rzeczowego majątku ruchomego przez nabywcę <text:s/>jest uiszczenie ceny nabycia.</text:p>
      <text:p text:style-name="P11">Wzór wniosku stanowi<text:span text:style-name="T35"> załącznik nr 4</text:span></text:p>
      <text:p text:style-name="P18"><text:span text:style-name="Strong_20_Emphasis"><text:span text:style-name="T7">3. </text:span></text:span><text:span text:style-name="T7">Jednostki wymienione w § 39 <text:s/>ust. 1 <text:s/>ww. Rozporządzenia, zainteresowane nabyciem </text:span></text:p>
      <text:p text:style-name="P12">w formie darowizny składników majątku ruchomego wymienionych w załączniku nr 1, mogą składać pisemne wnioski <text:span text:style-name="T45"><text:s/></text:span>zawierające:</text:p>
      <text:p text:style-name="P11">a) nazwę, siedzibę i adres jednostki;</text:p>
      <text:p text:style-name="P11">b) statut;</text:p>
      <text:p text:style-name="P11">c) informację o zadaniach publicznych realizowanych przez jednostkę;</text:p>
      <text:p text:style-name="P11"><text:span text:style-name="T34">d) </text:span>wskazanie składnika majątku ruchomego, o który występuje jednostka;</text:p>
      <text:p text:style-name="P1"><text:span text:style-name="T4">e)</text:span><text:span text:style-name="T3"> uzasadnienie potrzeb i sposobu wykorzystania składnika majątku ruchomego;</text:span></text:p>
      <text:p text:style-name="P1"><text:span text:style-name="T4">f) </text:span><text:span text:style-name="T3">oświadczenie, że przekazany składnik zostanie odebrany w terminie i miejscu wskazanym w umowie</text:span></text:p>
      <text:p text:style-name="P1"><text:span text:style-name="T4">g)</text:span><text:span text:style-name="T3"> telefon kontaktowy.</text:span></text:p>
      <text:p text:style-name="P14"><text:span text:style-name="T3">Wzór wniosku stanowi</text:span><text:span text:style-name="T35"> załącznik nr </text:span><text:span text:style-name="T36">5</text:span></text:p>
      <text:p text:style-name="P17"><text:span text:style-name="Strong_20_Emphasis"><text:span text:style-name="T7">4. </text:span></text:span><text:span text:style-name="T7">Jeżeli nie dojdzie do skutku zagospodarowania w sposób określony w pkt 1-3 </text:span><text:span text:style-name="T8">Komenda Wojewódzka Policji w Katowicach</text:span><text:span text:style-name="T7"> przeznaczy składniki majątku ruchomego do utylizacji.</text:span></text:p>
      <text:p text:style-name="P17"><text:span text:style-name="Strong_20_Emphasis"><text:span text:style-name="T7">5. </text:span></text:span><text:span text:style-name="T7">Stosowne dokumenty należy składać osobiście, <text:s/>za pośrednictwem poczty tradycyjnej lub elektronicznej </text:span><text:span text:style-name="T21">do <text:s/>dnia <text:s text:c="2"/></text:span><text:span text:style-name="T23">30.01.</text:span><text:span text:style-name="T22">2020 r.</text:span><text:span text:style-name="T7"> ( decyduje data wpływu ) na adres:</text:span></text:p>
      <text:p text:style-name="P15">Komenda Wojewódzka Policji w Katowicach</text:p>
      <text:p text:style-name="P15">Wydział Zaopat<text:span text:style-name="T37">rzenia</text:span></text:p>
      <text:p text:style-name="P2"><text:span text:style-name="T1">ul. </text:span><text:span text:style-name="T2">Koszarowa 17, <text:s/>40-068 Katowice</text:span></text:p>
      <text:p text:style-name="P11">lub</text:p>
      <text:p text:style-name="P3"><text:span text:style-name="T1">e-mail: </text:span><text:span text:style-name="T29">zaopatrzenie@slaska.policja.gov</text:span></text:p>
      <text:p text:style-name="P21"><text:span text:style-name="T25">Osoba do kontaktu : <text:s/></text:span><text:span text:style-name="T27">Mirosława Piskorz </text:span><text:span text:style-name="T26">tel. 32-200-3</text:span><text:span text:style-name="T27">162</text:span></text:p>
      <text:p text:style-name="P26"><text:span text:style-name="T32">e-mail: m</text:span><text:span text:style-name="T33">iroslawa.piskorz@</text:span><text:span text:style-name="T32">ka.policja.gov.pl</text:span></text:p>
      <text:p text:style-name="P13"><text:soft-page-break/></text:p>
      <text:p text:style-name="P9"/>
      <text:p text:style-name="P17"><text:span text:style-name="Strong_20_Emphasis"><text:span text:style-name="T7">6. </text:span></text:span><text:span text:style-name="T7">Rzeczowe składniki majątku ruchomego w pierwszej kolejności będą przekazane nieodpłatnie innym jednostkom budżetowym.</text:span></text:p>
      <text:p text:style-name="P16">7. <text:s/>W przypadku wystąpienia nieprzewidzianych okoliczności KWP w Katowicach zastrzega sobie możliwość odstąpienia od przekazania/sprzedaży <text:span text:style-name="T44">składników </text:span>bez podania przyczyny.</text:p>
      <text:p text:style-name="P9"/>
      <text:p text:style-name="P11"><text:span text:style-name="T43">Z</text:span><text:span text:style-name="T42">ałącznik</text:span>i:</text:p>
      <text:p text:style-name="P17"><text:a xlink:type="simple" xlink:href="https://www.drawsko-pom.sr.gov.pl/container/inne/zalacznik-1---wykaz-sprzetu-nowa-tabelka-(1).xlsx" text:style-name="Internet_20_link" text:visited-style-name="Visited_20_Internet_20_Link"><text:span text:style-name="T28">1. <text:s text:c="2"/>Załącznik <text:s/>nr <text:s/>1 – wykaz składników majątkowych przeznaczonych do likwidacji</text:span></text:a></text:p>
      <text:p text:style-name="P17"><text:a xlink:type="simple" xlink:href="https://www.drawsko-pom.sr.gov.pl/container/inne/zalacznik-nr-2.docx" text:style-name="Internet_20_link" text:visited-style-name="Visited_20_Internet_20_Link"><text:span text:style-name="T28">2. <text:s text:c="2"/>Załącznik <text:s/>nr <text:s/>2 – wniosek o nieodpłatne przekazanie składników majątkowych</text:span></text:a></text:p>
      <text:p text:style-name="P19"><text:a xlink:type="simple" xlink:href="https://www.drawsko-pom.sr.gov.pl/container/inne/zalacznik-nr-3.docx" text:style-name="Internet_20_link" text:visited-style-name="Visited_20_Internet_20_Link"><text:span text:style-name="T28">3. Załącznik nr 3 – protokół zdawczo-odbiorczy przekazania składników majątku <text:s text:c="4"/>ruchomego.</text:span></text:a></text:p>
      <text:p text:style-name="P17"><text:a xlink:type="simple" xlink:href="https://www.drawsko-pom.sr.gov.pl/container/inne/zalacznik-nr-4.docx" text:style-name="Internet_20_link" text:visited-style-name="Visited_20_Internet_20_Link"><text:span text:style-name="T28">4. <text:s text:c="2"/>Załącznik <text:s/>nr <text:s/>4 – wniosek o sprzedaż składników majątkowych.</text:span></text:a></text:p>
      <text:p text:style-name="P4"><text:span text:style-name="T31">5</text:span><text:a xlink:type="simple" xlink:href="https://www.drawsko-pom.sr.gov.pl/container/inne/zalacznik-nr-4.docx" text:style-name="Internet_20_link" text:visited-style-name="Visited_20_Internet_20_Link"><text:span text:style-name="T30">. <text:s/>Załącznik <text:s/>nr <text:s/></text:span></text:a><text:a xlink:type="simple" xlink:href="https://www.drawsko-pom.sr.gov.pl/container/inne/zalacznik-nr-4.docx" text:style-name="Internet_20_link" text:visited-style-name="Visited_20_Internet_20_Link"><text:span text:style-name="T31">5</text:span></text:a><text:a xlink:type="simple" xlink:href="https://www.drawsko-pom.sr.gov.pl/container/inne/zalacznik-nr-4.docx" text:style-name="Internet_20_link" text:visited-style-name="Visited_20_Internet_20_Link"><text:span text:style-name="T30"> – wniosek o </text:span></text:a><text:a xlink:type="simple" xlink:href="https://www.drawsko-pom.sr.gov.pl/container/inne/zalacznik-nr-4.docx" text:style-name="Internet_20_link" text:visited-style-name="Visited_20_Internet_20_Link"><text:span text:style-name="T31">przekazanie w formie darowizny</text:span></text:a><text:a xlink:type="simple" xlink:href="https://www.drawsko-pom.sr.gov.pl/container/inne/zalacznik-nr-4.docx" text:style-name="Internet_20_link" text:visited-style-name="Visited_20_Internet_20_Link"><text:span text:style-name="T30"> składników majątkowych.</text:span></text:a></text:p>
      <text:p text:style-name="P28"><text:span text:style-name="T38"><text:line-break/><text:tab/><text:tab/><text:tab/><text:tab/><text:tab/> <text:s/></text:span><text:span text:style-name="Strong_20_Emphasis"><text:span text:style-name="T19">NACZELNIK</text:span></text:span></text:p>
      <text:p text:style-name="P28"><text:span text:style-name="Strong_20_Emphasis"><text:span text:style-name="T24"><text:tab/><text:tab/><text:tab/><text:tab/> </text:span></text:span><text:span text:style-name="Strong_20_Emphasis"><text:span text:style-name="T19">WYDZIAŁU ZAOPATRZENIA</text:span></text:span></text:p>
      <text:p text:style-name="P28"><text:span text:style-name="Strong_20_Emphasis"><text:span text:style-name="T19"><text:tab/><text:tab/><text:tab/><text:tab/> <text:s text:c="7"/>KWP w KATOWICACH</text:span></text:span></text:p>
      <text:p text:style-name="P23"><text:span text:style-name="Strong_20_Emphasis"><text:span text:style-name="T19"><text:tab/><text:tab/> <text:s text:c="23"/>nadkom. mgr Sebastian Jarszak</text:span></text:span></text:p>
      <text:p text:style-name="P27"><text:span text:style-name="Strong_20_Emphasis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Bold" svg:font-family="robotoBold"/>
    <style:font-face style:name="Brygada 1918" svg:font-family="'Brygada 1918'" style:font-family-generic="moder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1-15T10:55:16.648000000</dc:date>
    <meta:editing-duration>PT1H36M6S</meta:editing-duration>
    <meta:editing-cycles>62</meta:editing-cycles>
    <meta:print-date>2020-01-08T13:19:32.147000000</meta:print-date>
    <meta:document-statistic meta:table-count="0" meta:image-count="0" meta:object-count="0" meta:page-count="3" meta:paragraph-count="48" meta:word-count="518" meta:character-count="4158" meta:non-whitespace-character-count="3563"/>
  </office:meta>
</office:document-meta>
</file>