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ygada 1918" svg:font-family="Brygada 1918" style:font-family-generic="modern" style:font-pitch="variable" svg:panose-1="0 0 4 0 0 0 0 0 0 0"/>
    <style:font-face style:name="Helv" svg:font-family="Helv" style:font-family-generic="roman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041in"/>
    </style:style>
    <style:style style:name="T2" style:parent-style-name="Domyślnaczcionkaakapitu" style:family="text">
      <style:text-properties style:font-name="Brygada 1918" fo:color="#525252"/>
    </style:style>
    <style:style style:name="T3" style:parent-style-name="Domyślnaczcionkaakapitu" style:family="text">
      <style:text-properties style:font-name="Brygada 1918" fo:color="#525252"/>
    </style:style>
    <style:style style:name="T4" style:parent-style-name="Domyślnaczcionkaakapitu" style:family="text">
      <style:text-properties style:font-name="Brygada 1918" fo:color="#525252"/>
    </style:style>
    <style:style style:name="T5" style:parent-style-name="Domyślnaczcionkaakapitu" style:family="text">
      <style:text-properties style:font-name="Brygada 1918" fo:color="#525252"/>
    </style:style>
    <style:style style:name="T6" style:parent-style-name="Domyślnaczcionkaakapitu" style:family="text">
      <style:text-properties style:font-name="Brygada 1918" fo:color="#525252"/>
    </style:style>
    <style:style style:name="T7" style:parent-style-name="Domyślnaczcionkaakapitu" style:family="text">
      <style:text-properties style:font-name="Brygada 1918" fo:color="#525252"/>
    </style:style>
    <style:style style:name="T8" style:parent-style-name="Domyślnaczcionkaakapitu" style:family="text">
      <style:text-properties style:font-name="Brygada 1918" fo:color="#525252"/>
    </style:style>
    <style:style style:name="T9" style:parent-style-name="Domyślnaczcionkaakapitu" style:family="text">
      <style:text-properties style:font-name="Brygada 1918" fo:color="#525252"/>
    </style:style>
    <style:style style:name="T10" style:parent-style-name="Domyślnaczcionkaakapitu" style:family="text">
      <style:text-properties style:font-name="Brygada 1918" fo:color="#525252"/>
    </style:style>
    <style:style style:name="T11" style:parent-style-name="Domyślnaczcionkaakapitu" style:family="text">
      <style:text-properties style:font-name="Brygada 1918" fo:color="#525252"/>
    </style:style>
    <style:style style:name="P12" style:parent-style-name="Textbody" style:family="paragraph">
      <style:paragraph-properties fo:margin-bottom="0.1041in"/>
    </style:style>
    <style:style style:name="T13" style:parent-style-name="StrongEmphasis" style:family="text">
      <style:text-properties style:font-name="Brygada 1918"/>
    </style:style>
    <style:style style:name="P14" style:parent-style-name="Textbody" style:family="paragraph">
      <style:paragraph-properties fo:margin-bottom="0.1041in"/>
    </style:style>
    <style:style style:name="T15" style:parent-style-name="StrongEmphasis" style:family="text">
      <style:text-properties style:font-name="Brygada 1918" fo:color="#525252"/>
    </style:style>
    <style:style style:name="P16" style:parent-style-name="Textbody" style:family="paragraph">
      <style:paragraph-properties fo:margin-bottom="0.1041in"/>
      <style:text-properties fo:color="#525252"/>
    </style:style>
    <style:style style:name="P17" style:parent-style-name="Textbody" style:family="paragraph">
      <style:paragraph-properties fo:text-align="center" fo:margin-bottom="0.1041in"/>
    </style:style>
    <style:style style:name="T18" style:parent-style-name="StrongEmphasis" style:family="text">
      <style:text-properties style:font-name="Brygada 1918" fo:color="#525252"/>
    </style:style>
    <style:style style:name="P19" style:parent-style-name="Textbody" style:family="paragraph">
      <style:paragraph-properties fo:text-align="center" fo:margin-bottom="0.1041in"/>
    </style:style>
    <style:style style:name="T20" style:parent-style-name="StrongEmphasis" style:family="text">
      <style:text-properties style:font-name="Brygada 1918" fo:color="#525252"/>
    </style:style>
    <style:style style:name="P21" style:parent-style-name="Textbody" style:family="paragraph">
      <style:paragraph-properties fo:text-align="center" fo:margin-bottom="0.1041in"/>
    </style:style>
    <style:style style:name="T22" style:parent-style-name="StrongEmphasis" style:family="text">
      <style:text-properties style:font-name="Brygada 1918"/>
    </style:style>
    <style:style style:name="P23" style:parent-style-name="Textbody" style:family="paragraph">
      <style:paragraph-properties fo:text-align="center" fo:margin-bottom="0.1041in"/>
      <style:text-properties style:font-name="Brygada 1918" fo:font-weight="bold" style:font-weight-asian="bold" style:font-weight-complex="bold" fo:color="#525252"/>
    </style:style>
    <style:style style:name="P24" style:parent-style-name="Textbody" style:family="paragraph">
      <style:paragraph-properties fo:margin-bottom="0.1041in"/>
      <style:text-properties style:font-name="Brygada 1918" fo:color="#525252"/>
    </style:style>
    <style:style style:name="P25" style:parent-style-name="Textbody" style:family="paragraph">
      <style:paragraph-properties fo:text-align="justify" fo:margin-bottom="0.1041in"/>
    </style:style>
    <style:style style:name="T26" style:parent-style-name="Domyślnaczcionkaakapitu" style:family="text">
      <style:text-properties style:font-name="Brygada 1918" fo:color="#525252"/>
    </style:style>
    <style:style style:name="T27" style:parent-style-name="Domyślnaczcionkaakapitu" style:family="text">
      <style:text-properties style:font-name="Brygada 1918" fo:color="#525252"/>
    </style:style>
    <style:style style:name="T28" style:parent-style-name="Domyślnaczcionkaakapitu" style:family="text">
      <style:text-properties style:font-name="Brygada 1918" fo:color="#525252"/>
    </style:style>
    <style:style style:name="T29" style:parent-style-name="Domyślnaczcionkaakapitu" style:family="text">
      <style:text-properties style:font-name="Brygada 1918" fo:color="#525252"/>
    </style:style>
    <style:style style:name="T30" style:parent-style-name="Domyślnaczcionkaakapitu" style:family="text">
      <style:text-properties style:font-name="Brygada 1918" fo:color="#525252"/>
    </style:style>
    <style:style style:name="T31" style:parent-style-name="Domyślnaczcionkaakapitu" style:family="text">
      <style:text-properties style:font-name="Brygada 1918" fo:color="#525252"/>
    </style:style>
    <style:style style:name="P32" style:parent-style-name="Textbody" style:family="paragraph">
      <style:paragraph-properties fo:text-align="justify" fo:margin-bottom="0.1041in"/>
    </style:style>
    <style:style style:name="T33" style:parent-style-name="StrongEmphasis" style:family="text">
      <style:text-properties style:font-name="Brygada 1918" fo:font-weight="normal" style:font-weight-asian="normal" fo:color="#525252"/>
    </style:style>
    <style:style style:name="T34" style:parent-style-name="Domyślnaczcionkaakapitu" style:family="text">
      <style:text-properties style:font-name="Brygada 1918" fo:color="#525252"/>
    </style:style>
    <style:style style:name="T35" style:parent-style-name="Domyślnaczcionkaakapitu" style:family="text">
      <style:text-properties style:font-name="Brygada 1918" fo:font-weight="bold" style:font-weight-asian="bold" style:font-weight-complex="bold" fo:color="#525252"/>
    </style:style>
    <style:style style:name="P36" style:parent-style-name="Textbody" style:family="paragraph">
      <style:paragraph-properties fo:text-align="justify" fo:margin-bottom="0.1041in"/>
    </style:style>
    <style:style style:name="T37" style:parent-style-name="Domyślnaczcionkaakapitu" style:family="text">
      <style:text-properties style:font-name="Brygada 1918" fo:color="#525252"/>
    </style:style>
    <style:style style:name="T38" style:parent-style-name="Domyślnaczcionkaakapitu" style:family="text">
      <style:text-properties style:font-name="Brygada 1918" fo:color="#525252"/>
    </style:style>
    <style:style style:name="T39" style:parent-style-name="Domyślnaczcionkaakapitu" style:family="text">
      <style:text-properties style:font-name="Brygada 1918" fo:font-weight="bold" style:font-weight-asian="bold" style:font-weight-complex="bold" fo:color="#525252"/>
    </style:style>
    <style:style style:name="P40" style:parent-style-name="Textbody" style:family="paragraph">
      <style:paragraph-properties fo:text-align="justify" fo:margin-bottom="0.1041in"/>
    </style:style>
    <style:style style:name="T41" style:parent-style-name="StrongEmphasis" style:family="text">
      <style:text-properties style:font-name="Brygada 1918" fo:font-weight="normal" style:font-weight-asian="normal" fo:color="#525252"/>
    </style:style>
    <style:style style:name="T42" style:parent-style-name="Domyślnaczcionkaakapitu" style:family="text">
      <style:text-properties style:font-name="Brygada 1918" fo:color="#525252"/>
    </style:style>
    <style:style style:name="T43" style:parent-style-name="Domyślnaczcionkaakapitu" style:family="text">
      <style:text-properties style:font-name="Brygada 1918" fo:color="#525252"/>
    </style:style>
    <style:style style:name="T44" style:parent-style-name="Domyślnaczcionkaakapitu" style:family="text">
      <style:text-properties style:font-name="Brygada 1918" fo:font-weight="bold" style:font-weight-asian="bold" style:font-weight-complex="bold" fo:color="#525252"/>
    </style:style>
    <style:style style:name="T45" style:parent-style-name="Domyślnaczcionkaakapitu" style:family="text">
      <style:text-properties style:font-name="Brygada 1918" fo:color="#525252"/>
    </style:style>
    <style:style style:name="P46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47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48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49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50" style:parent-style-name="Textbody" style:family="paragraph">
      <style:paragraph-properties fo:text-align="justify" fo:margin-bottom="0.1041in"/>
    </style:style>
    <style:style style:name="T51" style:parent-style-name="Domyślnaczcionkaakapitu" style:family="text">
      <style:text-properties style:font-name="Brygada 1918" fo:color="#525252"/>
    </style:style>
    <style:style style:name="T52" style:parent-style-name="Domyślnaczcionkaakapitu" style:family="text">
      <style:text-properties style:font-name="Brygada 1918" fo:color="#525252"/>
    </style:style>
    <style:style style:name="P53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54" style:parent-style-name="Textbody" style:family="paragraph">
      <style:paragraph-properties fo:text-align="justify" fo:margin-bottom="0.1041in"/>
    </style:style>
    <style:style style:name="T55" style:parent-style-name="Domyślnaczcionkaakapitu" style:family="text">
      <style:text-properties style:font-name="Brygada 1918" fo:color="#525252"/>
    </style:style>
    <style:style style:name="T56" style:parent-style-name="Domyślnaczcionkaakapitu" style:family="text">
      <style:text-properties style:font-name="Brygada 1918" fo:font-weight="bold" style:font-weight-asian="bold" style:font-weight-complex="bold" fo:color="#525252"/>
    </style:style>
    <style:style style:name="P57" style:parent-style-name="Textbody" style:family="paragraph">
      <style:paragraph-properties fo:text-align="justify" fo:margin-bottom="0.1041in"/>
    </style:style>
    <style:style style:name="T58" style:parent-style-name="StrongEmphasis" style:family="text">
      <style:text-properties style:font-name="Brygada 1918" fo:font-weight="normal" style:font-weight-asian="normal" fo:color="#525252"/>
    </style:style>
    <style:style style:name="T59" style:parent-style-name="Domyślnaczcionkaakapitu" style:family="text">
      <style:text-properties style:font-name="Brygada 1918" fo:color="#525252"/>
    </style:style>
    <style:style style:name="P60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61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62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63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64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Domyślnaczcionkaakapitu" style:family="text">
      <style:text-properties style:font-name="Brygada 1918" fo:color="#525252"/>
    </style:style>
    <style:style style:name="P67" style:parent-style-name="Textbody" style:family="paragraph">
      <style:paragraph-properties fo:text-align="justify" fo:margin-bottom="0.1041in"/>
    </style:style>
    <style:style style:name="T68" style:parent-style-name="Domyślnaczcionkaakapitu" style:family="text">
      <style:text-properties style:font-name="Brygada 1918" fo:color="#525252"/>
    </style:style>
    <style:style style:name="T69" style:parent-style-name="Domyślnaczcionkaakapitu" style:family="text">
      <style:text-properties style:font-name="Brygada 1918" fo:color="#525252"/>
    </style:style>
    <style:style style:name="P70" style:parent-style-name="Textbody" style:family="paragraph">
      <style:paragraph-properties fo:text-align="justify" fo:margin-bottom="0.1041in"/>
    </style:style>
    <style:style style:name="T71" style:parent-style-name="Domyślnaczcionkaakapitu" style:family="text">
      <style:text-properties style:font-name="Brygada 1918" fo:color="#525252"/>
    </style:style>
    <style:style style:name="P72" style:parent-style-name="Textbody" style:family="paragraph">
      <style:paragraph-properties fo:text-align="justify" fo:margin-bottom="0.1041in"/>
    </style:style>
    <style:style style:name="T73" style:parent-style-name="Domyślnaczcionkaakapitu" style:family="text">
      <style:text-properties style:font-name="Brygada 1918" fo:color="#525252"/>
    </style:style>
    <style:style style:name="T74" style:parent-style-name="Domyślnaczcionkaakapitu" style:family="text">
      <style:text-properties style:font-name="Brygada 1918" fo:font-weight="bold" style:font-weight-asian="bold" style:font-weight-complex="bold" fo:color="#525252"/>
    </style:style>
    <style:style style:name="P75" style:parent-style-name="Textbody" style:family="paragraph">
      <style:paragraph-properties fo:text-align="justify" fo:margin-bottom="0.1041in"/>
    </style:style>
    <style:style style:name="T76" style:parent-style-name="StrongEmphasis" style:family="text">
      <style:text-properties style:font-name="Brygada 1918" fo:font-weight="normal" style:font-weight-asian="normal" fo:color="#525252"/>
    </style:style>
    <style:style style:name="T77" style:parent-style-name="Domyślnaczcionkaakapitu" style:family="text">
      <style:text-properties style:font-name="Brygada 1918" fo:color="#525252"/>
    </style:style>
    <style:style style:name="T78" style:parent-style-name="Domyślnaczcionkaakapitu" style:family="text">
      <style:text-properties style:font-name="Brygada 1918" fo:color="#525252"/>
    </style:style>
    <style:style style:name="P79" style:parent-style-name="Textbody" style:family="paragraph">
      <style:paragraph-properties fo:text-align="justify" fo:margin-bottom="0.1041in"/>
    </style:style>
    <style:style style:name="T80" style:parent-style-name="StrongEmphasis" style:family="text">
      <style:text-properties style:font-name="Brygada 1918" fo:font-weight="normal" style:font-weight-asian="normal" fo:color="#525252"/>
    </style:style>
    <style:style style:name="T81" style:parent-style-name="Domyślnaczcionkaakapitu" style:family="text">
      <style:text-properties style:font-name="Brygada 1918" fo:color="#525252"/>
    </style:style>
    <style:style style:name="T82" style:parent-style-name="Domyślnaczcionkaakapitu" style:family="text">
      <style:text-properties style:font-name="Brygada 1918" fo:color="#525252"/>
    </style:style>
    <style:style style:name="P83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84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85" style:parent-style-name="Textbody" style:family="paragraph">
      <style:paragraph-properties fo:text-align="justify" fo:margin-bottom="0.1041in"/>
    </style:style>
    <style:style style:name="T86" style:parent-style-name="Domyślnaczcionkaakapitu" style:family="text">
      <style:text-properties style:font-name="Brygada 1918" fo:color="#525252"/>
    </style:style>
    <style:style style:name="P87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88" style:parent-style-name="Textbody" style:family="paragraph">
      <style:paragraph-properties fo:text-align="justify" fo:margin-bottom="0.1041in"/>
    </style:style>
    <style:style style:name="T89" style:parent-style-name="Domyślnaczcionkaakapitu" style:family="text">
      <style:text-properties style:font-name="Brygada 1918" fo:color="#525252"/>
    </style:style>
    <style:style style:name="T90" style:parent-style-name="Domyślnaczcionkaakapitu" style:family="text">
      <style:text-properties style:font-name="Brygada 1918" fo:font-style="italic" style:font-style-asian="italic" style:font-style-complex="italic" fo:color="#5B0F09"/>
    </style:style>
    <style:style style:name="T91" style:parent-style-name="Domyślnaczcionkaakapitu" style:family="text">
      <style:text-properties style:font-name="Brygada 1918" fo:font-style="italic" style:font-style-asian="italic" style:font-style-complex="italic" fo:color="#5B0F09"/>
    </style:style>
    <style:style style:name="T92" style:parent-style-name="Domyślnaczcionkaakapitu" style:family="text">
      <style:text-properties style:font-name="Brygada 1918" fo:font-style="italic" style:font-style-asian="italic" style:font-style-complex="italic" fo:color="#5B0F09"/>
    </style:style>
    <style:style style:name="P93" style:parent-style-name="Textbody" style:family="paragraph">
      <style:paragraph-properties fo:text-align="justify" fo:margin-bottom="0.1041in"/>
    </style:style>
    <style:style style:name="T94" style:parent-style-name="Domyślnaczcionkaakapitu" style:family="text">
      <style:text-properties style:font-name="Brygada 1918" fo:color="#525252"/>
    </style:style>
    <style:style style:name="P95" style:parent-style-name="Standard" style:family="paragraph">
      <style:paragraph-properties fo:text-align="justify" fo:margin-bottom="0.1041in"/>
    </style:style>
    <style:style style:name="T96" style:parent-style-name="Domyślnaczcionkaakapitu" style:family="text">
      <style:text-properties style:font-name="Helv" fo:font-weight="bold" style:font-weight-asian="bold" fo:font-style="italic" style:font-style-asian="italic" fo:color="#000000" fo:font-size="10pt" style:font-size-asian="10pt"/>
    </style:style>
    <style:style style:name="T97" style:parent-style-name="Domyślnaczcionkaakapitu" style:family="text">
      <style:text-properties style:font-name="Helv" fo:font-weight="bold" style:font-weight-asian="bold" fo:font-style="italic" style:font-style-asian="italic" fo:color="#000000" fo:font-size="10pt" style:font-size-asian="10pt"/>
    </style:style>
    <style:style style:name="P98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99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100" style:parent-style-name="Textbody" style:family="paragraph">
      <style:paragraph-properties fo:text-align="justify" fo:margin-bottom="0.1041in"/>
    </style:style>
    <style:style style:name="T101" style:parent-style-name="StrongEmphasis" style:family="text">
      <style:text-properties style:font-name="Brygada 1918" fo:font-weight="normal" style:font-weight-asian="normal" fo:color="#525252"/>
    </style:style>
    <style:style style:name="T102" style:parent-style-name="Domyślnaczcionkaakapitu" style:family="text">
      <style:text-properties style:font-name="Brygada 1918" fo:color="#525252"/>
    </style:style>
    <style:style style:name="P103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104" style:parent-style-name="Textbody" style:family="paragraph">
      <style:paragraph-properties fo:text-align="justify" fo:margin-bottom="0.1041in"/>
      <style:text-properties style:font-name="Brygada 1918" fo:color="#525252"/>
    </style:style>
    <style:style style:name="P105" style:parent-style-name="Textbody" style:family="paragraph">
      <style:paragraph-properties fo:text-align="justify" fo:margin-bottom="0.1041in"/>
    </style:style>
    <style:style style:name="T106" style:parent-style-name="Domyślnaczcionkaakapitu" style:family="text">
      <style:text-properties style:font-name="Brygada 1918" fo:color="#525252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Brygada 1918" fo:color="#525252"/>
    </style:style>
    <style:style style:name="P108" style:parent-style-name="Textbody" style:family="paragraph">
      <style:paragraph-properties fo:text-align="justify" fo:margin-bottom="0.1041in"/>
    </style:style>
    <style:style style:name="T109" style:parent-style-name="Domyślnaczcionkaakapitu" style:family="text">
      <style:text-properties style:font-name="Brygada 1918" fo:color="#5B0F09"/>
    </style:style>
    <style:style style:name="T110" style:parent-style-name="Domyślnaczcionkaakapitu" style:family="text">
      <style:text-properties style:font-name="Brygada 1918" fo:color="#5B0F09"/>
    </style:style>
    <style:style style:name="P111" style:parent-style-name="Textbody" style:family="paragraph">
      <style:paragraph-properties fo:text-align="justify" fo:margin-bottom="0.1041in"/>
    </style:style>
    <style:style style:name="T112" style:parent-style-name="Domyślnaczcionkaakapitu" style:family="text">
      <style:text-properties style:font-name="Brygada 1918" fo:color="#5B0F09"/>
    </style:style>
    <style:style style:name="P113" style:parent-style-name="Textbody" style:family="paragraph">
      <style:paragraph-properties fo:text-align="justify" fo:margin-bottom="0.1041in"/>
    </style:style>
    <style:style style:name="T114" style:parent-style-name="Domyślnaczcionkaakapitu" style:family="text">
      <style:text-properties style:font-name="Brygada 1918" fo:color="#5B0F09"/>
    </style:style>
    <style:style style:name="P115" style:parent-style-name="Textbody" style:family="paragraph">
      <style:paragraph-properties fo:text-align="justify" fo:margin-bottom="0.1041in"/>
    </style:style>
    <style:style style:name="T116" style:parent-style-name="Domyślnaczcionkaakapitu" style:family="text">
      <style:text-properties style:font-name="Brygada 1918" fo:color="#5B0F09"/>
    </style:style>
    <style:style style:name="P117" style:parent-style-name="Textbody" style:family="paragraph">
      <style:paragraph-properties fo:text-align="justify" fo:margin-bottom="0.1041in"/>
    </style:style>
    <style:style style:name="T118" style:parent-style-name="Domyślnaczcionkaakapitu" style:family="text">
      <style:text-properties style:font-name="Brygada 1918" style:font-weight-complex="bold" fo:color="#5B0F09"/>
    </style:style>
    <style:style style:name="T119" style:parent-style-name="Domyślnaczcionkaakapitu" style:family="text">
      <style:text-properties style:font-name="Brygada 1918" style:font-weight-complex="bold" fo:color="#5B0F09"/>
    </style:style>
    <style:style style:name="T120" style:parent-style-name="Domyślnaczcionkaakapitu" style:family="text">
      <style:text-properties style:font-name="Brygada 1918" style:font-weight-complex="bold" fo:color="#5B0F09"/>
    </style:style>
    <style:style style:name="T121" style:parent-style-name="Domyślnaczcionkaakapitu" style:family="text">
      <style:text-properties style:font-name="Brygada 1918" style:font-weight-complex="bold" fo:color="#5B0F09"/>
    </style:style>
    <style:style style:name="T122" style:parent-style-name="Domyślnaczcionkaakapitu" style:family="text">
      <style:text-properties style:font-name="Brygada 1918" style:font-weight-complex="bold" fo:color="#5B0F09"/>
    </style:style>
    <style:style style:name="T123" style:parent-style-name="Domyślnaczcionkaakapitu" style:family="text">
      <style:text-properties style:font-name="Brygada 1918" style:font-weight-complex="bold" fo:color="#5B0F09"/>
    </style:style>
    <style:style style:name="T124" style:parent-style-name="Domyślnaczcionkaakapitu" style:family="text">
      <style:text-properties style:font-name="Brygada 1918"/>
    </style:style>
    <style:style style:name="T125" style:parent-style-name="Domyślnaczcionkaakapitu" style:family="text">
      <style:text-properties style:font-name="Brygada 1918"/>
    </style:style>
    <style:style style:name="T126" style:parent-style-name="Domyślnaczcionkaakapitu" style:family="text">
      <style:text-properties style:font-name="Brygada 1918"/>
    </style:style>
    <style:style style:name="T127" style:parent-style-name="Domyślnaczcionkaakapitu" style:family="text">
      <style:text-properties style:font-name="Brygada 1918"/>
    </style:style>
    <style:style style:name="T128" style:parent-style-name="Domyślnaczcionkaakapitu" style:family="text">
      <style:text-properties style:font-name="Brygada 1918"/>
    </style:style>
    <style:style style:name="T129" style:parent-style-name="Domyślnaczcionkaakapitu" style:family="text">
      <style:text-properties style:font-name="Brygada 1918"/>
    </style:style>
    <style:style style:name="T130" style:parent-style-name="StrongEmphasis" style:family="text">
      <style:text-properties style:font-name="Brygada 1918" fo:color="#525252"/>
    </style:style>
    <style:style style:name="T131" style:parent-style-name="StrongEmphasis" style:family="text">
      <style:text-properties style:font-name="Brygada 1918" fo:color="#525252"/>
    </style:style>
    <style:style style:name="T132" style:parent-style-name="StrongEmphasis" style:family="text">
      <style:text-properties style:font-name="Brygada 1918" fo:color="#525252"/>
    </style:style>
    <style:style style:name="T133" style:parent-style-name="StrongEmphasis" style:family="text">
      <style:text-properties style:font-name="Brygada 1918" fo:color="#525252"/>
    </style:style>
    <style:style style:name="T134" style:parent-style-name="StrongEmphasis" style:family="text">
      <style:text-properties style:font-name="Brygada 1918" fo:color="#525252"/>
    </style:style>
    <style:style style:name="T135" style:parent-style-name="StrongEmphasis" style:family="text">
      <style:text-properties style:font-name="Brygada 1918" fo:color="#525252"/>
    </style:style>
    <style:style style:name="T136" style:parent-style-name="StrongEmphasis" style:family="text">
      <style:text-properties style:font-name="Brygada 1918" fo:color="#525252"/>
    </style:style>
    <style:style style:name="T137" style:parent-style-name="StrongEmphasis" style:family="text">
      <style:text-properties style:font-name="Brygada 1918" fo:color="#525252"/>
    </style:style>
    <style:style style:name="T138" style:parent-style-name="StrongEmphasis" style:family="text">
      <style:text-properties style:font-name="Brygada 1918" fo:color="#525252"/>
    </style:style>
    <style:style style:name="T139" style:parent-style-name="StrongEmphasis" style:family="text">
      <style:text-properties style:font-name="Brygada 1918" fo:color="#525252"/>
    </style:style>
    <style:style style:name="T140" style:parent-style-name="StrongEmphasis" style:family="text">
      <style:text-properties style:font-name="Brygada 1918" fo:color="#525252"/>
    </style:style>
    <style:style style:name="P141" style:parent-style-name="Textbody" style:family="paragraph">
      <style:paragraph-properties fo:margin-bottom="0.1041in"/>
    </style:style>
    <style:style style:name="T142" style:parent-style-name="StrongEmphasis" style:family="text">
      <style:text-properties style:font-name="Brygada 1918" fo:color="#525252"/>
    </style:style>
    <style:style style:name="T143" style:parent-style-name="StrongEmphasis" style:family="text">
      <style:text-properties style:font-name="Brygada 1918" fo:color="#525252"/>
    </style:style>
    <style:style style:name="P144" style:parent-style-name="Textbody" style:family="paragraph">
      <style:text-properties style:font-name="Brygada 1918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Katowice, <text:s/>………………………..</text:span></text:p>
      <text:p text:style-name="P12"><text:span text:style-name="T13">KOMENDA WOJEWÓDZKA POLICJI</text:span></text:p>
      <text:p text:style-name="P14"><text:span text:style-name="T15"><text:s text:c="21"/>w Katowicach</text:span></text:p>
      <text:p text:style-name="P16"/>
      <text:p text:style-name="P17"><text:span text:style-name="T18">OGŁOSZENIE O ZUŻYTYCH ORAZ ZBĘDNYCH SKŁADNIKACH RZECZOWYCH MAJĄTKU RUCHOMEGO</text:span></text:p>
      <text:p text:style-name="P19"><text:span text:style-name="T20">WYDZIAŁU ZAOPATRZENIA</text:span></text:p>
      <text:p text:style-name="P21"><text:span text:style-name="T22">KOMENDY WOJEWÓDZKIEJ POLICJI W KATOWICACH</text:span></text:p>
      <text:p text:style-name="P23"/>
      <text:p text:style-name="P24"/>
      <text:p text:style-name="P25"><text:span text:style-name="T26"><text:tab/>Komenda Wojewódzka Policji w Katowicach działając na podstawie rozporządzenia Rady Ministrów z dnia 21 paździ</text:span><text:span text:style-name="T27">ernika 2019 r. w sprawie</text:span><text:span text:style-name="T28"><text:s/>szczegółowego sposobu gospodarowania składnikami rzeczowymi majątku ruchomego Skarbu Państwa</text:span><text:span text:style-name="T29"><text:s/>(Dz. U. z 2019</text:span><text:span text:style-name="T30"><text:s/>poz. 2004) informuje, że posiada składniki mienia ruchomego uznane za zbędne lub zużyte, które zostały przeznaczone do nieodpłatnego przekazania innym jednostkom <text:s/>z przeznaczeniem na realizację zadań publicznych (bez zastrzeżenia obowiązku zwrotu ) sprzed</text:span><text:span text:style-name="T31">aży lub darowizny.</text:span></text:p>
      <text:p text:style-name="P32"><text:span text:style-name="T33">1.<text:s/></text:span><text:span text:style-name="T34">Jednostki zainteresowane nieodpłatnym przekazaniem oferowanych zbędnych składników rzeczowych majątku ruchomego prosimy o złożenie wniosku zgodnie ze wzorem stanowiącym<text:s/></text:span><text:span text:style-name="T35">Załącznik nr 2.</text:span></text:p>
      <text:p text:style-name="P36"><text:span text:style-name="T37">Odbiór składników rzeczowych majątku ruchomego pr</text:span><text:span text:style-name="T38">zydzielony jednostce nastąpi po podpisaniu protokołu zdawczo-odbiorczego przekazania składników majątku ruchomego –<text:s/></text:span><text:span text:style-name="T39">Załącznik nr 3.</text:span></text:p>
      <text:p text:style-name="P40"><text:span text:style-name="T41">2.<text:s/></text:span><text:span text:style-name="T42">Jednostki organizacyjne lub osoby fizyczne zainteresowane nabyciem poszczególnych składników majątku ruchomego wymieniony</text:span><text:span text:style-name="T43">ch w<text:s/></text:span><text:span text:style-name="T44">Załączniku nr 1</text:span><text:span text:style-name="T45">, mogą składać pisemne wnioski zawierające:</text:span></text:p>
      <text:p text:style-name="P46">- w przypadku osób fizycznych (nazwisko, imię i dokładny adres), natomiast w przypadku pozostałych osób i jednostek – nazwę, adres i siedzibę oraz telefon kontaktowy;</text:p>
      <text:p text:style-name="P47">- wykaz składników majątku ruchomego objętych ofertą;</text:p>
      <text:p text:style-name="P48">- oświadczenie oferenta, że zapoznał się ze stanem składników majątku lub że ponosi odpowiedzialność za skutki wynikające z <text:s/>rezygnacji z oględzin;</text:p>
      <text:p text:style-name="P49">- oferowane ceny za poszczególne składniki majątku ruchomego;</text:p>
      <text:soft-page-break/>
      <text:p text:style-name="P50"><text:span text:style-name="T51">Decydującą przesł</text:span><text:span text:style-name="T52">anką w drodze sprzedaży będzie najwyższa cena zaproponowana za poszczególne składniki majątku ruchomego. W przypadku, <text:s/>gdy co najmniej dwóch oferentów zaproponuje tę samą cenę Komenda Wojewódzka Policji w Katowicach może dodatkowo przeprowadzić aukcję.</text:span></text:p>
      <text:p text:style-name="P53">Warunkiem przejęcia składnika rzeczowego majątku ruchomego przez nabywcę <text:s/>jest uiszczenie ceny nabycia.</text:p>
      <text:p text:style-name="P54"><text:span text:style-name="T55">Wzór wniosku stanowi</text:span><text:span text:style-name="T56"><text:s/>załącznik nr 4</text:span></text:p>
      <text:p text:style-name="P57"><text:span text:style-name="T58">3.<text:s/></text:span><text:span text:style-name="T59">Jednostki wymienione w § 39 <text:s/>ust. 1 <text:s/>ww. Rozporządzenia, zainteresowane nabyciem</text:span></text:p>
      <text:p text:style-name="P60">w formie darowizny składników majątku ruchomego wymienionych w załączniku nr 1, mogą składać pisemne wnioski <text:s/>zawierające:</text:p>
      <text:p text:style-name="P61">a) nazwę, siedzibę i adres jednostki;</text:p>
      <text:p text:style-name="P62">b) statut;</text:p>
      <text:p text:style-name="P63">c) informację o zadaniach publicznych realizowanych przez jednostkę;</text:p>
      <text:p text:style-name="P64">d) wskazanie składnika majątku ruchomego, o który występuje jednostka;</text:p>
      <text:p text:style-name="P65"><text:span text:style-name="T66">e) uzasadnienie potrzeb i sposobu wykorzystania składnika majątku ruchomego;</text:span></text:p>
      <text:p text:style-name="P67"><text:span text:style-name="T68">f) oświadczenie, że pr</text:span><text:span text:style-name="T69">zekazany składnik zostanie odebrany w terminie i miejscu wskazanym w umowie</text:span></text:p>
      <text:p text:style-name="P70"><text:span text:style-name="T71">g) telefon kontaktowy.</text:span></text:p>
      <text:p text:style-name="P72"><text:span text:style-name="T73">Wzór wniosku stanowi</text:span><text:span text:style-name="T74"><text:s/>załącznik nr 5</text:span></text:p>
      <text:p text:style-name="P75"><text:span text:style-name="T76">4.<text:s/></text:span><text:span text:style-name="T77">Jeżeli nie dojdzie do skutku zagospodarowania w sposób określony w pkt 1-3 Komenda Wojewódzka Policji w Katowicach prz</text:span><text:span text:style-name="T78">eznaczy składniki majątku ruchomego do utylizacji.</text:span></text:p>
      <text:p text:style-name="P79"><text:span text:style-name="T80">5.<text:s/></text:span><text:span text:style-name="T81">Stosowne dokumenty należy składać osobiście, <text:s/>za pośrednictwem poczty tradycyjnej lub elektronicznej do dnia 24.01.2020 r.</text:span><text:span text:style-name="T82"><text:s/>( decyduje data wpływu ) na adres:</text:span></text:p>
      <text:p text:style-name="P83">Komenda Wojewódzka Policji w Katowicach</text:p>
      <text:p text:style-name="P84">Wydział Zaopatrzenia</text:p>
      <text:p text:style-name="P85"><text:span text:style-name="T86">ul. Koszarowa 17, <text:s/>40-068 Katowice</text:span></text:p>
      <text:p text:style-name="P87">lub</text:p>
      <text:p text:style-name="P88"><text:span text:style-name="T89">e-mail:<text:s/></text:span><text:span text:style-name="T90">zaopatrzenie@</text:span><text:span text:style-name="T91">ka.policja.gov</text:span><text:span text:style-name="T92">.pl</text:span></text:p>
      <text:p text:style-name="P93"><text:span text:style-name="T94">Osoba do kontaktu : <text:s/>asp. Rafał DANIEL tel. 32-200-3077</text:span></text:p>
      <text:p text:style-name="P95"><text:span text:style-name="T96">e-mail: rafal.daniel@sp</text:span><text:span text:style-name="T97">kp.ka.policja.gov.pl</text:span></text:p>
      <text:p text:style-name="P98"/>
      <text:p text:style-name="P99"/>
      <text:p text:style-name="P100"><text:span text:style-name="T101">6.<text:s/></text:span><text:span text:style-name="T102">Rzeczowe składniki majątku ruchomego w pierwszej kolejności będą przekazane nieodpłatnie innym jednostkom budżetowym.</text:span></text:p>
      <text:p text:style-name="P103">7. <text:s/>W przypadku wystąpienia nieprzewidzianych okoliczności KWP w Katowicach zastrzega sobie możliwość odstąpienia od przekazania/sprzedaży składników bez podania przyczyny.</text:p>
      <text:p text:style-name="P104"/>
      <text:p text:style-name="P105"><text:span text:style-name="T106">Załącznik</text:span><text:span text:style-name="T107">i:</text:span></text:p>
      <text:p text:style-name="P108"><text:a xlink:href="https://www.drawsko-pom.sr.gov.pl/container/inne/zalacznik-1---wykaz-sprzetu-nowa-tabelka-(1).xlsx" office:target-frame-name="_top" xlink:show="replace"><text:span text:style-name="T109">1. <text:s text:c="2"/>Załącznik <text:s/>nr <text:s/>1 – wykaz składników majątkowych<text:s/></text:span><text:span text:style-name="T110">przeznaczonych do likwidacji</text:span></text:a></text:p>
      <text:p text:style-name="P111"><text:a xlink:href="https://www.drawsko-pom.sr.gov.pl/container/inne/zalacznik-nr-2.docx" office:target-frame-name="_top" xlink:show="replace"><text:span text:style-name="T112">2. <text:s text:c="2"/>Załącznik <text:s/>nr <text:s/>2 – wniosek o nieodpłatne przekazanie składników majątkowych</text:span></text:a></text:p>
      <text:p text:style-name="P113"><text:a xlink:href="https://www.drawsko-pom.sr.gov.pl/container/inne/zalacznik-nr-3.docx" office:target-frame-name="_top" xlink:show="replace"><text:span text:style-name="T114">3. Załącznik nr 3 – protokół zdawczo-odbiorczy przekazania składników majątku <text:s text:c="4"/>ruchomego.</text:span></text:a></text:p>
      <text:p text:style-name="P115"><text:a xlink:href="https://www.drawsko-pom.sr.gov.pl/container/inne/zalacznik-nr-4.docx" office:target-frame-name="_top" xlink:show="replace"><text:span text:style-name="T116">4. <text:s text:c="2"/>Załącznik <text:s/>nr <text:s/>4 – wniosek o sprzedaż składników majątkowych.</text:span></text:a></text:p>
      <text:p text:style-name="P117"><text:span text:style-name="T118">5</text:span><text:a xlink:href="https://www.drawsko-pom.sr.gov.pl/container/inne/zalacznik-nr-4.docx" office:target-frame-name="_top" xlink:show="replace"><text:span text:style-name="T119">. <text:s/>Załącznik <text:s/>nr <text:s/></text:span></text:a><text:a xlink:href="https://www.drawsko-pom.sr.gov.pl/container/inne/zalacznik-nr-4.docx" office:target-frame-name="_top" xlink:show="replace"><text:span text:style-name="T120">5</text:span></text:a><text:a xlink:href="https://www.drawsko-pom.sr.gov.pl/container/inne/zalacznik-nr-4.docx" office:target-frame-name="_top" xlink:show="replace"><text:span text:style-name="T121"><text:s/>– wniosek o<text:s/></text:span></text:a><text:a xlink:href="https://www.drawsko-pom.sr.gov.pl/container/inne/zalacznik-nr-4.docx" office:target-frame-name="_top" xlink:show="replace"><text:span text:style-name="T122">przekazanie w formie darowizny</text:span></text:a><text:a xlink:href="https://www.drawsko-pom.sr.gov.pl/container/inne/zalacznik-nr-4.docx" office:target-frame-name="_top" xlink:show="replace"><text:span text:style-name="T123"><text:s/>składników majątkowych.</text:span></text:a></text:p>
      <text:p text:style-name="Textbody"><text:span text:style-name="T124"><text:line-break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2"/></text:span><text:span text:style-name="T130">NACZELNIK</text:span></text:p>
      <text:p text:style-name="Textbody"><text:span text:style-name="T131"><text:tab/></text:span><text:span text:style-name="T132"><text:tab/></text:span><text:span text:style-name="T133"><text:tab/></text:span><text:span text:style-name="T134"><text:tab/></text:span><text:span text:style-name="T135"><text:s/></text:span><text:span text:style-name="T136">WYDZIAŁU ZAOPATRZENIA</text:span></text:p>
      <text:p text:style-name="Textbody"><text:span text:style-name="T137"><text:tab/></text:span><text:span text:style-name="T138"><text:tab/></text:span><text:span text:style-name="T139"><text:tab/></text:span><text:span text:style-name="T140"><text:tab/><text:s text:c="8"/>KWP w KATOWICACH</text:span></text:p>
      <text:p text:style-name="P141"><text:span text:style-name="T142"><text:tab/></text:span><text:span text:style-name="T143"><text:tab/><text:s text:c="24"/>nadkom. mgr Sebastian Jarszak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ygada 1918" svg:font-family="Brygada 1918" style:font-family-generic="modern" style:font-pitch="variable" svg:panose-1="0 0 4 0 0 0 0 0 0 0"/>
    <style:font-face style:name="Helv" svg:font-family="Helv" style:font-family-generic="roman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wojski Jacek</dc:creator>
    <meta:creation-date>2017-10-20T23:40:00Z</meta:creation-date>
    <dc:date>2020-01-09T13:27:00Z</dc:date>
    <meta:print-date>2020-01-08T13:19:00Z</meta:print-date>
    <meta:template xlink:href="Normal.dotm" xlink:type="simple"/>
    <meta:editing-cycles>56</meta:editing-cycles>
    <meta:editing-duration>PT7440S</meta:editing-duration>
    <meta:document-statistic meta:page-count="3" meta:paragraph-count="9" meta:word-count="715" meta:character-count="5001" meta:row-count="35" meta:non-whitespace-character-count="4295"/>
  </office:meta>
</office:document-meta>
</file>