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CE" svg:font-family="'Times New Roman CE'" style:font-family-generic="roman"/>
    <style:font-face style:name="TimesNewRomanPSMT1" svg:font-family="TimesNewRomanPSMT"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833cm" fo:margin-left="-0.044cm" table:align="left" style:writing-mode="lr-tb"/>
    </style:style>
    <style:style style:name="Tabela1.A" style:family="table-column">
      <style:table-column-properties style:column-width="0.596cm"/>
    </style:style>
    <style:style style:name="Tabela1.B" style:family="table-column">
      <style:table-column-properties style:column-width="4.106cm"/>
    </style:style>
    <style:style style:name="Tabela1.C" style:family="table-column">
      <style:table-column-properties style:column-width="1.194cm"/>
    </style:style>
    <style:style style:name="Tabela1.D" style:family="table-column">
      <style:table-column-properties style:column-width="1.072cm"/>
    </style:style>
    <style:style style:name="Tabela1.E" style:family="table-column">
      <style:table-column-properties style:column-width="1.528cm"/>
    </style:style>
    <style:style style:name="Tabela1.F" style:family="table-column">
      <style:table-column-properties style:column-width="1.799cm"/>
    </style:style>
    <style:style style:name="Tabela1.G" style:family="table-column">
      <style:table-column-properties style:column-width="3.508cm"/>
    </style:style>
    <style:style style:name="Tabela1.H" style:family="table-column">
      <style:table-column-properties style:column-width="1.995cm"/>
    </style:style>
    <style:style style:name="Tabela1.I" style:family="table-column">
      <style:table-column-properties style:column-width="2.034cm"/>
    </style:style>
    <style:style style:name="Tabela1.1" style:family="table-row">
      <style:table-row-properties style:row-height="0.94cm" fo:keep-together="auto"/>
    </style:style>
    <style:style style:name="Tabela1.A1" style:family="table-cell">
      <style:table-cell-properties style:vertical-align="middle" fo:background-color="#ffffff" fo:padding="0cm" fo:border-left="0.5pt solid #000000" fo:border-right="none" fo:border-top="0.5pt solid #000000" fo:border-bottom="none" style:writing-mode="lr-tb">
        <style:background-image/>
      </style:table-cell-properties>
    </style:style>
    <style:style style:name="Tabela1.C1" style:family="table-cell">
      <style:table-cell-properties style:vertical-align="bottom" fo:background-color="#ffffff" fo:padding="0cm" fo:border-left="0.5pt solid #000000" fo:border-right="none" fo:border-top="0.5pt solid #000000" fo:border-bottom="none" style:writing-mode="lr-tb">
        <style:background-image/>
      </style:table-cell-properties>
    </style:style>
    <style:style style:name="Tabela1.I1" style:family="table-cell">
      <style:table-cell-properties style:vertical-align="middle" fo:background-color="#ffffff" fo:padding="0cm" fo:border-left="0.5pt solid #000000" fo:border-right="0.5pt solid #000000" fo:border-top="0.5pt solid #000000" fo:border-bottom="none" style:writing-mode="lr-tb">
        <style:background-image/>
      </style:table-cell-properties>
    </style:style>
    <style:style style:name="Tabela1.2" style:family="table-row">
      <style:table-row-properties style:row-height="0.771cm" fo:keep-together="auto"/>
    </style:style>
    <style:style style:name="Tabela1.4" style:family="table-row">
      <style:table-row-properties style:row-height="0.78cm" fo:keep-together="auto"/>
    </style:style>
    <style:style style:name="Tabela1.A4"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1.C4" style:family="table-cell">
      <style:table-cell-properties style:vertical-align="bottom" fo:background-color="#ffffff" fo:padding="0cm" fo:border-left="0.5pt solid #000000" fo:border-right="none" fo:border-top="0.5pt solid #000000" fo:border-bottom="0.5pt solid #000000" style:writing-mode="lr-tb">
        <style:background-image/>
      </style:table-cell-properties>
    </style:style>
    <style:style style:name="Tabela1.I4" style:family="table-cell">
      <style:table-cell-properties style:vertical-align="middle" fo:background-color="#ffffff" fo:padding="0cm" fo:border="0.5pt solid #000000" style:writing-mode="lr-tb">
        <style:background-image/>
      </style:table-cell-properties>
    </style:style>
    <style:style style:name="P1" style:family="paragraph" style:parent-style-name="Standard">
      <style:paragraph-properties fo:text-align="justify" style:justify-single-word="false"/>
      <style:text-properties style:font-name="Times New Roman" fo:font-size="10pt" style:font-size-asian="10pt" style:font-size-complex="10pt"/>
    </style:style>
    <style:style style:name="P2" style:family="paragraph" style:parent-style-name="Standard">
      <style:paragraph-properties fo:line-height="115%" fo:text-align="justify" style:justify-single-word="false"/>
      <style:text-properties style:font-name="Times New Roman" fo:font-size="10pt" officeooo:paragraph-rsid="004f7fb8" style:font-size-asian="10pt" style:font-size-complex="10pt"/>
    </style:style>
    <style:style style:name="P3" style:family="paragraph" style:parent-style-name="Standard">
      <style:paragraph-properties fo:line-height="115%" fo:text-align="justify" style:justify-single-word="false"/>
      <style:text-properties style:font-name="Times New Roman" fo:font-size="10pt" officeooo:paragraph-rsid="00528824" style:font-size-asian="10pt" style:font-size-complex="10pt"/>
    </style:style>
    <style:style style:name="P4" style:family="paragraph" style:parent-style-name="Standard">
      <style:paragraph-properties fo:line-height="115%" fo:text-align="justify" style:justify-single-word="false"/>
      <style:text-properties style:font-name="Times New Roman" fo:font-size="10pt" officeooo:paragraph-rsid="001ad962" style:font-size-asian="10pt" style:font-name-complex="Times New Roman" style:font-size-complex="10pt"/>
    </style:style>
    <style:style style:name="P5" style:family="paragraph" style:parent-style-name="Standard">
      <style:paragraph-properties fo:line-height="115%" fo:text-align="justify" style:justify-single-word="false"/>
      <style:text-properties style:font-name="Times New Roman" fo:font-size="10pt" officeooo:paragraph-rsid="001cb59e" style:font-size-asian="10pt" style:font-name-complex="Times New Roman" style:font-size-complex="10pt"/>
    </style:style>
    <style:style style:name="P6" style:family="paragraph" style:parent-style-name="Standard">
      <style:paragraph-properties fo:text-align="justify" style:justify-single-word="false"/>
      <style:text-properties style:font-name="Times New Roman" fo:font-size="10pt" officeooo:paragraph-rsid="004b35b2" style:font-size-asian="10pt" style:font-name-complex="Times New Roman" style:font-size-complex="10pt"/>
    </style:style>
    <style:style style:name="P7" style:family="paragraph" style:parent-style-name="Standard">
      <style:paragraph-properties fo:line-height="115%" fo:text-align="start" style:justify-single-word="false"/>
      <style:text-properties style:font-name="Times New Roman" fo:font-size="10pt" style:font-size-asian="10pt"/>
    </style:style>
    <style:style style:name="P8" style:family="paragraph" style:parent-style-name="Standard">
      <style:paragraph-properties fo:line-height="115%" fo:text-align="start" style:justify-single-word="false"/>
      <style:text-properties style:font-name="Times New Roman" fo:font-size="10pt" officeooo:paragraph-rsid="00522d3e" style:font-size-asian="10pt"/>
    </style:style>
    <style:style style:name="P9" style:family="paragraph" style:parent-style-name="Standard">
      <style:paragraph-properties fo:line-height="115%" fo:text-align="justify" style:justify-single-word="false"/>
      <style:text-properties style:font-name="Times New Roman" fo:font-size="10pt" style:font-size-asian="10pt"/>
    </style:style>
    <style:style style:name="P10" style:family="paragraph" style:parent-style-name="Standard">
      <style:paragraph-properties fo:line-height="115%" fo:text-align="justify" style:justify-single-word="false"/>
      <style:text-properties style:font-name="Times New Roman" fo:font-size="10pt" fo:background-color="transparent" style:font-size-asian="10pt" style:font-size-complex="10pt"/>
    </style:style>
    <style:style style:name="P11" style:family="paragraph" style:parent-style-name="Standard">
      <style:paragraph-properties fo:line-height="115%" fo:text-align="justify" style:justify-single-word="false"/>
      <style:text-properties style:font-name="Times New Roman" fo:font-size="10pt" officeooo:paragraph-rsid="001ad962" fo:background-color="transparent" style:font-size-asian="10pt" style:font-name-complex="Times New Roman" style:font-size-complex="10pt"/>
    </style:style>
    <style:style style:name="P12" style:family="paragraph" style:parent-style-name="Standard">
      <style:paragraph-properties fo:line-height="115%" fo:text-align="start" style:justify-single-word="false"/>
      <style:text-properties style:font-name="Times New Roman"/>
    </style:style>
    <style:style style:name="P13" style:family="paragraph" style:parent-style-name="Standard">
      <style:paragraph-properties fo:line-height="115%" fo:text-align="justify" style:justify-single-word="false"/>
      <style:text-properties style:font-name="Times New Roman" officeooo:paragraph-rsid="001ad962"/>
    </style:style>
    <style:style style:name="P14" style:family="paragraph" style:parent-style-name="Standard">
      <style:paragraph-properties fo:line-height="115%" fo:text-align="justify" style:justify-single-word="false"/>
      <style:text-properties fo:color="#000000" style:font-name="Times New Roman" fo:font-size="10pt" style:font-size-asian="10pt" style:font-size-complex="10pt"/>
    </style:style>
    <style:style style:name="P15" style:family="paragraph" style:parent-style-name="Standard">
      <style:paragraph-properties fo:line-height="115%" fo:text-align="justify" style:justify-single-word="false"/>
      <style:text-properties fo:color="#000000" style:font-name="Times New Roman" fo:font-size="10pt" officeooo:paragraph-rsid="001cb59e" style:font-size-asian="10pt" style:font-size-complex="10pt"/>
    </style:style>
    <style:style style:name="P16" style:family="paragraph" style:parent-style-name="Standard">
      <style:paragraph-properties fo:line-height="115%" fo:text-align="justify" style:justify-single-word="false"/>
      <style:text-properties fo:color="#000000" style:font-name="Times New Roman" fo:font-size="10pt" officeooo:paragraph-rsid="0020920e" style:font-size-asian="10pt" style:font-size-complex="10pt"/>
    </style:style>
    <style:style style:name="P17" style:family="paragraph" style:parent-style-name="Standard">
      <style:paragraph-properties fo:line-height="115%" fo:text-align="justify" style:justify-single-word="false"/>
      <style:text-properties fo:color="#000000" style:font-name="Times New Roman" fo:font-size="10pt" officeooo:paragraph-rsid="00223b04" style:font-size-asian="10pt" style:font-size-complex="10pt"/>
    </style:style>
    <style:style style:name="P18" style:family="paragraph" style:parent-style-name="Standard">
      <style:paragraph-properties fo:line-height="115%" fo:text-align="justify" style:justify-single-word="false"/>
      <style:text-properties fo:color="#000000" style:font-name="Times New Roman" fo:font-size="10pt" officeooo:paragraph-rsid="0025b437" style:font-size-asian="10pt" style:font-size-complex="10pt"/>
    </style:style>
    <style:style style:name="P19" style:family="paragraph" style:parent-style-name="Standard">
      <style:paragraph-properties fo:line-height="115%" fo:text-align="justify" style:justify-single-word="false"/>
      <style:text-properties fo:color="#000000" style:font-name="Times New Roman" fo:font-size="10pt" officeooo:paragraph-rsid="0048705c" style:font-size-asian="10pt" style:font-size-complex="10pt"/>
    </style:style>
    <style:style style:name="P20" style:family="paragraph" style:parent-style-name="Standard">
      <style:paragraph-properties fo:line-height="115%" fo:text-align="justify" style:justify-single-word="false"/>
      <style:text-properties fo:color="#000000" style:font-name="Times New Roman" fo:font-size="10pt" officeooo:paragraph-rsid="00522d3e" style:font-size-asian="10pt" style:font-size-complex="10pt"/>
    </style:style>
    <style:style style:name="P21" style:family="paragraph" style:parent-style-name="Standard">
      <style:paragraph-properties fo:line-height="115%" fo:text-align="center" style:justify-single-word="false"/>
      <style:text-properties fo:color="#000000" style:font-name="Times New Roman" fo:font-size="10pt" style:font-size-asian="10pt" style:font-size-complex="10pt"/>
    </style:style>
    <style:style style:name="P22" style:family="paragraph" style:parent-style-name="Standard">
      <style:paragraph-properties fo:line-height="115%" fo:text-align="center" style:justify-single-word="false"/>
      <style:text-properties fo:color="#000000" style:font-name="Times New Roman" fo:font-size="10pt" officeooo:paragraph-rsid="001cb59e" style:font-size-asian="10pt" style:font-size-complex="10pt"/>
    </style:style>
    <style:style style:name="P23" style:family="paragraph" style:parent-style-name="Standard">
      <style:paragraph-properties fo:line-height="115%" fo:text-align="center" style:justify-single-word="false"/>
      <style:text-properties fo:color="#000000" style:font-name="Times New Roman" fo:font-size="10pt" officeooo:paragraph-rsid="00383fe5" style:font-size-asian="10pt" style:font-size-complex="10pt"/>
    </style:style>
    <style:style style:name="P24" style:family="paragraph" style:parent-style-name="Standard">
      <style:paragraph-properties fo:line-height="115%" fo:text-align="justify" style:justify-single-word="false"/>
      <style:text-properties fo:color="#000000" style:font-name="Times New Roman" fo:font-size="10pt" officeooo:rsid="0023d54e" style:font-size-asian="10pt" style:font-size-complex="10pt"/>
    </style:style>
    <style:style style:name="P25" style:family="paragraph" style:parent-style-name="Standard">
      <style:paragraph-properties fo:text-align="justify" style:justify-single-word="false"/>
      <style:text-properties fo:color="#000000" style:font-name="Times New Roman" fo:font-size="10pt" officeooo:paragraph-rsid="00661e01" style:font-size-asian="10pt" style:font-size-complex="10pt"/>
    </style:style>
    <style:style style:name="P26" style:family="paragraph" style:parent-style-name="Standard">
      <style:paragraph-properties fo:line-height="115%" fo:text-align="justify" style:justify-single-word="false"/>
      <style:text-properties fo:color="#000000" style:font-name="Times New Roman" fo:font-size="10pt" style:font-size-asian="10pt" style:font-name-complex="Times New Roman" style:font-size-complex="10pt"/>
    </style:style>
    <style:style style:name="P27" style:family="paragraph" style:parent-style-name="Standard">
      <style:paragraph-properties fo:line-height="115%" fo:text-align="justify" style:justify-single-word="false"/>
      <style:text-properties fo:color="#000000" style:font-name="Times New Roman" fo:font-size="10pt" officeooo:paragraph-rsid="001cb59e" style:font-size-asian="10pt" style:font-name-complex="Times New Roman" style:font-size-complex="10pt"/>
    </style:style>
    <style:style style:name="P28" style:family="paragraph" style:parent-style-name="Standard">
      <style:paragraph-properties fo:line-height="115%" fo:text-align="justify" style:justify-single-word="false"/>
      <style:text-properties fo:color="#000000" style:font-name="Times New Roman" fo:font-size="10pt" fo:background-color="transparent" style:font-size-asian="10pt" style:font-size-complex="10pt"/>
    </style:style>
    <style:style style:name="P29" style:family="paragraph" style:parent-style-name="Standard">
      <style:paragraph-properties fo:line-height="115%" fo:text-align="justify" style:justify-single-word="false"/>
      <style:text-properties fo:color="#000000" style:font-name="Times New Roman" fo:font-size="10pt" officeooo:paragraph-rsid="00223b04" fo:background-color="transparent" style:font-size-asian="10pt" style:font-size-complex="10pt"/>
    </style:style>
    <style:style style:name="P30" style:family="paragraph" style:parent-style-name="Standard">
      <style:paragraph-properties fo:line-height="115%" fo:text-align="justify" style:justify-single-word="false">
        <style:tab-stops>
          <style:tab-stop style:position="4.852cm"/>
        </style:tab-stops>
      </style:paragraph-properties>
      <style:text-properties fo:color="#000000" style:font-name="Times New Roman" fo:font-size="10pt" officeooo:paragraph-rsid="003808d6" fo:background-color="transparent" style:font-size-asian="10pt" style:font-size-complex="10pt"/>
    </style:style>
    <style:style style:name="P31" style:family="paragraph" style:parent-style-name="Standard">
      <style:paragraph-properties fo:line-height="115%" fo:text-align="center" style:justify-single-word="false"/>
      <style:text-properties fo:color="#000000" style:font-name="Times New Roman" fo:font-size="10pt" fo:background-color="transparent" style:font-size-asian="10pt" style:font-size-complex="10pt"/>
    </style:style>
    <style:style style:name="P32" style:family="paragraph" style:parent-style-name="Standard">
      <style:paragraph-properties fo:line-height="115%" fo:text-align="justify" style:justify-single-word="false"/>
      <style:text-properties fo:color="#000000" style:font-name="Times New Roman" fo:font-size="10pt" fo:font-weight="bold" officeooo:paragraph-rsid="00522d3e" style:font-size-asian="10pt" style:font-weight-asian="bold" style:font-name-complex="Times New Roman" style:font-size-complex="10pt" style:font-weight-complex="bold"/>
    </style:style>
    <style:style style:name="P33" style:family="paragraph" style:parent-style-name="Standard">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34" style:family="paragraph" style:parent-style-name="Standard">
      <style:paragraph-properties fo:line-height="115%" fo:text-align="justify" style:justify-single-word="false"/>
      <style:text-properties fo:color="#000000" style:font-name="Times New Roman" fo:font-size="8pt" style:font-size-asian="8pt" style:font-size-complex="8pt"/>
    </style:style>
    <style:style style:name="P35" style:family="paragraph" style:parent-style-name="Standard">
      <style:paragraph-properties fo:line-height="115%" fo:text-align="justify" style:justify-single-word="false"/>
      <style:text-properties fo:color="#000000" fo:font-size="10pt" officeooo:paragraph-rsid="004d3a1d" style:font-size-asian="10pt" style:font-name-complex="Times New Roman" style:font-size-complex="10pt"/>
    </style:style>
    <style:style style:name="P36" style:family="paragraph" style:parent-style-name="Standard">
      <style:paragraph-properties fo:line-height="115%" fo:text-align="justify" style:justify-single-word="false"/>
      <style:text-properties fo:background-color="transparent"/>
    </style:style>
    <style:style style:name="P37" style:family="paragraph" style:parent-style-name="Standard">
      <style:paragraph-properties fo:line-height="115%" fo:text-align="justify" style:justify-single-word="false"/>
      <style:text-properties style:use-window-font-color="true" style:font-name="Times New Roman" fo:font-size="10pt" fo:language="pl" fo:country="PL" style:text-underline-style="none" fo:font-weight="normal" officeooo:paragraph-rsid="00223b04" fo:background-color="transparent" style:font-name-asian="Times New Roman" style:font-size-asian="10pt" style:language-asian="ar" style:country-asian="SA" style:font-weight-asian="normal" style:font-name-complex="Times New Roman" style:font-size-complex="10pt"/>
    </style:style>
    <style:style style:name="P38" style:family="paragraph" style:parent-style-name="Standard">
      <style:paragraph-properties fo:line-height="115%" fo:text-align="justify" style:justify-single-word="false"/>
      <style:text-properties fo:font-size="10pt" style:font-size-asian="10pt" style:font-size-complex="10pt"/>
    </style:style>
    <style:style style:name="P39" style:family="paragraph" style:parent-style-name="Standard">
      <style:paragraph-properties fo:line-height="115%" fo:text-align="justify" style:justify-single-word="false"/>
      <style:text-properties officeooo:paragraph-rsid="004e8215"/>
    </style:style>
    <style:style style:name="P40" style:family="paragraph" style:parent-style-name="Standard">
      <style:paragraph-properties fo:line-height="115%" fo:text-align="justify" style:justify-single-word="false"/>
      <style:text-properties officeooo:paragraph-rsid="0051136f"/>
    </style:style>
    <style:style style:name="P41" style:family="paragraph" style:parent-style-name="Standard">
      <style:paragraph-properties fo:line-height="115%" fo:text-align="justify" style:justify-single-word="false"/>
      <style:text-properties officeooo:paragraph-rsid="0053c4aa"/>
    </style:style>
    <style:style style:name="P42" style:family="paragraph" style:parent-style-name="Standard">
      <style:paragraph-properties fo:line-height="120%" fo:text-align="center" style:justify-single-word="false"/>
      <style:text-properties officeooo:paragraph-rsid="004b35b2"/>
    </style:style>
    <style:style style:name="P43" style:family="paragraph" style:parent-style-name="Tekst_20_treści_20__28_5_29_">
      <style:paragraph-properties fo:margin-left="0cm" fo:margin-right="12.418cm" fo:margin-top="0cm" fo:margin-bottom="0cm" loext:contextual-spacing="false" fo:text-indent="0cm" style:auto-text-indent="false"/>
      <style:text-properties fo:font-size="5pt" officeooo:paragraph-rsid="00661e01" style:font-size-asian="5pt"/>
    </style:style>
    <style:style style:name="P44" style:family="paragraph" style:parent-style-name="Tekst_20_treści_20__28_5_29_">
      <style:paragraph-properties fo:margin-left="0cm" fo:margin-right="12.418cm" fo:margin-top="0cm" fo:margin-bottom="0cm" loext:contextual-spacing="false" fo:text-indent="0cm" style:auto-text-indent="false"/>
      <style:text-properties officeooo:paragraph-rsid="00661e01"/>
    </style:style>
    <style:style style:name="P45" style:family="paragraph" style:parent-style-name="Tekst_20_treści_20__28_2_29_1">
      <style:paragraph-properties fo:margin-top="0cm" fo:margin-bottom="0cm" loext:contextual-spacing="false" fo:line-height="0.415cm" fo:text-align="start" style:justify-single-word="false"/>
      <style:text-properties officeooo:paragraph-rsid="00661e01"/>
    </style:style>
    <style:style style:name="P46" style:family="paragraph" style:parent-style-name="Tekst_20_treści_20__28_2_29_1">
      <style:paragraph-properties fo:margin-top="0cm" fo:margin-bottom="0cm" loext:contextual-spacing="false" fo:line-height="0.406cm">
        <style:tab-stops>
          <style:tab-stop style:position="7.832cm" style:leader-style="solid" style:leader-text="_"/>
        </style:tab-stops>
      </style:paragraph-properties>
      <style:text-properties officeooo:paragraph-rsid="00661e01"/>
    </style:style>
    <style:style style:name="P47" style:family="paragraph" style:parent-style-name="Tekst_20_treści_20__28_2_29_1">
      <style:paragraph-properties fo:margin-top="0cm" fo:margin-bottom="0cm" loext:contextual-spacing="false" fo:line-height="0.406cm"/>
      <style:text-properties officeooo:paragraph-rsid="00661e01"/>
    </style:style>
    <style:style style:name="P48" style:family="paragraph" style:parent-style-name="Tekst_20_treści_20__28_2_29_1">
      <style:paragraph-properties fo:margin-top="0cm" fo:margin-bottom="0cm" loext:contextual-spacing="false" fo:line-height="0.392cm">
        <style:tab-stops>
          <style:tab-stop style:position="6.202cm" style:leader-style="dotted" style:leader-text="."/>
        </style:tab-stops>
      </style:paragraph-properties>
      <style:text-properties officeooo:paragraph-rsid="00661e01"/>
    </style:style>
    <style:style style:name="P49" style:family="paragraph" style:parent-style-name="Tekst_20_treści_20__28_2_29_1">
      <style:paragraph-properties fo:margin-top="0cm" fo:margin-bottom="0cm" loext:contextual-spacing="false" fo:line-height="0.392cm" fo:text-align="start" style:justify-single-word="false"/>
      <style:text-properties officeooo:paragraph-rsid="00661e01"/>
    </style:style>
    <style:style style:name="P50" style:family="paragraph" style:parent-style-name="Tekst_20_treści_20__28_2_29_1">
      <style:paragraph-properties fo:margin-top="0cm" fo:margin-bottom="0cm" loext:contextual-spacing="false" fo:line-height="0.392cm"/>
      <style:text-properties officeooo:paragraph-rsid="00661e01"/>
    </style:style>
    <style:style style:name="P51" style:family="paragraph" style:parent-style-name="Tekst_20_treści_20__28_2_29_1">
      <style:paragraph-properties fo:margin-top="0cm" fo:margin-bottom="0cm" loext:contextual-spacing="false" fo:line-height="0.353cm" fo:text-align="start" style:justify-single-word="false"/>
      <style:text-properties officeooo:paragraph-rsid="00661e01"/>
    </style:style>
    <style:style style:name="P52" style:family="paragraph" style:parent-style-name="Tekst_20_treści_20__28_2_29_1">
      <style:paragraph-properties fo:margin-top="0cm" fo:margin-bottom="0cm" loext:contextual-spacing="false" fo:line-height="0.353cm" fo:text-align="center" style:justify-single-word="false"/>
      <style:text-properties officeooo:paragraph-rsid="00661e01"/>
    </style:style>
    <style:style style:name="P53" style:family="paragraph" style:parent-style-name="Tekst_20_treści_20__28_2_29_1">
      <style:paragraph-properties fo:margin-top="0cm" fo:margin-bottom="0cm" loext:contextual-spacing="false" fo:line-height="0.233cm" fo:text-align="start" style:justify-single-word="false"/>
      <style:text-properties officeooo:paragraph-rsid="00661e01"/>
    </style:style>
    <style:style style:name="P54" style:family="paragraph" style:parent-style-name="Tekst_20_treści_20__28_2_29_1">
      <style:paragraph-properties fo:margin-top="0cm" fo:margin-bottom="0cm" loext:contextual-spacing="false" fo:line-height="0.233cm" fo:text-align="center" style:justify-single-word="false"/>
      <style:text-properties officeooo:paragraph-rsid="00661e01"/>
    </style:style>
    <style:style style:name="P55" style:family="paragraph" style:parent-style-name="Tekst_20_treści_20__28_2_29_1">
      <style:paragraph-properties fo:margin-top="0cm" fo:margin-bottom="0cm" loext:contextual-spacing="false" fo:line-height="0.432cm"/>
      <style:text-properties officeooo:paragraph-rsid="00661e01"/>
    </style:style>
    <style:style style:name="P56" style:family="paragraph" style:parent-style-name="Tekst_20_treści_20__28_2_29_1">
      <style:paragraph-properties fo:margin-top="0cm" fo:margin-bottom="0cm" loext:contextual-spacing="false" fo:line-height="1.219cm">
        <style:tab-stops>
          <style:tab-stop style:position="5.329cm" style:leader-style="solid" style:leader-text="_"/>
        </style:tab-stops>
      </style:paragraph-properties>
      <style:text-properties officeooo:paragraph-rsid="00661e01"/>
    </style:style>
    <style:style style:name="P57" style:family="paragraph" style:parent-style-name="Tekst_20_treści_20__28_2_29_1">
      <style:paragraph-properties fo:margin-top="0cm" fo:margin-bottom="0cm" loext:contextual-spacing="false" fo:line-height="1.219cm" fo:text-align="center" style:justify-single-word="false">
        <style:tab-stops>
          <style:tab-stop style:position="5.329cm" style:leader-style="solid" style:leader-text="_"/>
        </style:tab-stops>
      </style:paragraph-properties>
      <style:text-properties officeooo:paragraph-rsid="00661e01"/>
    </style:style>
    <style:style style:name="P58" style:family="paragraph" style:parent-style-name="Tekst_20_treści_20__28_2_29_1">
      <style:paragraph-properties fo:margin-top="0cm" fo:margin-bottom="0cm" loext:contextual-spacing="false" fo:line-height="100%" fo:text-align="center" style:justify-single-word="false">
        <style:tab-stops>
          <style:tab-stop style:position="5.329cm" style:leader-style="solid" style:leader-text="_"/>
        </style:tab-stops>
      </style:paragraph-properties>
      <style:text-properties officeooo:paragraph-rsid="00661e01"/>
    </style:style>
    <style:style style:name="P59" style:family="paragraph" style:parent-style-name="Tekst_20_treści_20__28_2_29_1">
      <style:paragraph-properties fo:margin-top="0cm" fo:margin-bottom="0cm" loext:contextual-spacing="false" fo:line-height="0.353cm" fo:text-align="center" style:justify-single-word="false"/>
      <style:text-properties officeooo:rsid="006054c4" officeooo:paragraph-rsid="00661e01"/>
    </style:style>
    <style:style style:name="P60" style:family="paragraph" style:parent-style-name="Text_20_body">
      <style:paragraph-properties fo:margin-top="0cm" fo:margin-bottom="0cm" loext:contextual-spacing="false" fo:text-align="justify" style:justify-single-word="false"/>
      <style:text-properties style:font-name="Times New Roman" fo:font-size="10pt" officeooo:paragraph-rsid="004b35b2" style:font-size-asian="10pt" style:font-name-complex="Times New Roman" style:font-size-complex="10pt"/>
    </style:style>
    <style:style style:name="P61" style:family="paragraph" style:parent-style-name="Text_20_body">
      <style:paragraph-properties fo:margin-top="0cm" fo:margin-bottom="0cm" loext:contextual-spacing="false" fo:text-align="justify" style:justify-single-word="false"/>
      <style:text-properties officeooo:paragraph-rsid="004b35b2"/>
    </style:style>
    <style:style style:name="P62" style:family="paragraph" style:parent-style-name="Tekst_20_treści_20__28_2_29_1">
      <style:paragraph-properties fo:margin-top="0cm" fo:margin-bottom="0.436cm" loext:contextual-spacing="false" fo:line-height="0.406cm"/>
      <style:text-properties officeooo:paragraph-rsid="00661e01"/>
    </style:style>
    <style:style style:name="P63" style:family="paragraph" style:parent-style-name="Tekst_20_treści_20__28_2_29_1">
      <style:paragraph-properties fo:margin-top="0cm" fo:margin-bottom="0.423cm" loext:contextual-spacing="false" fo:line-height="0.392cm">
        <style:tab-stops>
          <style:tab-stop style:position="6.202cm" style:leader-style="dotted" style:leader-text="."/>
        </style:tab-stops>
      </style:paragraph-properties>
      <style:text-properties officeooo:paragraph-rsid="00661e01"/>
    </style:style>
    <style:style style:name="P64" style:family="paragraph" style:parent-style-name="Tekst_20_treści_20__28_2_29_1">
      <style:paragraph-properties fo:margin-top="0.36cm" fo:margin-bottom="0cm" loext:contextual-spacing="false" fo:line-height="0.399cm" fo:text-align="start" style:justify-single-word="false"/>
      <style:text-properties officeooo:paragraph-rsid="00661e01"/>
    </style:style>
    <style:style style:name="P65" style:family="paragraph" style:parent-style-name="Tekst_20_treści_20__28_2_29_1">
      <style:paragraph-properties fo:margin-top="0.36cm" fo:margin-bottom="0cm" loext:contextual-spacing="false" fo:line-height="0.399cm"/>
      <style:text-properties officeooo:paragraph-rsid="00661e01"/>
    </style:style>
    <style:style style:name="P66" style:family="paragraph" style:parent-style-name="Tekst_20_treści_20__28_4_29_">
      <style:paragraph-properties fo:margin-left="0.035cm" fo:margin-right="0cm" fo:margin-top="0cm" fo:margin-bottom="0cm" loext:contextual-spacing="false" fo:line-height="0.526cm" fo:text-align="center" style:justify-single-word="false" fo:text-indent="0cm" style:auto-text-indent="false"/>
      <style:text-properties officeooo:paragraph-rsid="00661e01"/>
    </style:style>
    <style:style style:name="P67" style:family="paragraph" style:parent-style-name="Tekst_20_treści_20__28_4_29_">
      <style:paragraph-properties fo:margin-left="5.699cm" fo:margin-right="0cm" fo:margin-top="0cm" fo:margin-bottom="0cm" loext:contextual-spacing="false" fo:line-height="0.526cm" fo:text-align="start" style:justify-single-word="false" fo:orphans="0" fo:widows="0" fo:hyphenation-ladder-count="no-limit" fo:text-indent="0cm" style:auto-text-indent="false" style:text-autospace="ideograph-alpha" style:writing-mode="lr-tb">
        <style:tab-stops>
          <style:tab-stop style:position="7.463cm" style:leader-style="solid" style:leader-text="_"/>
          <style:tab-stop style:position="12.984cm" style:leader-style="solid" style:leader-text="_"/>
        </style:tab-stops>
      </style:paragraph-properties>
      <style:text-properties officeooo:paragraph-rsid="00661e01" fo:hyphenate="true" fo:hyphenation-remain-char-count="2" fo:hyphenation-push-char-count="2"/>
    </style:style>
    <style:style style:name="P68" style:family="paragraph" style:parent-style-name="Tekst_20_treści_20__28_4_29_">
      <style:paragraph-properties fo:margin-left="2.858cm" fo:margin-right="0cm" fo:margin-top="0cm" fo:margin-bottom="0cm" loext:contextual-spacing="false" fo:line-height="0.526cm" fo:text-indent="0cm" style:auto-text-indent="false">
        <style:tab-stops>
          <style:tab-stop style:position="7.463cm" style:leader-style="solid" style:leader-text="_"/>
          <style:tab-stop style:position="12.984cm" style:leader-style="solid" style:leader-text="_"/>
        </style:tab-stops>
      </style:paragraph-properties>
      <style:text-properties officeooo:paragraph-rsid="00661e01"/>
    </style:style>
    <style:style style:name="P69" style:family="paragraph" style:parent-style-name="WW-Tekst">
      <style:paragraph-properties fo:line-height="115%"/>
      <style:text-properties fo:font-size="10pt" officeooo:paragraph-rsid="004b35b2" style:font-size-asian="10pt" style:font-weight-complex="bold"/>
    </style:style>
    <style:style style:name="P70" style:family="paragraph" style:parent-style-name="WW-Tekst">
      <style:paragraph-properties fo:line-height="115%" fo:text-align="justify" style:justify-single-word="false"/>
      <style:text-properties style:use-window-font-color="true" style:font-name="Times New Roman" fo:font-size="10pt" fo:language="pl" fo:country="PL" fo:font-style="normal" fo:font-weight="normal" officeooo:paragraph-rsid="0053c4aa"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bold"/>
    </style:style>
    <style:style style:name="P71" style:family="paragraph" style:parent-style-name="Standard">
      <style:paragraph-properties fo:margin-left="0.499cm" fo:margin-right="0cm" fo:margin-top="0.011cm" fo:margin-bottom="0cm" loext:contextual-spacing="false" fo:text-align="justify" style:justify-single-word="false" fo:text-indent="0cm" style:auto-text-indent="false">
        <style:tab-stops>
          <style:tab-stop style:position="1.498cm"/>
        </style:tab-stops>
      </style:paragraph-properties>
      <style:text-properties style:use-window-font-color="true" style:font-name="Times New Roman" fo:font-size="10pt" fo:language="pl" fo:country="PL" officeooo:paragraph-rsid="004b35b2" style:letter-kerning="true" style:font-name-asian="Times New Roman CE" style:font-size-asian="10pt" style:language-asian="zxx" style:country-asian="none" style:font-name-complex="Times New Roman" style:font-size-complex="10pt" style:language-complex="ar" style:country-complex="SA" style:font-weight-complex="bold"/>
    </style:style>
    <style:style style:name="P72" style:family="paragraph" style:parent-style-name="Standard">
      <style:paragraph-properties fo:margin-left="0cm" fo:margin-right="0cm" fo:line-height="120%" fo:text-align="center" style:justify-single-word="false" fo:text-indent="-0.85cm" style:auto-text-indent="false"/>
      <style:text-properties style:use-window-font-color="true" style:font-name="Times New Roman" fo:font-size="10pt" fo:language="pl" fo:country="PL" fo:font-weight="bold" officeooo:paragraph-rsid="004b35b2" style:letter-kerning="true" style:font-name-asian="Lucida Sans Unicode" style:font-size-asian="10pt" style:language-asian="zh" style:country-asian="CN" style:font-weight-asian="bold" style:font-name-complex="Times New Roman" style:font-size-complex="10pt" style:language-complex="zxx" style:country-complex="none" style:font-weight-complex="bold"/>
    </style:style>
    <style:style style:name="P73" style:family="paragraph" style:parent-style-name="Standard">
      <style:paragraph-properties fo:margin-top="0cm" fo:margin-bottom="0.101cm" loext:contextual-spacing="false" fo:text-align="justify" style:justify-single-word="false"/>
      <style:text-properties style:font-name="Times New Roman" fo:font-size="10pt" officeooo:paragraph-rsid="004b35b2" style:font-size-asian="10pt" style:font-name-complex="Times New Roman" style:font-size-complex="10pt"/>
    </style:style>
    <style:style style:name="P74" style:family="paragraph" style:parent-style-name="Standard">
      <style:paragraph-properties fo:margin-top="0.011cm" fo:margin-bottom="0cm" loext:contextual-spacing="false" fo:line-height="115%" fo:text-align="justify" style:justify-single-word="false">
        <style:tab-stops>
          <style:tab-stop style:position="0cm"/>
          <style:tab-stop style:position="0.499cm"/>
        </style:tab-stops>
      </style:paragraph-properties>
      <style:text-properties fo:color="#000000" style:font-name="Times New Roman" fo:font-size="10pt" fo:language="pl" fo:country="PL" officeooo:paragraph-rsid="004b3d91" style:letter-kerning="true" style:font-name-asian="Times New Roman CE" style:font-size-asian="10pt" style:language-asian="zxx" style:country-asian="none" style:font-name-complex="Times New Roman" style:font-size-complex="10pt" style:language-complex="ar" style:country-complex="SA"/>
    </style:style>
    <style:style style:name="P75" style:family="paragraph" style:parent-style-name="Tekst_20_treści_20__28_2_29_1">
      <loext:graphic-properties draw:fill="none"/>
      <style:paragraph-properties fo:margin-left="0.101cm" fo:margin-right="0cm" fo:margin-top="0cm" fo:margin-bottom="0cm" loext:contextual-spacing="false" fo:line-height="0.353cm" fo:text-align="start" style:justify-single-word="false" fo:hyphenation-ladder-count="no-limit" fo:text-indent="0cm" style:auto-text-indent="false" fo:background-color="transparent" style:text-autospace="ideograph-alpha"/>
      <style:text-properties officeooo:paragraph-rsid="00661e01" fo:hyphenate="true" fo:hyphenation-remain-char-count="2" fo:hyphenation-push-char-count="2"/>
    </style:style>
    <style:style style:name="P76" style:family="paragraph" style:parent-style-name="Tekst_20_treści_20__28_2_29_1">
      <loext:graphic-properties draw:fill="none"/>
      <style:paragraph-properties fo:margin-left="-0.199cm" fo:margin-right="0cm" fo:margin-top="0cm" fo:margin-bottom="0cm" loext:contextual-spacing="false" fo:line-height="0.353cm" fo:text-align="center" style:justify-single-word="false" fo:hyphenation-ladder-count="no-limit" fo:text-indent="0cm" style:auto-text-indent="false" fo:background-color="transparent" style:text-autospace="ideograph-alpha"/>
      <style:text-properties officeooo:paragraph-rsid="00661e01" fo:hyphenate="true" fo:hyphenation-remain-char-count="2" fo:hyphenation-push-char-count="2"/>
    </style:style>
    <style:style style:name="P77" style:family="paragraph" style:parent-style-name="Tekst_20_treści_20__28_2_29_1">
      <loext:graphic-properties draw:fill="none"/>
      <style:paragraph-properties fo:margin-left="0.199cm" fo:margin-right="0cm" fo:margin-top="0cm" fo:margin-bottom="0cm" loext:contextual-spacing="false" fo:line-height="0.353cm" fo:text-align="start" style:justify-single-word="false" fo:hyphenation-ladder-count="no-limit" fo:text-indent="0cm" style:auto-text-indent="false" fo:background-color="transparent" style:text-autospace="ideograph-alpha"/>
      <style:text-properties officeooo:paragraph-rsid="00661e01" fo:hyphenate="true" fo:hyphenation-remain-char-count="2" fo:hyphenation-push-char-count="2"/>
    </style:style>
    <style:style style:name="P78" style:family="paragraph" style:parent-style-name="Tekst_20_treści_20__28_5_29_">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404cm"/>
        </style:tab-stops>
      </style:paragraph-properties>
      <style:text-properties style:font-name="Times New Roman" fo:font-size="8pt" officeooo:paragraph-rsid="00661e01" style:font-name-asian="TimesNewRomanPSMT1" style:font-size-asian="8pt" style:font-name-complex="TimesNewRomanPSMT1" style:font-size-complex="8pt"/>
    </style:style>
    <style:style style:name="P79" style:family="paragraph" style:parent-style-name="Text_20_body" style:list-style-name="WW8Num1">
      <style:paragraph-properties fo:margin-top="0cm" fo:margin-bottom="0cm" loext:contextual-spacing="false" fo:line-height="115%" fo:text-align="justify" style:justify-single-word="false">
        <style:tab-stops>
          <style:tab-stop style:position="0cm"/>
        </style:tab-stops>
      </style:paragraph-properties>
      <style:text-properties officeooo:paragraph-rsid="001cb59e" fo:background-color="transparent"/>
    </style:style>
    <style:style style:name="P80" style:family="paragraph" style:parent-style-name="Text_20_body" style:list-style-name="WW8Num1">
      <style:paragraph-properties fo:margin-top="0cm" fo:margin-bottom="0cm" loext:contextual-spacing="false" fo:line-height="115%" fo:text-align="justify" style:justify-single-word="false">
        <style:tab-stops>
          <style:tab-stop style:position="-0.026cm"/>
          <style:tab-stop style:position="0.45cm"/>
        </style:tab-stops>
      </style:paragraph-properties>
      <style:text-properties officeooo:paragraph-rsid="004a68a7"/>
    </style:style>
    <style:style style:name="P81" style:family="paragraph" style:parent-style-name="Text_20_body" style:list-style-name="WW8Num1">
      <style:paragraph-properties fo:margin-left="-0.026cm" fo:margin-right="0cm" fo:margin-top="0cm" fo:margin-bottom="0cm" loext:contextual-spacing="false" fo:line-height="115%" fo:text-align="justify" style:justify-single-word="false" fo:text-indent="0cm" style:auto-text-indent="false">
        <style:tab-stops>
          <style:tab-stop style:position="-0.026cm"/>
          <style:tab-stop style:position="0.45cm"/>
        </style:tab-stops>
      </style:paragraph-properties>
      <style:text-properties style:use-window-font-color="true" style:font-name="Times New Roman" fo:font-size="10pt" fo:language="pl" fo:country="PL" fo:font-weight="normal" officeooo:paragraph-rsid="001cb59e" style:font-name-asian="Times New Roman" style:font-size-asian="10pt" style:language-asian="zxx" style:country-asian="none" style:font-weight-asian="normal" style:font-name-complex="Times New Roman" style:font-size-complex="10pt" style:language-complex="ar" style:country-complex="SA"/>
    </style:style>
    <style:style style:name="P82" style:family="paragraph" style:parent-style-name="Text_20_body" style:list-style-name="WW8Num1">
      <style:paragraph-properties fo:margin-left="0cm" fo:margin-right="0cm" fo:margin-top="0cm" fo:margin-bottom="0cm" loext:contextual-spacing="false" fo:line-height="115%" fo:text-align="justify" style:justify-single-word="false" fo:text-indent="0cm" style:auto-text-indent="false">
        <style:tab-stops>
          <style:tab-stop style:position="0cm"/>
        </style:tab-stops>
      </style:paragraph-properties>
      <style:text-properties style:use-window-font-color="true" style:font-name="Times New Roman" fo:font-size="10pt" fo:language="pl" fo:country="PL" fo:font-weight="normal" officeooo:paragraph-rsid="001cb59e" style:font-name-asian="Times New Roman" style:font-size-asian="10pt" style:language-asian="zxx" style:country-asian="none" style:font-weight-asian="normal" style:font-name-complex="Times New Roman" style:font-size-complex="10pt" style:language-complex="ar" style:country-complex="SA"/>
    </style:style>
    <style:style style:name="P83" style:family="paragraph" style:parent-style-name="Text_20_body" style:list-style-name="WW8Num2">
      <style:paragraph-properties fo:margin-left="0.635cm" fo:margin-right="0cm" fo:margin-top="0cm" fo:margin-bottom="0cm" loext:contextual-spacing="false" fo:line-height="115%" fo:text-align="justify" style:justify-single-word="false" fo:text-indent="-0.635cm" style:auto-text-indent="false">
        <style:tab-stops>
          <style:tab-stop style:position="0.635cm"/>
        </style:tab-stops>
      </style:paragraph-properties>
      <style:text-properties style:use-window-font-color="true" style:font-name="Times New Roman" fo:font-size="10pt" fo:language="pl" fo:country="PL" fo:font-weight="normal" officeooo:paragraph-rsid="001cb59e" style:font-name-asian="Times New Roman" style:font-size-asian="10pt" style:language-asian="zxx" style:country-asian="none" style:font-weight-asian="normal" style:font-name-complex="Times New Roman" style:font-size-complex="10pt" style:language-complex="ar" style:country-complex="SA" style:font-weight-complex="bold"/>
    </style:style>
    <style:style style:name="P84" style:family="paragraph" style:parent-style-name="Standard" style:list-style-name="WW8Num1">
      <style:paragraph-properties fo:margin-top="0cm" fo:margin-bottom="0cm" loext:contextual-spacing="false" fo:line-height="115%" fo:text-align="justify" style:justify-single-word="false" fo:keep-together="always" style:text-autospace="none">
        <style:tab-stops>
          <style:tab-stop style:position="0cm"/>
          <style:tab-stop style:position="5.715cm"/>
        </style:tab-stops>
      </style:paragraph-properties>
      <style:text-properties fo:font-size="10pt" officeooo:paragraph-rsid="00522d3e" fo:background-color="transparent" style:font-size-asian="10pt" style:font-size-complex="10pt"/>
    </style:style>
    <style:style style:name="P85" style:family="paragraph" style:parent-style-name="Tekst_20_treści_20__28_5_29_" style:list-style-name="WW8Num2">
      <style:paragraph-properties fo:margin-left="0cm" fo:margin-right="11.4cm" fo:margin-top="0cm" fo:margin-bottom="0cm" loext:contextual-spacing="false" fo:text-indent="0cm" style:auto-text-indent="false">
        <style:tab-stops>
          <style:tab-stop style:position="0.42cm"/>
        </style:tab-stops>
      </style:paragraph-properties>
      <style:text-properties officeooo:paragraph-rsid="00661e01"/>
    </style:style>
    <style:style style:name="T1" style:family="text">
      <style:text-properties fo:color="#000000"/>
    </style:style>
    <style:style style:name="T2" style:family="text">
      <style:text-properties fo:color="#000000" officeooo:rsid="001a77a3"/>
    </style:style>
    <style:style style:name="T3" style:family="text">
      <style:text-properties fo:color="#000000" style:font-name="Times New Roman" fo:font-size="10pt" fo:language="pl" fo:country="PL" fo:font-weight="normal" officeooo:rsid="004a68a7"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4" style:family="text">
      <style:text-properties fo:color="#000000" style:font-name="Times New Roman" fo:font-size="10pt" officeooo:rsid="001cb59e" style:font-size-asian="10pt" style:font-size-complex="10pt"/>
    </style:style>
    <style:style style:name="T5" style:family="text">
      <style:text-properties fo:color="#000000" style:font-name="Times New Roman" fo:font-size="10pt" officeooo:rsid="00296145" style:font-size-asian="10pt" style:font-size-complex="10pt"/>
    </style:style>
    <style:style style:name="T6" style:family="text">
      <style:text-properties fo:color="#000000" style:font-name="Times New Roman" fo:font-size="10pt" officeooo:rsid="00522d3e" style:font-size-asian="10pt" style:font-size-complex="10pt"/>
    </style:style>
    <style:style style:name="T7" style:family="text">
      <style:text-properties fo:color="#000000" style:font-name="Times New Roman" fo:font-size="10pt" officeooo:rsid="00528824" style:font-size-asian="10pt" style:font-size-complex="10pt"/>
    </style:style>
    <style:style style:name="T8" style:family="text">
      <style:text-properties fo:color="#000000" style:font-name="Times New Roman" fo:font-size="10pt" style:font-size-asian="10pt" style:font-name-complex="Times New Roman" style:font-size-complex="10pt"/>
    </style:style>
    <style:style style:name="T9" style:family="text">
      <style:text-properties fo:color="#000000" style:font-name="Times New Roman" fo:font-size="10pt" officeooo:rsid="0053c4aa" style:font-size-asian="10pt" style:font-name-complex="Times New Roman" style:font-size-complex="10pt"/>
    </style:style>
    <style:style style:name="T10" style:family="text">
      <style:text-properties fo:color="#000000" style:font-name="Times New Roman" fo:font-size="10pt" officeooo:rsid="0041ecae" style:font-size-asian="10pt" style:font-name-complex="Times New Roman" style:font-size-complex="10pt"/>
    </style:style>
    <style:style style:name="T11" style:family="text">
      <style:text-properties fo:color="#000000" style:font-name="Times New Roman" fo:font-size="10pt" fo:background-color="#ffffff" loext:char-shading-value="0" style:font-size-asian="10pt" style:font-size-complex="10pt"/>
    </style:style>
    <style:style style:name="T12" style:family="text">
      <style:text-properties fo:color="#000000" style:font-name="Times New Roman" fo:font-size="10pt" officeooo:rsid="001cb59e" fo:background-color="#ffffff" loext:char-shading-value="0" style:font-size-asian="10pt" style:font-size-complex="10pt"/>
    </style:style>
    <style:style style:name="T13" style:family="text">
      <style:text-properties fo:color="#000000" style:font-name="Times New Roman" fo:font-size="10pt" fo:background-color="transparent" loext:char-shading-value="0" style:font-size-asian="10pt" style:font-name-complex="Times New Roman" style:font-size-complex="10pt"/>
    </style:style>
    <style:style style:name="T14" style:family="text">
      <style:text-properties fo:color="#000000" style:font-name="Times New Roman" fo:font-size="10pt" officeooo:rsid="004f7fb8" fo:background-color="transparent" loext:char-shading-value="0" style:font-size-asian="10pt" style:font-name-complex="Times New Roman" style:font-size-complex="10pt"/>
    </style:style>
    <style:style style:name="T15" style:family="text">
      <style:text-properties fo:color="#000000" style:font-name="Times New Roman" fo:font-size="10pt" officeooo:rsid="0041ecae" fo:background-color="transparent" loext:char-shading-value="0" style:font-size-asian="10pt" style:font-name-complex="Times New Roman" style:font-size-complex="10pt"/>
    </style:style>
    <style:style style:name="T16" style:family="text">
      <style:text-properties fo:color="#000000" style:font-name="Times New Roman" fo:background-color="transparent" loext:char-shading-value="0"/>
    </style:style>
    <style:style style:name="T17" style:family="text">
      <style:text-properties fo:color="#000000" style:font-name="Times New Roman" fo:language="pl" fo:country="PL" fo:font-weight="normal" style:font-name-asian="Times New Roman" style:language-asian="zxx" style:country-asian="none" style:font-weight-asian="normal" style:font-name-complex="Times New Roman" style:language-complex="ar" style:country-complex="SA"/>
    </style:style>
    <style:style style:name="T18" style:family="text">
      <style:text-properties fo:color="#000000" fo:language="pl" fo:country="PL" fo:font-weight="normal" officeooo:rsid="0051eab4" fo:background-color="transparent" loext:char-shading-value="0" style:font-weight-asian="normal" style:font-name-complex="Times New Roman" style:font-weight-complex="normal"/>
    </style:style>
    <style:style style:name="T19" style:family="text">
      <style:text-properties fo:color="#000000" fo:language="pl" fo:country="PL" fo:background-color="transparent" loext:char-shading-value="0"/>
    </style:style>
    <style:style style:name="T20" style:family="text">
      <style:text-properties fo:color="#000000" officeooo:rsid="002031f3"/>
    </style:style>
    <style:style style:name="T21" style:family="text">
      <style:text-properties fo:color="#000000" officeooo:rsid="00246521"/>
    </style:style>
    <style:style style:name="T22" style:family="text">
      <style:text-properties fo:color="#000000" officeooo:rsid="00363659"/>
    </style:style>
    <style:style style:name="T23" style:family="text">
      <style:text-properties fo:color="#000000" officeooo:rsid="00383fe5"/>
    </style:style>
    <style:style style:name="T24" style:family="text">
      <style:text-properties fo:color="#000000" officeooo:rsid="0041ecae"/>
    </style:style>
    <style:style style:name="T25" style:family="text">
      <style:text-properties fo:color="#000000" style:font-size-complex="10pt"/>
    </style:style>
    <style:style style:name="T26" style:family="text">
      <style:text-properties fo:color="#000000" officeooo:rsid="003808d6" style:font-size-complex="10pt"/>
    </style:style>
    <style:style style:name="T27" style:family="text">
      <style:text-properties fo:color="#000000" fo:font-style="italic" style:font-style-asian="italic" style:font-size-complex="10pt" style:font-style-complex="italic"/>
    </style:style>
    <style:style style:name="T28" style:family="text">
      <style:text-properties fo:color="#000000" fo:font-style="italic" officeooo:rsid="0041ecae" style:font-style-asian="italic" style:font-size-complex="10pt" style:font-style-complex="italic"/>
    </style:style>
    <style:style style:name="T29" style:family="text">
      <style:text-properties fo:color="#000000" style:text-outline="false" style:text-line-through-style="none" style:text-line-through-type="none" style:font-name="Times New Roman" fo:language="pl" fo:country="PL" fo:font-style="normal" fo:text-shadow="none" style:text-underline-style="none" fo:font-weight="normal" officeooo:rsid="00363659" style:font-name-asian="TimesNewRomanPS-BoldMT"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30" style:family="text">
      <style:text-properties fo:color="#000000" style:text-outline="false" style:text-line-through-style="none" style:text-line-through-type="none" style:font-name="Times New Roman" fo:language="pl" fo:country="PL" fo:font-style="normal" fo:text-shadow="none" style:text-underline-style="none" fo:font-weight="normal" officeooo:rsid="004b3d91" style:font-name-asian="TimesNewRomanPS-BoldMT"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31" style:family="text">
      <style:text-properties fo:color="#000000" style:text-outline="false" style:text-line-through-style="none" style:text-line-through-type="none" style:font-name="Times New Roman" fo:font-style="normal" fo:text-shadow="none" style:text-underline-style="none" fo:font-weight="normal" officeooo:rsid="00363659" style:font-style-asian="normal" style:font-weight-asian="normal" style:font-name-complex="Times New Roman" style:font-style-complex="normal" style:text-emphasize="none"/>
    </style:style>
    <style:style style:name="T32" style:family="text">
      <style:text-properties fo:color="#000000" style:text-outline="false" style:text-line-through-style="none" style:text-line-through-type="none" style:font-name="Times New Roman" fo:font-size="10pt" fo:language="pl" fo:country="PL" fo:font-style="normal" fo:text-shadow="none" style:text-underline-style="none" fo:font-weight="normal" officeooo:rsid="005a8ba0" fo:background-color="transparent" loext:char-shading-value="0" style:font-name-asian="TimesNewRomanPS-BoldMT"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33" style:family="text">
      <style:text-properties fo:color="#000000" style:text-outline="false" style:text-line-through-style="none" style:text-line-through-type="none" fo:language="pl" fo:country="PL" fo:font-style="normal" fo:text-shadow="none" style:text-underline-style="none" fo:font-weight="normal" officeooo:rsid="005a8ba0" fo:background-color="transparent" loext:char-shading-value="0" style:font-name-asian="TimesNewRomanPS-BoldMT"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34" style:family="text">
      <style:text-properties fo:color="#000000" fo:font-size="10pt" style:font-size-asian="10pt" style:font-name-complex="Times New Roman" style:font-size-complex="10pt"/>
    </style:style>
    <style:style style:name="T35" style:family="text">
      <style:text-properties fo:color="#000000" fo:font-size="10pt" officeooo:rsid="004d3a1d" style:font-size-asian="10pt" style:font-name-complex="Times New Roman" style:font-size-complex="10pt"/>
    </style:style>
    <style:style style:name="T36" style:family="text">
      <style:text-properties fo:color="#000000" fo:font-size="10pt" officeooo:rsid="004e8215" style:font-size-asian="10pt" style:font-name-complex="Times New Roman" style:font-size-complex="10pt"/>
    </style:style>
    <style:style style:name="T37" style:family="text">
      <style:text-properties fo:color="#000000" fo:font-size="10pt" fo:background-color="transparent" loext:char-shading-value="0" style:font-size-asian="10pt" style:font-name-complex="Times New Roman" style:font-size-complex="10pt"/>
    </style:style>
    <style:style style:name="T38" style:family="text">
      <style:text-properties fo:color="#000000" officeooo:rsid="004e8215"/>
    </style:style>
    <style:style style:name="T39" style:family="text">
      <style:text-properties fo:color="#000000" officeooo:rsid="004f7fb8"/>
    </style:style>
    <style:style style:name="T40" style:family="text">
      <style:text-properties fo:color="#000000" style:text-position="super 58%" fo:font-size="8pt" style:font-size-asian="8pt" style:font-size-complex="8pt"/>
    </style:style>
    <style:style style:name="T41" style:family="text">
      <style:text-properties fo:color="#000000" style:text-position="super 58%" fo:font-style="normal" fo:font-weight="bold" style:font-style-asian="normal" style:font-weight-asian="bold" style:font-style-complex="normal" style:font-weight-complex="bold"/>
    </style:style>
    <style:style style:name="T42" style:family="text">
      <style:text-properties fo:color="#000000" fo:font-size="8pt" style:font-size-asian="8pt" style:font-size-complex="8pt"/>
    </style:style>
    <style:style style:name="T43" style:family="text">
      <style:text-properties fo:color="#000000" fo:font-size="8pt" officeooo:rsid="0053c4aa" style:font-size-asian="8pt" style:font-size-complex="8pt"/>
    </style:style>
    <style:style style:name="T44" style:family="text">
      <style:text-properties fo:color="#000000" fo:font-size="12pt" style:font-size-asian="12pt" style:font-size-complex="12pt"/>
    </style:style>
    <style:style style:name="T45" style:family="text">
      <style:text-properties fo:color="#000000" fo:background-color="#ffffff" loext:char-shading-value="0"/>
    </style:style>
    <style:style style:name="T46" style:family="text">
      <style:text-properties fo:color="#000000" fo:font-size="11pt" style:font-size-asian="11pt" style:font-name-complex="Times New Roman" style:font-size-complex="11pt"/>
    </style:style>
    <style:style style:name="T47" style:family="text">
      <style:text-properties fo:color="#000000" fo:font-size="11pt" officeooo:rsid="00634f02" style:font-size-asian="11pt" style:font-name-complex="Times New Roman" style:font-size-complex="11pt"/>
    </style:style>
    <style:style style:name="T48" style:family="text">
      <style:text-properties fo:color="#000000" fo:font-size="11pt" style:font-size-asian="11pt" style:font-size-complex="11pt"/>
    </style:style>
    <style:style style:name="T49" style:family="text">
      <style:text-properties fo:color="#000000" fo:font-size="11pt" fo:font-style="italic" style:font-size-asian="11pt" style:font-style-asian="italic" style:font-name-complex="Times New Roman" style:font-size-complex="11pt" style:font-style-complex="italic"/>
    </style:style>
    <style:style style:name="T50" style:family="text">
      <style:text-properties fo:color="#000000" fo:font-size="7pt" style:font-size-asian="7pt" style:font-size-complex="12pt"/>
    </style:style>
    <style:style style:name="T51" style:family="text">
      <style:text-properties fo:color="#000000" fo:font-style="normal" fo:font-weight="bold" style:font-style-asian="normal" style:font-weight-asian="bold" style:font-style-complex="normal" style:font-weight-complex="bold"/>
    </style:style>
    <style:style style:name="T52" style:family="text">
      <style:text-properties fo:color="#000000" fo:font-style="normal" fo:font-weight="bold" officeooo:rsid="006054c4" style:font-style-asian="normal" style:font-weight-asian="bold" style:font-style-complex="normal" style:font-weight-complex="bold"/>
    </style:style>
    <style:style style:name="T53" style:family="text">
      <style:text-properties fo:color="#000000" officeooo:rsid="0053c4aa"/>
    </style:style>
    <style:style style:name="T54" style:family="text">
      <style:text-properties fo:color="#000000" officeooo:rsid="0065d44a"/>
    </style:style>
    <style:style style:name="T55" style:family="text">
      <style:text-properties style:font-name="Times New Roman"/>
    </style:style>
    <style:style style:name="T56" style:family="text">
      <style:text-properties style:font-name="Times New Roman" fo:font-size="10pt" fo:background-color="transparent" loext:char-shading-value="0" style:font-size-asian="10pt" style:font-name-complex="Times New Roman" style:font-size-complex="10pt"/>
    </style:style>
    <style:style style:name="T57" style:family="text">
      <style:text-properties style:font-name="Times New Roman" fo:font-size="10pt" officeooo:rsid="0043467d" fo:background-color="transparent" loext:char-shading-value="0" style:font-size-asian="10pt" style:font-name-complex="Times New Roman" style:font-size-complex="10pt"/>
    </style:style>
    <style:style style:name="T58" style:family="text">
      <style:text-properties style:font-name="Times New Roman" fo:font-size="10pt" officeooo:rsid="004f7fb8" fo:background-color="transparent" loext:char-shading-value="0" style:font-size-asian="10pt" style:font-name-complex="Times New Roman" style:font-size-complex="10pt"/>
    </style:style>
    <style:style style:name="T59" style:family="text">
      <style:text-properties style:font-name="Times New Roman" fo:font-size="10pt" officeooo:rsid="0053c4aa" fo:background-color="transparent" loext:char-shading-value="0" style:font-size-asian="10pt" style:font-name-complex="Times New Roman" style:font-size-complex="10pt"/>
    </style:style>
    <style:style style:name="T60" style:family="text">
      <style:text-properties style:font-name="Times New Roman" fo:font-size="10pt" style:font-size-asian="10pt" style:font-name-complex="Times New Roman" style:font-size-complex="10pt"/>
    </style:style>
    <style:style style:name="T61" style:family="text">
      <style:text-properties style:font-name="Times New Roman" fo:font-size="10pt" style:letter-kerning="true" style:font-size-asian="10pt" style:language-asian="pl" style:country-asian="PL" style:font-name-complex="Times New Roman" style:font-size-complex="10pt" style:language-complex="pl" style:country-complex="PL"/>
    </style:style>
    <style:style style:name="T62" style:family="text">
      <style:text-properties style:font-name="Times New Roman" fo:font-size="10pt" style:letter-kerning="true" style:font-size-asian="10pt" style:language-asian="pl" style:country-asian="PL" style:font-name-complex="Times New Roman" style:font-size-complex="10pt" style:language-complex="pl" style:country-complex="PL" style:font-weight-complex="bold"/>
    </style:style>
    <style:style style:name="T63" style:family="text">
      <style:text-properties style:font-name="Times New Roman" fo:font-size="10pt" style:letter-kerning="true" style:font-name-asian="Times New Roman" style:font-size-asian="10pt" style:language-asian="pl" style:country-asian="PL" style:font-name-complex="Times New Roman" style:font-size-complex="10pt" style:language-complex="pl" style:country-complex="PL" style:font-weight-complex="bold"/>
    </style:style>
    <style:style style:name="T64" style:family="text">
      <style:text-properties style:use-window-font-color="true" style:font-name="Times New Roman" fo:font-size="10pt" fo:language="pl" fo:country="PL" fo:font-weight="normal"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style>
    <style:style style:name="T65" style:family="text">
      <style:text-properties style:use-window-font-color="true" style:font-name="Times New Roman" fo:font-size="10pt" fo:language="pl" fo:country="PL" fo:font-weight="normal"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66" style:family="text">
      <style:text-properties style:use-window-font-color="true" style:font-name="Times New Roman" fo:font-size="10pt" fo:language="pl" fo:country="PL" fo:font-weight="normal"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bold"/>
    </style:style>
    <style:style style:name="T67" style:family="text">
      <style:text-properties style:use-window-font-color="true" style:font-name="Times New Roman" fo:font-size="10pt" fo:language="pl" fo:country="PL" fo:font-weight="normal" officeooo:rsid="0043467d"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bold"/>
    </style:style>
    <style:style style:name="T68" style:family="text">
      <style:text-properties style:use-window-font-color="true" style:font-name="Times New Roman" fo:font-size="10pt" fo:language="pl" fo:country="PL" fo:font-weight="normal" officeooo:rsid="004f7fb8"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bold"/>
    </style:style>
    <style:style style:name="T69" style:family="text">
      <style:text-properties style:use-window-font-color="true" style:font-name="Times New Roman" fo:font-size="10pt" fo:language="pl" fo:country="PL" fo:font-weight="normal" officeooo:rsid="0051136f"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bold"/>
    </style:style>
    <style:style style:name="T70" style:family="text">
      <style:text-properties style:use-window-font-color="true" style:font-name="Times New Roman" fo:font-size="10pt" fo:language="pl" fo:country="PL" fo:font-weight="normal" officeooo:rsid="0053c4aa"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bold"/>
    </style:style>
    <style:style style:name="T71" style:family="text">
      <style:text-properties style:use-window-font-color="true" style:font-name="Times New Roman" fo:font-size="10pt" fo:language="pl" fo:country="PL" fo:font-weight="normal" officeooo:rsid="002031f3"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style>
    <style:style style:name="T72" style:family="text">
      <style:text-properties style:use-window-font-color="true" style:font-name="Times New Roman" fo:font-size="10pt" fo:language="pl" fo:country="PL" fo:font-weight="normal" officeooo:rsid="00246521"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style>
    <style:style style:name="T73" style:family="text">
      <style:text-properties style:use-window-font-color="true" style:font-name="Times New Roman" fo:font-size="10pt" fo:language="pl" fo:country="PL" fo:font-weight="normal" fo:background-color="transparent" loext:char-shading-value="0" style:font-name-asian="Times New Roman" style:font-size-asian="10pt" style:language-asian="ar" style:country-asian="SA" style:font-weight-asian="normal" style:font-name-complex="Times New Roman" style:font-size-complex="10pt" style:language-complex="ar" style:country-complex="SA" style:font-weight-complex="bold"/>
    </style:style>
    <style:style style:name="T74" style:family="text">
      <style:text-properties style:use-window-font-color="true" style:font-name="Times New Roman" fo:font-size="10pt" fo:language="pl" fo:country="PL" fo:font-weight="normal" style:font-name-asian="Times New Roman" style:font-size-asian="10pt" style:language-asian="zxx" style:country-asian="none" style:font-weight-asian="normal" style:font-name-complex="Times New Roman" style:font-size-complex="10pt" style:language-complex="ar" style:country-complex="SA"/>
    </style:style>
    <style:style style:name="T75" style:family="text">
      <style:text-properties style:use-window-font-color="true" style:font-name="Times New Roman" fo:font-size="10pt" fo:language="pl" fo:country="PL"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76" style:family="text">
      <style:text-properties style:use-window-font-color="true" style:font-name="Times New Roman" fo:font-size="10pt" fo:language="pl" fo:country="PL" fo:font-weight="normal" officeooo:rsid="001cb59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77" style:family="text">
      <style:text-properties style:use-window-font-color="true" style:font-name="Times New Roman" fo:font-size="10pt" fo:language="pl" fo:country="PL" fo:font-weight="normal" officeooo:rsid="004a68a7"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78" style:family="text">
      <style:text-properties style:use-window-font-color="true" style:font-name="Times New Roman" fo:font-size="10pt" fo:language="pl" fo:country="PL" fo:font-weight="normal" officeooo:rsid="002031f3" style:font-name-asian="Times New Roman" style:font-size-asian="10pt" style:language-asian="zxx" style:country-asian="none" style:font-weight-asian="normal" style:font-name-complex="Times New Roman" style:font-size-complex="10pt" style:language-complex="ar" style:country-complex="SA"/>
    </style:style>
    <style:style style:name="T79" style:family="text">
      <style:text-properties style:use-window-font-color="true" style:font-name="Times New Roman" fo:font-size="10pt" fo:language="pl" fo:country="PL" fo:font-weight="normal" fo:background-color="#ffffff" loext:char-shading-value="0" style:font-name-asian="Times New Roman" style:font-size-asian="10pt" style:language-asian="zxx" style:country-asian="none" style:font-weight-asian="normal" style:font-name-complex="Times New Roman" style:font-size-complex="10pt" style:language-complex="ar" style:country-complex="SA"/>
    </style:style>
    <style:style style:name="T80" style:family="text">
      <style:text-properties style:use-window-font-color="true" style:font-name="Times New Roman" fo:font-size="10pt" fo:language="pl" fo:country="PL" fo:font-weight="normal" officeooo:rsid="00246521" fo:background-color="#ffffff" loext:char-shading-value="0" style:font-name-asian="Times New Roman" style:font-size-asian="10pt" style:language-asian="zxx" style:country-asian="none" style:font-weight-asian="normal" style:font-name-complex="Times New Roman" style:font-size-complex="10pt" style:language-complex="ar" style:country-complex="SA"/>
    </style:style>
    <style:style style:name="T81" style:family="text">
      <style:text-properties style:use-window-font-color="true" style:font-name="Times New Roman" fo:font-size="10pt" fo:language="pl" fo:country="PL" fo:font-style="italic" fo:font-weight="normal"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weight-complex="bold"/>
    </style:style>
    <style:style style:name="T82" style:family="text">
      <style:text-properties style:use-window-font-color="true" style:font-name="Times New Roman" fo:font-size="10pt" fo:language="pl" fo:country="PL" fo:font-weight="bold" style:letter-kerning="true" style:font-name-asian="Times New Roman" style:font-size-asian="10pt" style:language-asian="zxx" style:country-asian="none" style:font-weight-asian="bold" style:font-name-complex="Times New Roman" style:font-size-complex="10pt" style:language-complex="ar" style:country-complex="SA"/>
    </style:style>
    <style:style style:name="T83" style:family="text">
      <style:text-properties style:use-window-font-color="true" style:font-name="Times New Roman" fo:font-size="10pt" fo:language="pl" fo:country="PL" fo:font-weight="bold" style:letter-kerning="true" style:font-name-asian="Lucida Sans Unicode" style:font-size-asian="10pt" style:language-asian="zh" style:country-asian="CN" style:font-weight-asian="bold" style:font-name-complex="Times New Roman" style:font-size-complex="10pt" style:language-complex="zxx" style:country-complex="none" style:font-weight-complex="bold"/>
    </style:style>
    <style:style style:name="T84" style:family="text">
      <style:text-properties style:use-window-font-color="true" style:font-name="Times New Roman" fo:language="pl" fo:country="PL" fo:font-weight="normal" style:font-name-asian="Times New Roman" style:language-asian="zxx" style:country-asian="none" style:font-weight-asian="normal" style:font-name-complex="Times New Roman" style:language-complex="ar" style:country-complex="SA"/>
    </style:style>
    <style:style style:name="T85" style:family="text">
      <style:text-properties style:use-window-font-color="true" style:font-name="Times New Roman" fo:language="pl" fo:country="PL" fo:font-weight="normal" officeooo:rsid="00522d3e" style:font-name-asian="Times New Roman" style:language-asian="zxx" style:country-asian="none" style:font-weight-asian="normal" style:font-name-complex="Times New Roman" style:language-complex="ar" style:country-complex="SA"/>
    </style:style>
    <style:style style:name="T86" style:family="text">
      <style:text-properties style:use-window-font-color="true" style:text-outline="false" style:text-line-through-style="none" style:text-line-through-type="none" fo:language="pl" fo:country="PL" fo:font-style="normal" fo:text-shadow="none" style:text-underline-style="none" fo:font-weight="normal" officeooo:rsid="005a8ba0"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87" style:family="text">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officeooo:rsid="005a8ba0"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88" style:family="text">
      <style:text-properties style:use-window-font-color="true" fo:font-size="10pt" fo:language="pl" fo:country="PL" style:text-underline-style="none" fo:font-weight="normal" fo:background-color="transparent" loext:char-shading-value="0" style:font-name-asian="Times New Roman" style:font-size-asian="10pt" style:language-asian="ar" style:country-asian="SA" style:font-weight-asian="normal" style:font-name-complex="Times New Roman" style:font-size-complex="10pt"/>
    </style:style>
    <style:style style:name="T89" style:family="text">
      <style:text-properties style:use-window-font-color="true" fo:font-size="10pt" fo:language="pl" fo:country="PL" style:text-underline-style="none" fo:font-weight="normal" officeooo:rsid="00522d3e" fo:background-color="transparent" loext:char-shading-value="0" style:font-name-asian="Times New Roman" style:font-size-asian="10pt" style:language-asian="ar" style:country-asian="SA" style:font-weight-asian="normal" style:font-name-complex="Times New Roman" style:font-size-complex="10pt"/>
    </style:style>
    <style:style style:name="T90" style:family="text">
      <style:text-properties style:use-window-font-color="true" fo:font-size="12pt" style:font-size-asian="12pt" style:font-size-complex="12pt"/>
    </style:style>
    <style:style style:name="T91" style:family="text">
      <style:text-properties style:use-window-font-color="true" fo:font-size="12pt" style:text-underline-style="none" style:font-size-asian="12pt" style:font-size-complex="12pt"/>
    </style:style>
    <style:style style:name="T92" style:family="text">
      <style:text-properties style:use-window-font-color="true" fo:font-size="12pt" style:text-underline-style="solid" style:text-underline-width="auto" style:text-underline-color="font-color" style:font-size-asian="12pt" style:font-size-complex="12pt"/>
    </style:style>
    <style:style style:name="T93" style:family="text">
      <style:text-properties officeooo:rsid="002031f3"/>
    </style:style>
    <style:style style:name="T94" style:family="text">
      <style:text-properties officeooo:rsid="00223b04"/>
    </style:style>
    <style:style style:name="T95" style:family="text">
      <style:text-properties officeooo:rsid="0023abd7"/>
    </style:style>
    <style:style style:name="T96" style:family="text">
      <style:text-properties officeooo:rsid="0025b437"/>
    </style:style>
    <style:style style:name="T97" style:family="text">
      <style:text-properties fo:background-color="transparent" loext:char-shading-value="0"/>
    </style:style>
    <style:style style:name="T98" style:family="text">
      <style:text-properties officeooo:rsid="00246521" fo:background-color="transparent" loext:char-shading-value="0"/>
    </style:style>
    <style:style style:name="T99" style:family="text">
      <style:text-properties officeooo:rsid="00296145" fo:background-color="transparent" loext:char-shading-value="0"/>
    </style:style>
    <style:style style:name="T100" style:family="text">
      <style:text-properties officeooo:rsid="00522d3e" fo:background-color="transparent" loext:char-shading-value="0"/>
    </style:style>
    <style:style style:name="T101" style:family="text">
      <style:text-properties officeooo:rsid="0053c4aa" fo:background-color="transparent" loext:char-shading-value="0"/>
    </style:style>
    <style:style style:name="T102" style:family="text">
      <style:text-properties officeooo:rsid="00285442"/>
    </style:style>
    <style:style style:name="T103" style:family="text">
      <style:text-properties officeooo:rsid="00296145"/>
    </style:style>
    <style:style style:name="T104" style:family="text">
      <style:text-properties officeooo:rsid="00363659"/>
    </style:style>
    <style:style style:name="T105" style:family="text">
      <style:text-properties officeooo:rsid="003808d6"/>
    </style:style>
    <style:style style:name="T106" style:family="text">
      <style:text-properties fo:font-size="10pt" style:font-size-asian="10pt"/>
    </style:style>
    <style:style style:name="T107" style:family="text">
      <style:text-properties fo:font-size="10pt" style:font-size-asian="10pt" style:font-size-complex="10pt"/>
    </style:style>
    <style:style style:name="T108" style:family="text">
      <style:text-properties fo:font-size="10pt" officeooo:rsid="00414569" style:font-size-asian="10pt" style:font-size-complex="10pt"/>
    </style:style>
    <style:style style:name="T109" style:family="text">
      <style:text-properties fo:font-size="10pt" officeooo:rsid="00414569" style:font-size-asian="10pt"/>
    </style:style>
    <style:style style:name="T110" style:family="text">
      <style:text-properties fo:font-size="10pt" officeooo:rsid="00522d3e" style:font-size-asian="10pt"/>
    </style:style>
    <style:style style:name="T111" style:family="text">
      <style:text-properties fo:font-size="10pt" fo:background-color="transparent" loext:char-shading-value="0" style:font-size-asian="10pt"/>
    </style:style>
    <style:style style:name="T112" style:family="text">
      <style:text-properties fo:font-size="10pt" officeooo:rsid="00414569" fo:background-color="transparent" loext:char-shading-value="0" style:font-size-asian="10pt"/>
    </style:style>
    <style:style style:name="T113" style:family="text">
      <style:text-properties officeooo:rsid="0041ecae"/>
    </style:style>
    <style:style style:name="T114" style:family="text">
      <style:text-properties fo:font-style="italic" style:font-style-asian="italic" style:font-style-complex="italic"/>
    </style:style>
    <style:style style:name="T115" style:family="text">
      <style:text-properties fo:font-style="italic" officeooo:rsid="0041ecae" style:font-style-asian="italic" style:font-style-complex="italic"/>
    </style:style>
    <style:style style:name="T116" style:family="text">
      <style:text-properties officeooo:rsid="0048705c"/>
    </style:style>
    <style:style style:name="T117" style:family="text">
      <style:text-properties officeooo:rsid="004e8215"/>
    </style:style>
    <style:style style:name="T118" style:family="text">
      <style:text-properties officeooo:rsid="0051136f"/>
    </style:style>
    <style:style style:name="T119" style:family="text">
      <style:text-properties officeooo:rsid="00522d3e"/>
    </style:style>
    <style:style style:name="T120" style:family="text">
      <style:text-properties style:font-name="TimesNewRomanPSMT" fo:background-color="transparent" loext:char-shading-value="0" style:font-name-complex="TimesNewRomanPSMT"/>
    </style:style>
    <style:style style:name="T121" style:family="text">
      <style:text-properties fo:font-weight="normal" style:font-weight-asian="normal" style:font-weight-complex="normal"/>
    </style:style>
    <style:style style:name="T122" style:family="text">
      <style:text-properties fo:font-weight="normal" officeooo:rsid="00522d3e" style:font-weight-asian="normal" style:font-weight-complex="normal"/>
    </style:style>
    <style:style style:name="T123" style:family="text">
      <style:text-properties fo:font-size="12pt" style:font-size-asian="12pt" style:font-size-complex="12pt"/>
    </style:style>
    <style:style style:name="T124" style:family="text">
      <style:text-properties fo:font-size="12pt" officeooo:rsid="00528824" style:font-size-asian="12pt" style:font-size-complex="12pt"/>
    </style:style>
    <style:style style:name="T125" style:family="text">
      <style:text-properties fo:font-variant="small-caps" fo:color="#000000" fo:font-size="11pt" style:font-size-asian="11pt" style:font-name-complex="Times New Roman" style:font-size-complex="11pt"/>
    </style:style>
    <style:style style:name="T126" style:family="text">
      <style:text-properties fo:font-variant="small-caps" fo:color="#000000" fo:font-size="11pt" style:font-size-asian="11pt" style:font-size-complex="11pt"/>
    </style:style>
    <style:style style:name="T127" style:family="text">
      <style:text-properties fo:font-variant="small-caps" fo:color="#000000" fo:font-size="11pt" fo:background-color="transparent" loext:char-shading-value="0" style:font-size-asian="11pt" style:font-name-complex="Times New Roman" style:font-size-complex="11pt"/>
    </style:style>
    <style:style style:name="T128" style:family="text">
      <style:text-properties officeooo:rsid="0053c4aa"/>
    </style:style>
    <style:style style:name="T129" style:family="text">
      <style:text-properties style:text-line-through-style="solid" style:text-line-through-type="single" officeooo:rsid="003808d6"/>
    </style:style>
    <style:style style:name="T130" style:family="text">
      <style:text-properties style:text-line-through-style="none" style:text-line-through-type="none" fo:background-color="transparent" loext:char-shading-value="0"/>
    </style:style>
    <style:style style:name="T131" style:family="text">
      <style:text-properties style:text-line-through-style="none" style:text-line-through-type="none" officeooo:rsid="00573b2b" fo:background-color="transparent" loext:char-shading-value="0"/>
    </style:style>
    <style:style style:name="T132" style:family="text">
      <style:text-properties style:text-line-through-style="none" style:text-line-through-type="none" style:font-name="Times New Roman"/>
    </style:style>
    <style:style style:name="T133" style:family="text">
      <style:text-properties style:text-line-through-style="none" style:text-line-through-type="none" style:font-name="Times New Roman" officeooo:rsid="005ad71f" fo:background-color="transparent" loext:char-shading-value="0"/>
    </style:style>
    <style:style style:name="T134" style:family="text">
      <style:text-properties officeooo:rsid="006054c4"/>
    </style:style>
    <style:style style:name="T135" style:family="text">
      <style:text-properties officeooo:rsid="0065d44a"/>
    </style:style>
    <style:style style:name="T136" style:family="text">
      <style:text-properties fo:font-variant="normal" fo:text-transform="none" fo:color="#000000" fo:font-size="11pt" officeooo:rsid="00634f02" style:font-size-asian="11pt" style:font-name-complex="Times New Roman" style:font-size-complex="11pt"/>
    </style:style>
    <style:style style:name="T137" style:family="text">
      <style:text-properties officeooo:rsid="006958e4"/>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ZP-2380-</text:span><text:span text:style-name="T53">49-7/2019</text:span><text:span text:style-name="T1"> <text:tab/></text:span><text:span text:style-name="T23"><text:tab/><text:tab/><text:tab/><text:tab/><text:tab/></text:span><text:span text:style-name="T1"><text:tab/><text:tab/><text:tab/>Załącznik nr 2 SIWZ</text:span></text:p>
      <text:p text:style-name="P42"><text:span text:style-name="T82"><text:s/></text:span><text:span text:style-name="T83">UMOWA– WZÓR</text:span></text:p>
      <text:p text:style-name="P72"/>
      <text:p text:style-name="P60">zawarta w dniu …..................... w mieście Katowice pomiędzy:</text:p>
      <text:p text:style-name="P61"><text:span text:style-name="T60">Komendą Wojewódzką Policji w Katowicach </text:span><text:span text:style-name="T62">40-038 Katowice ul. J. Lompy 19,</text:span></text:p>
      <text:p text:style-name="P61"><text:span text:style-name="T63"><text:s/></text:span><text:span text:style-name="T61">NIP 634-013-79-13, REGON 270208292</text:span><text:span text:style-name="T62"> </text:span></text:p>
      <text:p text:style-name="P60">reprezentowaną przez działającego z upoważnienia Komendanta Wojewódzkiego Policji w Katowicach:</text:p>
      <text:p text:style-name="P6">Zastępcę Komendanta Wojewódzkiego Policji w Katowicach – <text:s/>...........................................................</text:p>
      <text:p text:style-name="P73">zwaną dalej „Zamawiającym”, a</text:p>
      <text:p text:style-name="P69">* gdy Wykonawcą jest spółką prawa handlowego:</text:p>
      <text:p text:style-name="P69">..........................................................................., z siedzibą w ............................................... przy ulicy ............................................................, (kod pocztowy i nazwa miejscowości), wpisaną do rejestru przedsiębiorców Krajowego Rejestru Sądowego pod nr …………………, prowadzonego przez Sąd Rejonowy ......................................, ……… Wydział Gospodarczy Krajowego Rejestru Sądowego, NIP: ............................, REGON: ........................................, reprezentowaną przez ................................................., zwaną dalej „Wykonawcą”,</text:p>
      <text:p text:style-name="P69"/>
      <text:p text:style-name="P69">* gdy Wykonawcą jest osoba fizyczna prowadząca działalność gospodarczą:</text:p>
      <text:p text:style-name="P69">Panem/Panią ........................., zamieszkałym/ą w ..............………. (kod pocztowy), przy ulicy .........................., prowadzącym/ą działalność gospodarczą pod firmą ......................................., adres wykonywania działalności gospodarczej: …………………………….., na podstawie wpisu do Centralnej Ewidencji i Informacji o Działalności Gospodarczej RP, NIP: ..........................., REGON: ………………….., zwanym/ą dalej „Wykonawcą”,</text:p>
      <text:p text:style-name="P69"/>
      <text:p text:style-name="P69">* gdy Wykonawcą jest osoba fizyczna nieprowadząca działalności gospodarczej:</text:p>
      <text:p text:style-name="P69">Panem/Panią .............................., zamieszkałym/ą w .............................. (kod pocztowy), przy ulicy .............................., legitymującym/ą się dowodem osobistym numer: ………seria …………, wydanym przez ………………., dnia …………….., PESEL: ......................., zwanym/ą dalej „Wykonawcą”,</text:p>
      <text:p text:style-name="P69"/>
      <text:p text:style-name="P69">* gdy Wykonawcą jest spółka cywilna:</text:p>
      <text:p text:style-name="P69">Panem/Panią ........................., zamieszkałym/ą w ..............………. (kod pocztowy), przy ulicy .........................., prowadzącym/ą działalność gospodarczą pod firmą ......................................., na podstawie wpisu do Centralnej Ewidencji i Informacji o Działalności Gospodarczej RP, NIP: ..........................., REGON: …………………..,</text:p>
      <text:p text:style-name="P69">Panem/Panią ........................., zamieszkałym/ą w ..............………. (kod pocztowy), przy ulicy .........................., prowadzącym/ą działalność gospodarczą pod firmą ......................................., na podstawie wpisu do Centralnej Ewidencji i Informacji o Działalności Gospodarczej RP, NIP: ..........................., REGON: …………………..,</text:p>
      <text:p text:style-name="P70">(…) prowadzącymi wspólnie działalność gospodarczą w formie spółki cywilnej pod nazwą ………………, na podstawie umowy z dnia ……………., NIP: ………………., REGON: ……………...., reprezentowanej przez ……………………, </text:p>
      <text:p text:style-name="P70">zwaną dalej „Wykonawcą”, </text:p>
      <text:p text:style-name="P70">o treści następującej:</text:p>
      <text:p text:style-name="P71"/>
      <text:p text:style-name="P33">§ 1</text:p>
      <text:p text:style-name="P35"/>
      <text:p text:style-name="P41"><text:span text:style-name="T34">1. Wykonawca zobowiązuje się do dostarczenia Zamawiającemu </text:span><text:span text:style-name="T35">32</text:span><text:span text:style-name="T34"> sztuk </text:span><text:span text:style-name="T32">defibrylator</text:span><text:span text:style-name="T87">ów wraz z ukompletowaniem </text:span><text:span text:style-name="T34">zgodnie ze złożoną przez Wykonawcę ofertą w postępowaniu o zamówienie publiczne </text:span><text:span text:style-name="T37">stanowiącą </text:span><text:span text:style-name="T13">stanowiący</text:span><text:span text:style-name="T8"> załącznik nr </text:span><text:span text:style-name="T9">1 </text:span><text:span text:style-name="T10">do </text:span><text:span text:style-name="T8">niniejszej umowy.</text:span></text:p>
      <text:p text:style-name="P35">2. Wykonawca gwarantuje, że:</text:p>
      <text:p text:style-name="P39"><text:span text:style-name="T34"><text:s/>a)</text:span><text:span text:style-name="T8"> </text:span><text:span text:style-name="T9">D</text:span><text:span text:style-name="T8">ostarczony asortyment w ramach realizacji zamówienia jest produkowany nie wcześniej niż 12 miesięcy od dnia dostawy jako fabrycznie nowy, wolny od wad technicznych i prawnych, dopuszczony do obrotu oraz gatunku I-go.</text:span><text:span text:style-name="T34"> </text:span><text:span text:style-name="T36">wraz z </text:span><text:span text:style-name="T34">instrukcj</text:span><text:span text:style-name="T36">ą</text:span><text:span text:style-name="T34"> obsługi w języku polskim </text:span></text:p>
      <text:p text:style-name="P35">b) Oferowany wyrób medyczny objęty przedmiotem umowy spełnia wymagania określone w ustawie z dnia<text:span text:style-name="T130"> 20 maja 2010 r. o wyrobach medycznych <text:s/></text:span><text:span text:style-name="T131">(Dz.U. z 2019 r. poz. 175)</text:span></text:p>
      <text:p text:style-name="P74"><text:span text:style-name="T135">3. </text:span>Szczegółowy opis przedmiotu <text:span text:style-name="T128">zamówienia </text:span>zawiera załącznik nr 3 do SIWZ stanowiąc<text:span text:style-name="T128">y</text:span> załącznik nr 2 do niniejszej <text:soft-page-break/>umowy.</text:p>
      <text:p text:style-name="P3"><text:span text:style-name="T54">4</text:span><text:span text:style-name="T1">. Wykonawca oświadcza, że zakupion</text:span><text:span text:style-name="T2">e</text:span><text:span text:style-name="T1"> </text:span><text:span text:style-name="T29">defibrylator</text:span><text:span text:style-name="T30">y</text:span><text:span text:style-name="T31"> wraz z ukompletowaniem</text:span><text:span text:style-name="T1"> spełnia</text:span><text:span text:style-name="T2">ją</text:span><text:span text:style-name="T1"> wszystkie wymagania i warunki wskazane w opisie przedmiotu zamówienia stanowiący </text:span><text:span text:style-name="T22">z</text:span><text:span text:style-name="T1">ałącznik nr </text:span><text:span text:style-name="T38">3</text:span><text:span text:style-name="T22"> </text:span><text:span text:style-name="T1">do SIWZ, stanowiący załącznik nr </text:span><text:span text:style-name="T21">2</text:span></text:p>
      <text:p text:style-name="P3"><text:span text:style-name="T24">do </text:span><text:span text:style-name="T1">niniejszej umowy.</text:span></text:p>
      <text:p text:style-name="P14"><text:span text:style-name="T135">5</text:span>. Wykonawca został wyłoniony zgodnie z ustawą Prawo zamówień publicznych w trybie przetargu nieograniczonego na podstawie art. 39 ustawy Pzp<text:span text:style-name="T104"> (oznaczenie postępowania ZP-2380-49-7/2019)</text:span></text:p>
      <text:p text:style-name="P14"><text:span text:style-name="T135">6</text:span>. Wykonawca wykona dostawę własnymi siłami bez udziału podwykonawców* / z udziałem podwykonawców…………………………………, którym zamierza powierzyć wykonanie ........................... .</text:p>
      <text:p text:style-name="P14"><text:span text:style-name="T135">7</text:span>. W przypadku powierzenia wykonania części przedmiotu zamówienia podwykonawcy, Wykonawca ponosi pełną odpowiedzialność za działania podwykonawcy jak za działanie własne, w szczególności odpowiedzialność za wszelkie zawinione i niezawinione szkody, które powstały w związku z powierzeniem wykonania części zamówienia oraz za zapłatę podwykonawcy za zrealizowany zakres umowy wynikający z ust. <text:span text:style-name="T135">6</text:span>.</text:p>
      <text:p text:style-name="P16"><text:span text:style-name="T135">8</text:span>. W sytuacji nieprzewidzianej w chwili zawierania umowy Wykonawca może zwrócić się do Zamawiającego o wyrażenie zgody na powierzenie podwykonawcy wykonania części zamówienia W takim przypadku wniosek <text:s/>o wyrażenie zgody musi zawierać uzasadnienie faktyczne i mają zastosowanie § 1 ust. <text:span text:style-name="T135">9 </text:span>i ust. 1<text:span text:style-name="T135">0</text:span>.</text:p>
      <text:p text:style-name="P14"><text:span text:style-name="T135">9</text:span>. Powierzenie wykonania części zamówienia podwykonawcy w trakcie realizacji zamówienia wymaga każdorazowo uprzedniej pisemnej zgody Zamawiającego. Wyrażenie zgody lub odmowa winna nastąpić w ciągu 7 dni od złożenia przez Wykonawcę wniosku, w którym co najmniej wskaże on podwykonawcę i cześć zamówienia, która zamierza powierzyć do wykonania.</text:p>
      <text:p text:style-name="P14"><text:span text:style-name="T135">10</text:span>. Niedopełnienie obowiązku uzyskania zgody Zamawiającego na powierzenie wykonania części zamówienia zgodnie z ust. <text:span text:style-name="T137">8</text:span> daje prawo Zamawiającego do wypowiedzenia umowy z winy Wykonawcy i prawem do naliczenia kary umownej zgodnie z § 5 ust. 1 litera b) umowy.</text:p>
      <text:p text:style-name="P24"/>
      <text:p text:style-name="P21">§ 2</text:p>
      <text:p text:style-name="P2"><text:span text:style-name="T1">1. Dostawa </text:span><text:span text:style-name="T33">defibrylator</text:span><text:span text:style-name="T86">ów wraz z ukompletowaniem</text:span><text:span text:style-name="T22"> </text:span><text:span text:style-name="T1">w ramach zamówienia nastąpi </text:span><text:span text:style-name="T22">w ci</text:span><text:span text:style-name="T39">ą</text:span><text:span text:style-name="T22">gu </text:span><text:span text:style-name="T39">30</text:span><text:span text:style-name="T18"> dni od dnia zawarcia umowy.</text:span></text:p>
      <text:p text:style-name="P40"><text:span text:style-name="T57">2</text:span><text:span text:style-name="T56">. Miejscem dostawy przedmiotu zamówienia </text:span><text:span text:style-name="T58">są jednostki terenowe garnizonu śląskiego, </text:span><text:span text:style-name="T56">wskazane </text:span><text:span text:style-name="T58">w załączniku nr 7 do SIWZ </text:span><text:span text:style-name="T14"><text:s/>stanowiący załącznik nr 3 </text:span><text:span text:style-name="T15">do </text:span><text:span text:style-name="T14">niniejszej umowy.</text:span><text:span text:style-name="T58"> </text:span><text:span text:style-name="T56">Dostawa winna być zrealizowana w </text:span><text:span text:style-name="T59">dni</text:span><text:span text:style-name="T56"> </text:span><text:span text:style-name="T58">robocze</text:span><text:span text:style-name="T56"> od poniedziałku do piątku w godzinach od 8:00 do 14:00. </text:span></text:p>
      <text:p text:style-name="P40"><text:span text:style-name="T57">3. </text:span><text:span text:style-name="T56">Wykonawca ma obowiązek zapewnić we własnym zakresie rozładunek i wniesienie asortymentu do pomieszczeń wskazanych przez pracowników Zamawiającego. </text:span><text:span text:style-name="T66">Realizacja dostawy</text:span><text:span text:style-name="T73"> </text:span><text:span text:style-name="T66">odbędzie się</text:span><text:span text:style-name="T81"> </text:span><text:span text:style-name="T66">po uprzednim uzgodnieniu telefonicznym terminu z pracownikami Wydziału </text:span><text:span text:style-name="T68">Zaopatrzenia Kome</text:span><text:span text:style-name="T66">ndy Wojewódzkiej Policji w Katowicach:</text:span></text:p>
      <text:p text:style-name="P41"><text:span text:style-name="T69">a) </text:span><text:span text:style-name="T68">Pani Anna Habraszka </text:span><text:span text:style-name="T66"><text:s/>tel.: </text:span><text:span text:style-name="T69">32/2003119</text:span><text:span text:style-name="T66"> </text:span></text:p>
      <text:p text:style-name="P41"><text:span text:style-name="T70">b) Pani Łucja Dyczka tel.: 32/2003122 (</text:span><text:span text:style-name="T67">Sekretariat Wydziału </text:span><text:span text:style-name="T69">Zaopatrzenia</text:span><text:span text:style-name="T67"> 32/200</text:span><text:span text:style-name="T68">3150</text:span><text:span text:style-name="T70">).</text:span></text:p>
      <text:p text:style-name="P4"><text:span text:style-name="T102">5</text:span>. Dowodem zrealizowania dostawy będzie pisemne potwierdzenie w form<text:span text:style-name="T97">ie protokoł</text:span><text:span text:style-name="T99">u</text:span><text:span text:style-name="T97"> odbioru </text:span><text:span text:style-name="T100">dostawy</text:span><text:span text:style-name="T97"> według wzoru załącznika nr </text:span><text:span text:style-name="T101">4</text:span><text:span text:style-name="T98"> </text:span><text:span text:style-name="T97">do umowy, dokonane przez wskazanego pracownika Zamawiającego, po sprawdzeniu rodzaju i</text:span> kompletności przedmiotu zamówienia. <text:span text:style-name="T118">Wszelkie k</text:span>oszty <text:span text:style-name="T118">związane z </text:span>dostaw<text:span text:style-name="T118">ą</text:span> oraz wniesienia asortymentu ponosi Wykonawca.</text:p>
      <text:p text:style-name="P4"><text:span text:style-name="T102">6</text:span>. Do czasu odbioru dostawy przez Zamawiającego, ryzyko wszelkich niebezpieczeństw związanych z ewentualnym uszkodzeniem lub utratą asortymentu ponosi Wykonawca.</text:p>
      <text:p text:style-name="P11"><text:span text:style-name="T102">7</text:span>. W przypadku wykazania przez Wykonawcę iż zaoferowany sprzęt został wycofany ze sprzedaży lub zaprzestano jego produkcji, brak jest dostępu do niego na rynku polskim (potwierdzone przez producenta lub przedstawiciela handlowego na rynku polskim) Zamawiający dopuszcza możliwość zaoferowania i dostarczenia innego sprzętu pod warunkiem, iż parametry techniczne nie są gorsze (identyczne lub lepsze) od pierwotnie zaoferowanych, a cena pozostaje bez zmian.</text:p>
      <text:p text:style-name="P11"><text:span text:style-name="T102">8</text:span>. W przypadku, o którym mowa w ust. <text:span text:style-name="T102">7</text:span> Wykonawca musi uzyskać zgodę Zamawiającego na zmianę oferowanego sprzętu.</text:p>
      <text:p text:style-name="P4"><text:span text:style-name="T102">9</text:span>. Zamawiającemu przysługuje prawo nie wyrażenia zgody na zmianę oferowanego sprzętu. W zaistniałym przypadku Wykonawca będzie zobligowany do dostarczenia zaoferowanego sprzętu zgodnego treścią oferty.</text:p>
      <text:p text:style-name="P13"><text:span text:style-name="T89">10</text:span><text:span text:style-name="T88">. Zamawiaj</text:span><text:span text:style-name="T107">ący przewiduje w ramach zamówienia zakup dodatkowego asortymentu w ramach prawa opcji do</text:span><text:span text:style-name="T108"> </text:span><text:span text:style-name="T106">wysokości środków przeznaczonych na realizację zamówienia. W ramach tej opcji zakres zakupowanego asortymentu</text:span></text:p>
      <text:p text:style-name="P12"><text:span text:style-name="T106">(tj. rodzaj sprzętu i ilość) zostanie określony przez Zamawiającego w złożonym zamówieniu w przypadku podjęcia</text:span><text:span text:style-name="T109"> </text:span><text:span text:style-name="T106">decyzji o skorzystaniu z opcji. Asortyment dostarczony w ramach opcji musi być tego samego producenta i modelu oraz</text:span></text:p>
      <text:p text:style-name="P7"><text:soft-page-break/>o tych samych parametrach co asortyment oferowany w ramach zakupu podstawowego.</text:p>
      <text:p text:style-name="P7">1<text:span text:style-name="T119">1</text:span>. W przypadku prawa opcji, o której mowa w ust. 1<text:span text:style-name="T119">0</text:span> Zamawiający poinformuje o zamiarze skorzystania z tego prawa. W <text:span text:style-name="T97">przypadku skorzystania z prawa opcji dostawa zakupywanego sprzętu w ramach opcji nastąpi maksymalnie</text:span></text:p>
      <text:p text:style-name="P12"><text:span text:style-name="T111">w terminie </text:span><text:span text:style-name="T112">14</text:span><text:span text:style-name="T111"> dni o</text:span><text:span text:style-name="T106">d dnia zawarcia umowy. W przypadku skorzystania z prawa opcji Zamawiający w terminie </text:span><text:span text:style-name="T109">2</text:span><text:span text:style-name="T106"> dni roboczych od podpisania umowy prześle na adres e-mail………………………</text:span><text:span text:style-name="T110"> <text:s/></text:span><text:span text:style-name="T106">wypełniony formularz ofertowy opcji z wykazem sprzętu (z zachowaniem cen jednostkowych wskazanych w formularzu ofertowym dla zamówienia podstawowego) który zostanie zakupiony w ramach opcji </text:span><text:span text:style-name="T110">wraz z m</text:span><text:span text:style-name="T106">iejscem dostawy zakupywanego sprzętu w ramach opcji .</text:span></text:p>
      <text:p text:style-name="P37"/>
      <text:p text:style-name="P21">§ 3</text:p>
      <text:p text:style-name="P21"/>
      <text:p text:style-name="P9"><text:span text:style-name="T26">1. Warto</text:span><text:span text:style-name="T25">ść zamówienia wynosi ................................. zł brutto, w tym podatek VAT …..%,</text:span><text:span text:style-name="T27"> </text:span><text:span text:style-name="T28">(</text:span><text:span text:style-name="T27">słownie złotych</text:span><text:span text:style-name="T28"> </text:span><text:span text:style-name="T114">brutto: ................................. 00/100</text:span><text:span text:style-name="T115">)</text:span><text:span text:style-name="T114">.</text:span></text:p>
      <text:p text:style-name="P7">2. Maksymalna wartość zamówienia w ramach opcji wskazanej w § 2 ust. 1<text:span text:style-name="T128">0</text:span> wynosi: …........... złotych brutto (słownie:</text:p>
      <text:p text:style-name="P7">................ /100), w tym podatek VAT .......... %. W przypadku skorzystania z prawa opcji ceny jednostkowe<text:span text:style-name="T113"> </text:span>zamawianego sprzętu, będą takie jak ceny jednostkowe dla tego rodzaju sprzętu określonego w załączniku nr 1 do</text:p>
      <text:p text:style-name="P7">zamówienia podstawowego.</text:p>
      <text:p text:style-name="P7">3. Maksymalna wartość zamówienia wynikająca z ust. 1 i ust. 2 wynosi …............................. złotych brutto.</text:p>
      <text:p text:style-name="P7">4. Zamawiający zastrzega sobie prawo odstąpienia od skorzystania z przewidzianego prawa opcji, tj. zakupu</text:p>
      <text:p text:style-name="P7">dodatkowego sprzętu.</text:p>
      <text:p text:style-name="P7">5. Dopuszcza się możliwość realizacji zamówienia o wartości niższej niż wymieniona w ust. 3.</text:p>
      <text:p text:style-name="P8"><text:span text:style-name="T119">6</text:span>. Ceny, o których mowa w ust. 1, zawierają wsz<text:span text:style-name="T119">yst</text:span>kie składniki cenotwórcze jak podatki, cła według aktualnie obowiązujących przepisów oraz zastosowane rabaty.</text:p>
      <text:p text:style-name="P8"><text:span text:style-name="T119">7</text:span>. Wartość przedmiotu umowy określona w ust. 1 jest ostateczna i nie podlega zmianie.</text:p>
      <text:p text:style-name="P8"/>
      <text:p text:style-name="P21">§ 4</text:p>
      <text:p text:style-name="P14"/>
      <text:p text:style-name="P17">1. Strony dokonają rozliczenia realizacji umowy na podstawie faktury wystawionej zgodnie z ilością i rodzajem zamówie<text:span text:style-name="T97">nia zgodnie ze złożoną ofertą.</text:span></text:p>
      <text:p text:style-name="P20"><text:span text:style-name="T97">2. Zamawiający dopuszcza możliwość wystawienia faktury w wersji elektronicznej. Faktura w wersji elektronicznej – plik w formacie pdf. zostanie przesłana do Zamawiającego na adres e-mail:</text:span><text:span text:style-name="T120"> </text:span><text:a xlink:type="simple" xlink:href="mailto:faktury.zaopatrzenie@ka.policja.gov.pl" text:style-name="Internet_20_link" text:visited-style-name="Visited_20_Internet_20_Link"><text:span text:style-name="Internet_20_link"><text:span text:style-name="T19">faktury.zaopatrzenie@ka.policja.gov.pl</text:span></text:span></text:a></text:p>
      <text:p text:style-name="P29">3. Podstawą zapłaty faktury będ<text:span text:style-name="T94">zie</text:span> protok<text:span text:style-name="T94">ół</text:span> odbioru sporządzon<text:span text:style-name="T94">y</text:span> i podpisan<text:span text:style-name="T94">y</text:span> przez Wykonawcę wg wzoru, o którym mowa w § <text:span text:style-name="T94">2</text:span> ust. <text:span text:style-name="T103">5</text:span> dostarczon<text:span text:style-name="T135">y</text:span> wraz z fakturą i asortymentem, a po sprawdzeniu ilości i rodzaju przedmiotu zamówienia podpisan<text:span text:style-name="T135">y</text:span> przez upoważnionego pracownika Zamawiającego.</text:p>
      <text:p text:style-name="P17">4. Zamawiający dokona zapłaty należności przelewem na konto Wykonawcy wskazane na fakturze w ciągu 30 dni od dnia prawidłowo wystawionej faktury, pod warunkiem, że Wykonawca doręczy Zamawiającemu fakturę w ciągu siedmiu dni od dnia jej wystawienia. Uchybienie tego terminu powoduje, iż termin zapłaty przedmiotowej faktury wynosić będzie <text:span text:style-name="T119">30 </text:span>dni od dnia otrzymania faktury.</text:p>
      <text:p text:style-name="P17">5. Za datę dokonania płatności strony będą uważały datę przekazania przez Zamawiającego polecenia przelewu do banku.</text:p>
      <text:p text:style-name="P17"><text:span text:style-name="T128">6</text:span>. Wykonawca zobowiązany jest dostarczyć dokumenty potwierdzające rozliczenie Wykonawcy z podwykonawcą za zakres prac wskazany w § 1 ust. <text:span text:style-name="T135">6</text:span> umowy </text:p>
      <text:p text:style-name="P14"/>
      <text:p text:style-name="P21">§ 5</text:p>
      <text:p text:style-name="P14">1. Jeżeli opóźnienie realizacji dostaw nastąpi z przyczyn leżących po stronie Wykonawcy, Zamawiający obciąży</text:p>
      <text:p text:style-name="P14">Wykonawcę karą umowną:</text:p>
      <text:p text:style-name="P19">a) w wysokości 0,5 % wartości umowy brutto<text:span text:style-name="T116"> wskazanej w § 3 ust. 1</text:span> za każdy dzień w realizacji umowy <text:span text:style-name="T116">po</text:span> terminie wskazanym w § 2 ust. 1. Wysokość kary nie może przekroczyć 8% wartości umownej brutto wskazanej w § 3 ust. 1. Po przekroczeniu wysokości kar umownych odpowiadających 8% wartości brutto umowy Zamawiającemu przysługuje prawo wypowiedzenia umowy z prawem naliczenia kary umownej określonej w § 5 ust. 1 lit. <text:span text:style-name="T95">b</text:span> umowy.</text:p>
      <text:p text:style-name="P14">b) w wysokości 10% wartości umownej brutto wskazanej w § 3 ust. 1, gdy Zamawiający wypowie umowę z powodu okoliczności, za które odpowiada Wykonawca.</text:p>
      <text:p text:style-name="P14">c) w wysokości 10% wartości umownej brutto wskazanej w § 3 ust. 1, gdy Wykonawca wypowie umowę z powodu <text:soft-page-break/>okoliczności, za które odpowiada on sa<text:span text:style-name="T97">m.</text:span></text:p>
      <text:p text:style-name="P10"><text:span text:style-name="T1">2. Zamawiający naliczy Wykonawcy karę umowną w wysokości 500,00 zł, za każdy dzień </text:span><text:span text:style-name="T24">opóźnienia</text:span><text:span text:style-name="T1"> w realizacji</text:span><text:span text:style-name="T24"> </text:span><text:span text:style-name="T1">zapisów umowy w terminie wskazanym w § 6 ust. </text:span><text:span text:style-name="T20">5</text:span><text:span text:style-name="T1"> i </text:span><text:span text:style-name="T20">6</text:span><text:span text:style-name="T1">.</text:span></text:p>
      <text:p text:style-name="P28">3. Postanowienia ust. 1 i 2 nie wyłączają prawa Zamawiającego do dochodzenia od Wykonawcy odszkodowania uzupełniającego na zasadach ogólnych, jeżeli wartość powstałej szkody przekroczy wysokość kar umownych.</text:p>
      <text:p text:style-name="P28">4. Zamawiającemu przysługuje prawo odstąpienia od umowy oraz do obciążenia Wykonawcy karami umownymi określonymi w ust. 1, w przypadku niedotrzymania przez Wykonawcę warunków umowy, działania na szkodę Zamawiającego lub w sposób naruszający interesy Zamawiającego.</text:p>
      <text:p text:style-name="P28">5. Zamawiający zastrzega sobie możliwość potrącenia wartości naliczonych kar umownych z faktury lub faktur wystawianych przez Wykonawcę, po uprzednim zawiadomieniu Wykonawcy na piśmie o potrąceniu i jego</text:p>
      <text:p text:style-name="P28">wysokości.</text:p>
      <text:p text:style-name="P28"/>
      <text:p text:style-name="P31">§ 6</text:p>
      <text:p text:style-name="P30">1. Wykonawca udziela Zamawiającemu gwarancji na okres <text:span text:style-name="T105">......</text:span> <text:span text:style-name="T113">..</text:span>miesięcy<text:span text:style-name="T105"> na urządzenie AED oraz ....... <text:s/>miesięcy na</text:span><text:span text:style-name="T129"> </text:span><text:span text:style-name="T105"><text:s/>torbę transportową oraz szafkę </text:span>od dnia <text:span text:style-name="T103">kompletnej dostawy</text:span> przedmiotu zamówienia na sprzęt będący przedmiotem umowy, <text:span text:style-name="T134">oraz gwarantuje, że data ważności baterii i elektrod wyniesie ….. miesięcy od daty dostarczenia do Zamawiającego</text:span>, zgodnie z załącznikiem nr 1 do SIWZ, stanowiącym załącznik nr <text:span text:style-name="T103">1</text:span> do umowy.</text:p>
      <text:p text:style-name="P36"><text:span text:style-name="T11">2. Termin obowiązywania gwarancji </text:span><text:span text:style-name="T12">liczony jest od dnia podpisania bez za</text:span><text:span text:style-name="T4">strzeżeń przez przedstawicieli stron, protokołu odbioru </text:span><text:span text:style-name="T6">dostawy</text:span><text:span text:style-name="T4"> (załącznik nr </text:span><text:span text:style-name="T7">4</text:span><text:span text:style-name="T4"> do umowy), który jest opracowany na podstawie wykonan</text:span><text:span text:style-name="T5">ej dostawy.</text:span><text:span text:style-name="T4"> </text:span></text:p>
      <text:p text:style-name="P38"><text:span text:style-name="T16">3. </text:span><text:span text:style-name="T55">W okresie trwania gwarancji Wykonawca zapewni bezpłatne</text:span><text:span text:style-name="T132"> </text:span><text:span text:style-name="T133">serwisy gwarancyjne i przeglądy okresowe, bez kosztów wymiany elektrod i baterii.</text:span></text:p>
      <text:list xml:id="list3407601182" text:style-name="WW8Num1">
        <text:list-item>
          <text:p text:style-name="P84"><text:span text:style-name="T17">4. W</text:span><text:span text:style-name="T84"> okresie gwarancji sprzęt podlegający naprawie będzie odbierany przez Wykonawcę z </text:span><text:span text:style-name="T85">jednostki wskazanej przez Zamawiającego.</text:span></text:p>
        </text:list-item>
        <text:list-item>
          <text:p text:style-name="P79"><text:span text:style-name="T78">5</text:span><text:span text:style-name="T74">. Wykonanie działań wynikających z gwarancji nastąp</text:span><text:span text:style-name="T79">i w ciągu </text:span><text:span text:style-name="T80">14 dni</text:span><text:span text:style-name="T79"> kalendarzowych od d</text:span><text:span text:style-name="T74">aty</text:span><text:span text:style-name="T75"> zgłoszenia (nie licząc dni ustawowo wolnych od pracy). W przypadku braku możliwości terminowego usunięcia uszkodzenia Wykonawca zobowiązuje się we wskazanym terminie dostarczyć Zamawiającemu sprawny sprzęt zastępczy, funkcjonalnie nie gorszy o</text:span><text:span text:style-name="T76">d</text:span><text:span text:style-name="T75"> uszkodzonego. </text:span></text:p>
        </text:list-item>
        <text:list-item>
          <text:p text:style-name="P80"><text:span text:style-name="T71">6</text:span><text:span text:style-name="T64">. W przypadku gdy działania wynikające z gwarancji nastąpią w terminie </text:span><text:span text:style-name="T72">28</text:span><text:span text:style-name="T64"> dni kalendarzowych od daty</text:span><text:span text:style-name="T65"> zgłoszenia (nie licząc dni ustawowo wolnych od pracy) Wykonawca w terminie 10 dni roboczych dostarczy fabrycznie nowy</text:span><text:span text:style-name="T75"> reklamowany asortyment. Przekroczenie 10 dniowego terminu dostarczenia nowego reklamowanego asortymentu będzie skutkowało naliczeniem kary umownej </text:span><text:span text:style-name="T77">określonej w </text:span><text:span text:style-name="T3">§ 5 ust. 2.</text:span></text:p>
        </text:list-item>
        <text:list-item>
          <text:p text:style-name="P81">Zgłoszenia uszkodzeń dokonywane będą przez Zamawiającego telefonicznie lub pocztą elektroniczną.</text:p>
        </text:list-item>
        <text:list-item>
          <text:p text:style-name="P82"><text:span text:style-name="T93">7</text:span>. Zgłoszenia o awarii przyjmowane są :</text:p>
        </text:list-item>
      </text:list>
      <text:list xml:id="list2677255699" text:style-name="WW8Num2">
        <text:list-item>
          <text:p text:style-name="P83">telefonicznie pod numerem: ......................................</text:p>
        </text:list-item>
        <text:list-item>
          <text:p text:style-name="P83">fax: .....................................…</text:p>
        </text:list-item>
        <text:list-item>
          <text:p text:style-name="P83">e-mail …………………...</text:p>
        </text:list-item>
      </text:list>
      <text:p text:style-name="P5"><text:span text:style-name="T20">8</text:span><text:span text:style-name="T1">. Wykonawca jest obowiązany do uznania reklamacji wad ukrytych dostarczonego asortymentu i bezzwłocznej jego wymiany na wolny od wad.</text:span></text:p>
      <text:p text:style-name="P32"><text:span text:style-name="T122">9</text:span>. <text:span text:style-name="T121">Przedłuża się okres gwarancji o każdorazowy czas naprawy (tj. od dnia zgłoszenia awarii - do dnia zakończenia naprawy).</text:span></text:p>
      <text:p text:style-name="P32"><text:span text:style-name="T122">10</text:span><text:span text:style-name="T121">. Serwis gwarancyjny na zakupiony defibrylator świadczony będzie przez autoryzowany punkt serwisowy producenta wg książki (karty) gwarancyjnej na terenie Rzeczypospolitej Polskiej.</text:span></text:p>
      <text:p text:style-name="P32"><text:span text:style-name="T122">11</text:span><text:span text:style-name="T121">. Wykonawca dostarczy Zamawiającemu w dniu dostawy defibrylatora </text:span><text:span text:style-name="T122">d</text:span><text:span text:style-name="T121">okumentację określającą zasady( warunki) świadczeń usług serwisowych w okresie gwarancyjnym i pogwarancyjnym, </text:span></text:p>
      <text:p text:style-name="P27"/>
      <text:p text:style-name="P27"/>
      <text:p text:style-name="P21">§ 7</text:p>
      <text:p text:style-name="P14">Wykonawca zabezpieczy obecnie i w przyszłości Zamawiającego przed wszelkimi działaniami lub roszczeniami osób</text:p>
      <text:p text:style-name="P14">trzecich związanymi z naruszeniem patentów, praw autorskich i pokrewnych, zarejestrowanych wzorów lub innych</text:p>
      <text:p text:style-name="P14">praw z tytułu użytkowania sprzętu przez Zamawiającego. </text:p>
      <text:p text:style-name="P14"/>
      <text:p text:style-name="P23">§ 8</text:p>
      <text:p text:style-name="P26">W razie wystąpienia istotnej zmiany okoliczności powodującej, że wykonanie umowy nie leży w interesie publicznym, <text:soft-page-break/>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text:p>
      <text:p text:style-name="P15"/>
      <text:p text:style-name="P22">§ 9</text:p>
      <text:p text:style-name="P18">1. Zmiany niniejszej umowy wymagają formy pisemnej pod rygorem nieważności.</text:p>
      <text:p text:style-name="P18">2. Zamawiający dopuszcza możliwość zmian postanowień umowy w zakresie:</text:p>
      <text:p text:style-name="P18">a) Zmiany obowiązującej stawki VAT z zachowaniem kwoty brutto wynikającej z realizacji umowy, </text:p>
      <text:p text:style-name="P18"><text:span text:style-name="T96">3</text:span>. Wykonawca nie może dokonać cesji wierzytelności powstałej z niniejszej umowy bez zgody Zamawiającego.</text:p>
      <text:p text:style-name="P18"><text:span text:style-name="T96">4</text:span>. W sprawach nie uregulowanych w umowie zastosowanie mają przepisy Kodeksu Cywilnego oraz ustawy Prawo zamówień publicznych.</text:p>
      <text:p text:style-name="P18"><text:span text:style-name="T96">5</text:span>. Spory powstałe w tle realizacji niniejszej umowy będą rozstrzygane przez właściwy miejscowo sąd powszechny dla siedziby Zamawiającego. </text:p>
      <text:p text:style-name="P14"/>
      <text:p text:style-name="P23">§ 10</text:p>
      <text:p text:style-name="P14">Umowę sporządzono w dwóch jednobrzmiących egzemplarzach, jeden egzemplarz dla Wykonawcy i jeden egzemplarz</text:p>
      <text:p text:style-name="P14">dla Zamawiającego.</text:p>
      <text:p text:style-name="P14"/>
      <text:p text:style-name="P14"/>
      <text:p text:style-name="P14">ZAMAWIAJĄCY <text:tab/><text:tab/><text:tab/><text:tab/><text:tab/><text:tab/><text:tab/><text:tab/><text:tab/>WYKONAWC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4">* Niepotrzebne skreślić</text:p>
      <text:p text:style-name="P21"/>
      <text:p text:style-name="P25"><text:soft-page-break/></text:p>
      <text:p text:style-name="P45"><text:span text:style-name="Tekst_20_treści_20__28_2_29__20_Exact"><text:span text:style-name="T123">ZATWIERDZAM<text:tab/><text:tab/><text:tab/><text:tab/><text:tab/><text:tab/><text:tab/>Załącznik nr </text:span></text:span><text:span text:style-name="Tekst_20_treści_20__28_2_29__20_Exact"><text:span text:style-name="T124">4</text:span></text:span><text:span text:style-name="Tekst_20_treści_20__28_2_29__20_Exact"><text:span text:style-name="T123"> do U</text:span></text:span><text:span text:style-name="Tekst_20_treści_20__28_2_29__20_Exact"><text:span text:style-name="T124">mowy</text:span></text:span><text:span text:style-name="Tekst_20_treści_20__28_2_29__20_Exact"><text:span text:style-name="T123"><text:tab/><text:tab/><text:tab/><text:tab/><text:tab/></text:span></text:span></text:p>
      <text:p text:style-name="P45"/>
      <text:p text:style-name="P45"><text:span text:style-name="Tekst_20_treści_20__28_2_29__20_Exact"><text:span text:style-name="T123"><text:tab/><text:tab/><text:tab/><text:tab/><text:tab/><text:tab/></text:span></text:span></text:p>
      <text:p text:style-name="P66"><text:span text:style-name="Tekst_20_treści_20__28_4_29__5f_"><text:span text:style-name="T123">PROTOKÓŁ ODBIORU DOSTAWY Z DNIA ___ - ___ - 201__</text:span></text:span></text:p>
      <text:p text:style-name="P67"><text:span text:style-name="Tekst_20_treści_20__28_4_29__5f_"><text:span text:style-name="T90">UMOWA NR CRU</text:span></text:span><text:span text:style-name="Tekst_20_treści_20__28_4_29__5f_"><text:span text:style-name="T91"> </text:span></text:span><text:span text:style-name="Tekst_20_treści_20__28_4_29__5f_"><text:span text:style-name="T92"><text:s text:c="24"/></text:span></text:span><text:span text:style-name="Tekst_20_treści_20__28_4_29__5f_"><text:span text:style-name="T91"><text:s/>/</text:span></text:span><text:span text:style-name="Tekst_20_treści_20__28_4_29__5f_"><text:span text:style-name="T90">2019</text:span></text:span></text:p>
      <text:p text:style-name="P68"/>
      <text:p text:style-name="P47"><text:span text:style-name="Tekst_20_treści_20__28_2_29__5f_"><text:span text:style-name="T44">Miejsce dokonania odbioru: </text:span></text:span></text:p>
      <text:p text:style-name="P46"><text:span text:style-name="Tekst_20_treści_20__28_2_29__5f_"><text:span text:style-name="T44"><text:s/></text:span></text:span></text:p>
      <text:p text:style-name="P62"><text:span text:style-name="Tekst_20_treści_20__28_2_29__5f_"><text:span text:style-name="T44">Komisja w składzie :</text:span></text:span></text:p>
      <text:section text:style-name="Sect1" text:name="Sekcja1">
        <text:p text:style-name="P63"><text:span text:style-name="Tekst_20_treści_20__28_2_29__5f_"><text:span text:style-name="T44">1.<text:tab/> </text:span></text:span></text:p>
        <text:p text:style-name="P63"/>
        <text:p text:style-name="P63"><text:span text:style-name="Tekst_20_treści_20__28_2_29__5f_"><text:span text:style-name="T44">DOKONAŁA ODBIORU</text:span></text:span></text:p>
        <text:p text:style-name="P63"><text:span text:style-name="Tekst_20_treści_20__28_2_29__5f_"><text:span text:style-name="T44">2.<text:tab/></text:span></text:span></text:p>
        <text:p text:style-name="P48"><text:span text:style-name="Tekst_20_treści_20__28_2_29__5f_"><text:span text:style-name="T44">3.<text:tab/></text:span></text:span></text:p>
        <text:p text:style-name="P50"/>
        <text:p text:style-name="P50"/>
      </text:section>
      <text:section text:style-name="Sect2" text:name="Sekcja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51"><text:span text:style-name="Strong_20_Emphasis"><text:span text:style-name="T41">L</text:span></text:span><text:span text:style-name="Strong_20_Emphasis"><text:span text:style-name="T51">.p</text:span></text:span></text:p>
            </table:table-cell>
            <table:table-cell table:style-name="Tabela1.A1" office:value-type="string">
              <text:p text:style-name="P52"><text:span text:style-name="Strong_20_Emphasis"><text:span text:style-name="T51">Nazwa przedmiotu dostawy</text:span></text:span></text:p>
            </table:table-cell>
            <table:table-cell table:style-name="Tabela1.C1" office:value-type="string">
              <text:p text:style-name="P77"><text:span text:style-name="Strong_20_Emphasis"><text:span text:style-name="T51">Jedn</text:span></text:span></text:p>
              <text:p text:style-name="P77"><text:span text:style-name="Strong_20_Emphasis"><text:span text:style-name="T51">miary</text:span></text:span></text:p>
            </table:table-cell>
            <table:table-cell table:style-name="Tabela1.A1" office:value-type="string">
              <text:p text:style-name="P52"><text:span text:style-name="Strong_20_Emphasis"><text:span text:style-name="T51">Ilość</text:span></text:span></text:p>
            </table:table-cell>
            <table:table-cell table:style-name="Tabela1.C1" office:value-type="string">
              <text:p text:style-name="P76"><text:span text:style-name="Strong_20_Emphasis"><text:span text:style-name="T51">Data</text:span></text:span></text:p>
              <text:p text:style-name="P75"><text:span text:style-name="Strong_20_Emphasis"><text:span text:style-name="T51">produkcji</text:span></text:span></text:p>
            </table:table-cell>
            <table:table-cell table:style-name="Tabela1.A1" office:value-type="string">
              <text:p text:style-name="P75"><text:span text:style-name="Strong_20_Emphasis"><text:span text:style-name="T51">Gwarancja</text:span></text:span></text:p>
            </table:table-cell>
            <table:table-cell table:style-name="Tabela1.A1" office:value-type="string">
              <text:p text:style-name="P52"><text:span text:style-name="Strong_20_Emphasis"><text:span text:style-name="T51">Nr seryjny</text:span></text:span></text:p>
            </table:table-cell>
            <table:table-cell table:style-name="Tabela1.A1" office:value-type="string">
              <text:p text:style-name="P59"><text:span text:style-name="Strong_20_Emphasis"><text:span text:style-name="T51">Data ważności baterii</text:span></text:span></text:p>
            </table:table-cell>
            <table:table-cell table:style-name="Tabela1.I1" office:value-type="string">
              <text:p text:style-name="P52"><text:span text:style-name="Strong_20_Emphasis"><text:span text:style-name="T52">Data ważności elektrod</text:span></text:span></text:p>
            </table:table-cell>
          </table:table-row>
          <table:table-row table:style-name="Tabela1.2">
            <table:table-cell table:style-name="Tabela1.A1" office:value-type="string">
              <text:p text:style-name="P49"><text:span text:style-name="Tekst_20_treści_20__28_2_29_2"><text:span text:style-name="T45">1.</text:span></text:span></text:p>
            </table:table-cell>
            <table:table-cell table:style-name="Tabela1.A1" office:value-type="string">
              <text:p text:style-name="P53"><text:span text:style-name="Tekst_20_treści_20__28_2_29__20__2b__20_6_20_pt"><text:span text:style-name="T1"/></text:span></text:p>
            </table:table-cell>
            <table:table-cell table:style-name="Tabela1.A1" office:value-type="string">
              <text:p text:style-name="P53"><text:span text:style-name="Tekst_20_treści_20__28_2_29__20__2b__20_6_20_pt"><text:span text:style-name="T42"/></text:span></text:p>
            </table:table-cell>
            <table:table-cell table:style-name="Tabela1.A1" office:value-type="string">
              <text:p text:style-name="P54"><text:span text:style-name="Tekst_20_treści_20__28_2_29__20__2b__20_6_20_pt"><text:span text:style-name="T42"/></text:span></text:p>
            </table:table-cell>
            <table:table-cell table:style-name="Tabela1.A1" office:value-type="string">
              <text:p text:style-name="P53"><text:span text:style-name="Tekst_20_treści_20__28_2_29__20__2b__20_6_20_pt"><text:span text:style-name="T42"/></text:span></text:p>
            </table:table-cell>
            <table:table-cell table:style-name="Tabela1.A1" office:value-type="string">
              <text:p text:style-name="P53"><text:span text:style-name="Tekst_20_treści_20__28_2_29__20__2b__20_6_20_pt"><text:span text:style-name="T42"/></text:span></text:p>
            </table:table-cell>
            <table:table-cell table:style-name="Tabela1.A1" office:value-type="string">
              <text:p text:style-name="P53"><text:span text:style-name="Tekst_20_treści_20__28_2_29__20__2b__20_6_20_pt"><text:span text:style-name="T42"/></text:span></text:p>
            </table:table-cell>
            <table:table-cell table:style-name="Tabela1.A1" office:value-type="string">
              <text:p text:style-name="P53"/>
            </table:table-cell>
            <table:table-cell table:style-name="Tabela1.I1" office:value-type="string">
              <text:p text:style-name="P53"/>
            </table:table-cell>
          </table:table-row>
          <table:table-row table:style-name="Tabela1.2">
            <table:table-cell table:style-name="Tabela1.A1" office:value-type="string">
              <text:p text:style-name="P49"><text:span text:style-name="Tekst_20_treści_20__28_2_29_2"><text:span text:style-name="T45">2.</text:span></text:span></text:p>
            </table:table-cell>
            <table:table-cell table:style-name="Tabela1.A1" office:value-type="string">
              <text:p text:style-name="P53"><text:span text:style-name="Tekst_20_treści_20__28_2_29__20__2b__20_6_20_pt"><text:span text:style-name="T1"/></text:span></text:p>
            </table:table-cell>
            <table:table-cell table:style-name="Tabela1.A1" office:value-type="string">
              <text:p text:style-name="P53"><text:span text:style-name="Tekst_20_treści_20__28_2_29__20__2b__20_6_20_pt"><text:span text:style-name="T42"/></text:span></text:p>
            </table:table-cell>
            <table:table-cell table:style-name="Tabela1.A1" office:value-type="string">
              <text:p text:style-name="P53"><text:span text:style-name="Tekst_20_treści_20__28_2_29__20__2b__20_6_20_pt"><text:span text:style-name="T42"/></text:span></text:p>
            </table:table-cell>
            <table:table-cell table:style-name="Tabela1.A1" office:value-type="string">
              <text:p text:style-name="P53"><text:span text:style-name="Tekst_20_treści_20__28_2_29__20__2b__20_6_20_pt"><text:span text:style-name="T42"/></text:span></text:p>
            </table:table-cell>
            <table:table-cell table:style-name="Tabela1.A1" office:value-type="string">
              <text:p text:style-name="P53"><text:span text:style-name="Tekst_20_treści_20__28_2_29__20__2b__20_6_20_pt"><text:span text:style-name="T42"/></text:span></text:p>
            </table:table-cell>
            <table:table-cell table:style-name="Tabela1.A1" office:value-type="string">
              <text:p text:style-name="P53"><text:span text:style-name="Tekst_20_treści_20__28_2_29__20__2b__20_6_20_pt"><text:span text:style-name="T42"/></text:span></text:p>
            </table:table-cell>
            <table:table-cell table:style-name="Tabela1.A1" office:value-type="string">
              <text:p text:style-name="P53"/>
            </table:table-cell>
            <table:table-cell table:style-name="Tabela1.I1" office:value-type="string">
              <text:p text:style-name="P53"/>
            </table:table-cell>
          </table:table-row>
          <table:table-row table:style-name="Tabela1.4">
            <table:table-cell table:style-name="Tabela1.A4" office:value-type="string">
              <text:p text:style-name="P49"><text:span text:style-name="Tekst_20_treści_20__28_2_29_2"><text:span text:style-name="T45">3.</text:span></text:span></text:p>
            </table:table-cell>
            <table:table-cell table:style-name="Tabela1.A4" office:value-type="string">
              <text:p text:style-name="P53"><text:span text:style-name="Tekst_20_treści_20__28_2_29__20__2b__20_6_20_pt"><text:span text:style-name="T1"/></text:span></text:p>
            </table:table-cell>
            <table:table-cell table:style-name="Tabela1.C4" office:value-type="string">
              <text:p text:style-name="P53"><text:span text:style-name="Tekst_20_treści_20__28_2_29__20__2b__20_6_20_pt"><text:span text:style-name="T42"/></text:span></text:p>
            </table:table-cell>
            <table:table-cell table:style-name="Tabela1.C4" office:value-type="string">
              <text:p text:style-name="P53"><text:span text:style-name="Tekst_20_treści_20__28_2_29__20__2b__20_6_20_pt"><text:span text:style-name="T42"/></text:span></text:p>
            </table:table-cell>
            <table:table-cell table:style-name="Tabela1.C4" office:value-type="string">
              <text:p text:style-name="P53"><text:span text:style-name="Tekst_20_treści_20__28_2_29__20__2b__20_6_20_pt"><text:span text:style-name="T42"/></text:span></text:p>
            </table:table-cell>
            <table:table-cell table:style-name="Tabela1.C4" office:value-type="string">
              <text:p text:style-name="P53"><text:span text:style-name="Tekst_20_treści_20__28_2_29__20__2b__20_6_20_pt"><text:span text:style-name="T42"/></text:span></text:p>
            </table:table-cell>
            <table:table-cell table:style-name="Tabela1.A4" office:value-type="string">
              <text:p text:style-name="P53"><text:span text:style-name="Tekst_20_treści_20__28_2_29__20__2b__20_6_20_pt"><text:span text:style-name="T42"/></text:span></text:p>
            </table:table-cell>
            <table:table-cell table:style-name="Tabela1.A4" office:value-type="string">
              <text:p text:style-name="P53"/>
            </table:table-cell>
            <table:table-cell table:style-name="Tabela1.I4" office:value-type="string">
              <text:p text:style-name="P53"/>
            </table:table-cell>
          </table:table-row>
        </table:table>
        <text:p text:style-name="P65"><text:span text:style-name="T47">Dodatkowy zestaw elektrod</text:span><text:span text:style-name="T46"> </text:span><text:span text:style-name="Tekst_20_treści_20__28_2_29__5f_"><text:span text:style-name="T125">Tak/Nie*<text:tab/></text:span></text:span><text:span text:style-name="Tekst_20_treści_20__28_2_29__5f_"><text:span text:style-name="T136">Data ważności dodatkowego zestawu elektrod…………….…….</text:span></text:span></text:p>
        <text:p text:style-name="P65"><text:span text:style-name="T46">Realizacja dostawy </text:span><text:span text:style-name="Tekst_20_treści_20__28_2_29__5f_"><text:span text:style-name="T125">Tak/Nie*</text:span></text:span></text:p>
        <text:p text:style-name="P65"><text:span text:style-name="Tekst_20_treści_20__28_2_29__5f_"><text:span text:style-name="T46">Potwierdzenie zgodności przyjmowanej dostawy z parametrem/funkcjonalnością zaoferowaną w ofercie – </text:span></text:span><text:span text:style-name="Tekst_20_treści_20__28_2_29__5f_"><text:span text:style-name="T125">Zgodnie/Niezgodnie *</text:span></text:span></text:p>
        <text:p text:style-name="P64"><text:span text:style-name="Tekst_20_treści_20__28_2_29__5f_"><text:span text:style-name="T46">Świadectwa dodatkowe, dokumenty gwarancyjne </text:span></text:span><text:span text:style-name="Tekst_20_treści_20__28_2_29__5f_"><text:span text:style-name="T49">(jeśli były przewidziane w umowie)</text:span></text:span><text:span text:style-name="Tekst_20_treści_20__28_2_29__5f_"><text:span text:style-name="T46"> - <text:line-break/></text:span></text:span><text:span text:style-name="Tekst_20_treści_20__28_2_29__5f_"><text:span text:style-name="T127">Dostarczone zgodnie z umową/ Niewykonane zgodnie z umową <text:s/>*</text:span></text:span></text:p>
        <text:p text:style-name="P55"><text:span text:style-name="Tekst_20_treści_20__28_2_29__5f_"><text:span text:style-name="T48"/></text:span></text:p>
        <text:p text:style-name="P55"><text:span text:style-name="Tekst_20_treści_20__28_2_29__5f_"><text:span text:style-name="T48">Końcowy wynik odbioru </text:span></text:span><text:span text:style-name="Tekst_20_treści_20__28_2_29__5f_"><text:span text:style-name="T126">– Pozytywny / Negatywny *</text:span></text:span></text:p>
        <text:p text:style-name="P55"><text:span text:style-name="Tekst_20_treści_20__28_2_29__5f_"><text:span text:style-name="T48"/></text:span></text:p>
        <text:p text:style-name="P55"><text:span text:style-name="Tekst_20_treści_20__28_2_29__5f_"><text:span text:style-name="T48">UWAGI: <text:s/>_____________________________________________________________________________________</text:span></text:span></text:p>
        <text:p text:style-name="P55"/>
        <text:p text:style-name="P55"><text:span text:style-name="Tekst_20_treści_20__28_2_29__5f_"><text:span text:style-name="T48">_______________________________________________________________________________________</text:span></text:span></text:p>
        <text:p text:style-name="P55"/>
        <text:p text:style-name="P55"><text:span text:style-name="Tekst_20_treści_20__28_2_29__5f_"><text:span text:style-name="T48">_______________________________________________________________________________________</text:span></text:span></text:p>
        <text:p text:style-name="P55"/>
        <text:p text:style-name="P55"><text:span text:style-name="Tekst_20_treści_20__28_2_29__5f_"><text:span text:style-name="T48">_______________________________________________________________________________________</text:span></text:span></text:p>
      </text:section>
      <text:section text:style-name="Sect1" text:name="Sekcja3">
        <text:p text:style-name="P56"><text:span text:style-name="Tekst_20_treści_20__28_2_29__5f_"><text:span text:style-name="T44">1<text:tab/></text:span></text:span></text:p>
        <text:p text:style-name="P56"><text:span text:style-name="Tekst_20_treści_20__28_2_29__5f_"><text:span text:style-name="T44">2.<text:tab/></text:span></text:span></text:p>
        <text:p text:style-name="P56"><text:span text:style-name="Tekst_20_treści_20__28_2_29__5f_"><text:span text:style-name="T44">3<text:tab/><text:tab/></text:span></text:span></text:p>
        <text:p text:style-name="P57"><text:span text:style-name="Tekst_20_treści_20__28_2_29__5f_"><text:span text:style-name="T44">_______________________</text:span></text:span></text:p>
        <text:p text:style-name="P58"><text:span text:style-name="Tekst_20_treści_20__28_2_29__5f_"><text:span text:style-name="T50">(Przedstawiciel wykonawcy)</text:span></text:span></text:p>
      </text:section>
      <text:p text:style-name="P43"/>
      <text:p text:style-name="P44"><text:span text:style-name="Tekst_20_treści_20__28_5_29__5f_"><text:span text:style-name="T42">Egz. nr 1 - Magazyn / Jednostka KMP/KPP</text:span></text:span></text:p>
      <text:p text:style-name="P44"><text:span text:style-name="Tekst_20_treści_20__28_5_29__5f_"><text:span text:style-name="T42">Egz. nr 2 - Wydział Zaopatrzenia KWP </text:span></text:span><text:span text:style-name="Tekst_20_treści_20__28_5_29__5f_"><text:span text:style-name="T43">K-ce</text:span></text:span></text:p>
      <text:p text:style-name="P44"><text:span text:style-name="Tekst_20_treści_20__28_5_29__5f_"><text:span text:style-name="T42">Egz. nr 3 - Wykonawca</text:span></text:span></text:p>
      <text:list xml:id="list121204498912223" text:continue-numbering="true" text:style-name="WW8Num2">
        <text:list-item>
          <text:p text:style-name="P85"><text:span text:style-name="Tekst_20_treści_20__28_5_29__5f_"><text:span text:style-name="T42"><text:s/>*niewłaściwe skreślić</text:span></text:span></text:p>
        </text:list-item>
      </text:list>
      <text:p text:style-name="P78"><text:span text:style-name="Tekst_20_treści_20__28_5_29__5f_"><text:span text:style-name="T40"><text:s/></text:span></text:span><text:span text:style-name="Tekst_20_treści_20__28_5_29__5f_"><text:span text:style-name="T42">- Zatwierdza Naczelnik Wydziału/Komendant KMP/KP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CE" svg:font-family="'Times New Roman CE'" style:font-family-generic="roman"/>
    <style:font-face style:name="TimesNewRomanPSMT1" svg:font-family="TimesNewRomanPSMT"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style style:name="WW-Tekst" style:family="paragraph" style:parent-style-name="Standard">
      <style:paragraph-properties fo:text-align="justify" style:justify-single-word="false"/>
      <style:text-properties style:font-size-complex="10pt"/>
    </style:style>
    <style:style style:name="Tekst_20_treści_20__28_5_29_" style:display-name="Tekst treści (5)" style:family="paragraph" style:parent-style-name="Standard">
      <style:paragraph-properties fo:margin-top="0.776cm" fo:margin-bottom="0cm" loext:contextual-spacing="false" fo:line-height="0.321cm" fo:hyphenation-ladder-count="no-limit" style:text-autospace="ideograph-alpha"/>
      <style:text-properties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fo:hyphenate="true" fo:hyphenation-remain-char-count="2" fo:hyphenation-push-char-count="2"/>
    </style:style>
    <style:style style:name="Tekst_20_treści_20__28_2_29_1" style:display-name="Tekst treści (2)1" style:family="paragraph" style:parent-style-name="Standard">
      <style:paragraph-properties fo:margin-top="0.423cm" fo:margin-bottom="0cm" loext:contextual-spacing="false" fo:line-height="0.466cm" fo:text-align="justify" style:justify-single-word="false" fo:hyphenation-ladder-count="no-limit"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Tekst_20_treści_20__28_4_29_" style:display-name="Tekst treści (4)" style:family="paragraph" style:parent-style-name="Standard">
      <style:paragraph-properties fo:margin-top="0cm" fo:margin-bottom="1.094cm" loext:contextual-spacing="false" fo:line-height="0.469cm" fo:text-align="justify" style:justify-single-word="false" fo:hyphenation-ladder-count="no-limit"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WW8Num1z0" style:family="text">
      <style:text-properties style:use-window-font-color="true" fo:font-size="10pt" fo:language="pl" fo:country="PL" style:letter-kerning="true" style:font-name-asian="Lucida Sans Unicode" style:font-family-asian="'Lucida Sans Unicode'"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font-weight-complex="bold"/>
    </style:style>
    <style:style style:name="WW8Num1z1" style:family="text">
      <style:text-properties style:use-window-font-color="true" fo:font-size="10pt" fo:language="pl" fo:country="PL" style:letter-kerning="true" style:font-name-asian="Lucida Sans Unicode" style:font-family-asian="'Lucida Sans Unicode'"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kst_20_treści_20__28_5_29__5f_" style:display-name="Tekst treści (5)_" style:family="text">
      <style:text-properties fo:font-size="7.5pt" fo:background-color="#ffffff" style:font-size-asian="7.5pt" style:font-size-complex="7.5pt"/>
    </style:style>
    <style:style style:name="Tekst_20_treści_20__28_2_29__20_Exact" style:display-name="Tekst treści (2) Exact"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Odwołanie_20_przypisu_20_końcowego" style:display-name="Odwołanie przypisu końcowego" style:family="text">
      <style:text-properties style:text-position="super 58%"/>
    </style:style>
    <style:style style:name="Tekst_20_treści_20__28_4_29__5f_" style:display-name="Tekst treści (4)_" style:family="text">
      <style:text-properties fo:background-color="#ffffff"/>
    </style:style>
    <style:style style:name="Tekst_20_treści_20__28_2_29__5f_" style:display-name="Tekst treści (2)_" style:family="text">
      <style:text-properties fo:background-color="#ffffff"/>
    </style:style>
    <style:style style:name="Strong_20_Emphasis" style:display-name="Strong Emphasis" style:family="text">
      <style:text-properties fo:font-size="9pt" fo:font-style="italic" fo:font-weight="bold" style:font-size-asian="9pt" style:font-style-asian="italic" style:font-weight-asian="bold" style:font-size-complex="9pt" style:language-complex="ar" style:country-complex="SA" style:font-style-complex="italic" style:font-weight-complex="bold"/>
    </style:style>
    <style:style style:name="Tekst_20_treści_20__28_2_29_2" style:display-name="Tekst treści (2)2" style:family="text"/>
    <style:style style:name="Tekst_20_treści_20__28_2_29__20__2b__20_6_20_pt" style:display-name="Tekst treści (2) + 6 pt" style:family="text">
      <style:text-properties fo:font-size="6pt" style:font-size-asian="6pt" style:font-size-complex="6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2T13:03:40.281000000</meta:creation-date>
    <meta:generator>LibreOffice/6.0.5.2$Windows_X86_64 LibreOffice_project/54c8cbb85f300ac59db32fe8a675ff7683cd5a16</meta:generator>
    <dc:date>2019-04-05T12:12:03.664000000</dc:date>
    <meta:editing-duration>PT5H42M5S</meta:editing-duration>
    <meta:editing-cycles>45</meta:editing-cycles>
    <meta:print-date>2017-11-09T10:46:04.258000000</meta:print-date>
    <meta:document-statistic meta:table-count="1" meta:image-count="0" meta:object-count="0" meta:page-count="6" meta:paragraph-count="158" meta:word-count="2362" meta:character-count="18420" meta:non-whitespace-character-count="16114"/>
  </office:meta>
</office:document-meta>
</file>