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style:text-autospace="non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.212cm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.212cm"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.002cm" style:auto-text-indent="false" style:text-autospace="none"/>
      <style:text-properties style:font-name="Times New Roman" fo:font-size="10pt" style:font-size-asian="10pt" style:font-size-complex="10pt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language="pl" fo:country="PL" style:font-name-asian="Times New Roman CE" style:font-name-complex="Times New Roman CE"/>
    </style:style>
    <style:style style:name="T2" style:family="text">
      <style:text-properties fo:language="pl" fo:country="PL" fo:font-style="normal" style:font-name-asian="Times New Roman CE" style:font-style-asian="normal" style:font-name-complex="Times New Roman CE" style:font-style-complex="normal"/>
    </style:style>
    <style:style style:name="T3" style:family="text">
      <style:text-properties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4" style:family="text">
      <style:text-properties fo:language="pl" fo:country="PL"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style:use-window-font-color="true" style:text-underline-style="none" style:font-name-asian="Times New Roman" style:font-name-complex="Times New Roman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7"/>Projekt umowy <text:s text:c="24"/><text:tab/> <text:s text:c="17"/>Załącznik nr 3 do SIWZ <text:tab/> <text:s text:c="44"/><text:tab/><text:tab/><text:tab/><text:tab/> <text:s text:c="20"/>nr ZP/4/TG/08 </text:span></text:p>
      <text:p text:style-name="P2">U M O W A nr ...............zawarta w dniu ................ pomiędzy:</text:p>
      <text:p text:style-name="P3"/>
      <text:p text:style-name="P3">Komendą Wojewódzką Policji w Katowicach </text:p>
      <text:p text:style-name="P4"><text:span text:style-name="T2">adres: 40-038 Katowice ul. Lompy 19 </text:span></text:p>
      <text:p text:style-name="P4"><text:span text:style-name="T2">NIP: <text:s/>634-013-79-13 <text:s text:c="2"/>REGON: <text:s/>270208292 <text:s/></text:span></text:p>
      <text:p text:style-name="P3">Płatne z konta KWP w Katowicach:</text:p>
      <text:p text:style-name="P3">NBP Oddział Okręgowy w Katowicach nr. 55 1010 1212 0050 5022 3000 0000 </text:p>
      <text:p text:style-name="P3"/>
      <text:p text:style-name="P5"><text:span text:style-name="T3">reprezentowaną przez :</text:span></text:p>
      <text:p text:style-name="P6">Zastępcę Komendanta Wojewódzkiego Policji – insp.mgr Ryszard Leśniewski</text:p>
      <text:p text:style-name="P7"><text:span text:style-name="T4">zwaną dalej <text:s/>“Zamawiającym”</text:span></text:p>
      <text:p text:style-name="P3"><text:s text:c="6"/></text:p>
      <text:p text:style-name="P3">a firmą : ................................................................................................................</text:p>
      <text:p text:style-name="P3">nazwa: <text:s/>.................................................................................................................</text:p>
      <text:p text:style-name="P3">adres: <text:s/>.................................................................................................................</text:p>
      <text:p text:style-name="P3">NIP: ..................................................... <text:s text:c="2"/>REGON: <text:s/>.............................................</text:p>
      <text:p text:style-name="P3"/>
      <text:p text:style-name="P3">Zarejestrowanym pod numerem</text:p>
      <text:p text:style-name="P8"><text:span text:style-name="T4">reprezentowanym przez :</text:span></text:p>
      <text:p text:style-name="P8"><text:span text:style-name="T4">zwaną dalej “Wykonawcą” </text:span></text:p>
      <text:p text:style-name="P3"/>
      <text:p text:style-name="P9"/>
      <text:p text:style-name="P9">Umowa zostaje zawarta na podstawie art. 39 ustawy <text:s/>Prawo Zamówień Publicznych z dnia 29 stycznia 2004 r. - w trybie przetargu nieograniczonego</text:p>
      <text:p text:style-name="P10"/>
      <text:p text:style-name="P11">§ 1.</text:p>
      <text:p text:style-name="P3"/>
      <text:p text:style-name="P9">Zamawiający <text:s text:c="2"/>zleca <text:s text:c="3"/>Wykonawcy <text:s text:c="3"/>wykonywanie <text:s text:c="3"/>usług polegających na n<text:span text:style-name="T5">aprawie,legalizacji,utylizacji sprzętu przeciwpożarowego,agregatów gaśniczych ,gaśnic samochodowych oraz przeglądzie i konserwacja hydrantów <text:s/>będących w użytkowaniu Komendy Powiatowej Policji w Tarnowskich Górach.</text:span></text:p>
      <text:p text:style-name="P11">§ 2.</text:p>
      <text:p text:style-name="P11"/>
      <text:p text:style-name="P12">1. Do obowiązków Wykonawcy w zakresie usług wymienionych w §1 należy :</text:p>
      <text:p text:style-name="P6"><text:s text:c="5"/>- <text:s/>przegląd sprzętu p.pożarowego raz w roku ,</text:p>
      <text:p text:style-name="P5"><text:span text:style-name="T3"><text:s text:c="5"/>- <text:s/>ocena przydatności i naprawa sprzętu w oparciu o zaakceptowaną przez Wykonawcę <text:s/>opinię stanu technicznego</text:span></text:p>
      <text:p text:style-name="P6"><text:s text:c="8"/>sprzętu ,</text:p>
      <text:p text:style-name="P6"><text:s text:c="5"/>- <text:s/>wymiana środka gaśniczego zgodnie z zasadami gwarancji producenta , </text:p>
      <text:p text:style-name="P6"><text:s text:c="5"/>- <text:s/>utylizacja środka gaśniczego w sprzęcie wycofanym z użytkowania , </text:p>
      <text:p text:style-name="P6"><text:s text:c="5"/>- <text:s/>konserwacja hydrantów oraz przeprowadzenie prób ciśnieniowych węży .</text:p>
      <text:p text:style-name="P6">2. Po wykonaniu przeglądu Wykonawca każdorazowo sporządza protokół <text:s/>potwierdzający wykonanie poszczególnych</text:p>
      <text:p text:style-name="P5"><text:span text:style-name="T3"><text:s text:c="4"/>czynności zgodnie z przepisami obowiązującymi w zakresie <text:s/>ochrony przeciwpożarowej. Prawidłowo sporządzony <text:s text:c="3"/></text:span></text:p>
      <text:p text:style-name="P6"><text:s text:c="4"/>protokół potwierdzony przez osoby odpowiedzialne w miejscu <text:s/>użytkowania ze strony <text:s/>Zamawiającego stanowi <text:s/></text:p>
      <text:p text:style-name="P6"><text:s text:c="4"/>podstawę do wystawienia faktury za <text:s text:c="3"/>wykonanie usługi.</text:p>
      <text:p text:style-name="P6">3. Wykonawca będzie wykonywał usługi w miejscu użytkowania sprzętu </text:p>
      <text:p text:style-name="P5"><text:span text:style-name="T3">4. <text:s/>Wykonawca pokrywa we własnym zakresie koszt dojazdów do miejsca użytkowania sprzętu.</text:span></text:p>
      <text:p text:style-name="P6">5. <text:s/>Wykonawca na czas remontu sprzętu dostarczy w zastępstwie równoważny sprzęt.</text:p>
      <text:p text:style-name="P6">6. <text:s/>Czas remontu wynosi 1 tydzień od daty zabrania sprzętu.</text:p>
      <text:p text:style-name="P5"><text:span text:style-name="T3">7. <text:s/>Materiały konieczne do realizacji napraw zostaną zakupione przez Wykonawcę zgodnie z wymogami producenta . </text:span></text:p>
      <text:p text:style-name="P3"/>
      <text:p text:style-name="P11">§ 3.</text:p>
      <text:p text:style-name="P11"/>
      <text:p text:style-name="P5"><text:span text:style-name="T3">1. Zamawiający przewiduje na realizację przedmiotu zamówienia kwotę w wysokości <text:s/>netto: ............. + podatek VAT</text:span></text:p>
      <text:p text:style-name="P5"><text:span text:style-name="T3"><text:s text:c="4"/>22% tj. ................; co stanowi wartość brutto ............. ( słownie: ............................................................................)</text:span></text:p>
      <text:p text:style-name="P5"><text:span text:style-name="T3">2. </text:span><text:span text:style-name="T3"><text:s/>Dopuszcza się możliwość realizacji zamówienia o wartości niższej niż wymieniona w ust.1.</text:span></text:p>
      <text:p text:style-name="P5"><text:span text:style-name="T3">3. <text:s/>Ceny usług będą stosowane według załączonego cennika określonego w formularzu ofertowym .</text:span></text:p>
      <text:p text:style-name="P6"/>
      <text:p text:style-name="P13"><text:span text:style-name="T6">§ 4.</text:span></text:p>
      <text:p text:style-name="P14"><text:span text:style-name="T3">Wykonawca po wykonaniu zlecenia wystawi Zamawiającemu fakturę. <text:s/>Zamawiający zobowiązuje się zapłacić należność za wykonywane zlecenie przelewem <text:s text:c="2"/>w ciągu 21 dni od dnia otrzymania prawidłowo wystawionej faktury . <text:s text:c="22"/></text:span></text:p>
      <text:p text:style-name="P15"/>
      <text:p text:style-name="P15"><text:span text:style-name="T3"/></text:p>
      <text:p text:style-name="P16"><text:span text:style-name="T7">§ 5</text:span><text:span text:style-name="T3">.</text:span></text:p>
      <text:p text:style-name="P15"/>
      <text:p text:style-name="P17">1. <text:s/>Wykonawca zapłaci Zamawiającemu kary umowne :</text:p>
      <text:p text:style-name="P5"><text:span text:style-name="T3"><text:s text:c="5"/>a) <text:s text:c="2"/>w wysokości 30% wartości przedmiotu umowy określonej w § 3 pkt.1 w przypadku odstąpienia od umowy z </text:span></text:p>
      <text:p text:style-name="P6"><text:s text:c="9"/>powodu okoliczności, za które odpowiada Wykonawca</text:p>
      <text:p text:style-name="P5"><text:span text:style-name="T3"><text:s text:c="5"/>b) <text:s text:c="2"/>za nienależyte wykonanie usługi Zamawiającemu przysługuje prawo zatrzymania <text:s/>pełnosprawnego sprzętu </text:span></text:p>
      <text:p text:style-name="P6"><text:s text:c="9"/>zastępczego</text:p>
      <text:p text:style-name="P5"><text:span text:style-name="T3">2. <text:s/>Postanowienia ust.1 nie wyłączają prawa Zmawiającego do dochodzenia od Wykonawcy odszkodowania</text:span></text:p>
      <text:p text:style-name="P5"><text:span text:style-name="T3"><text:s text:c="5"/>uzupełniającego na zasadach ogólnych, jeżeli wartość powstałej szkody przekroczy wysokość kar umownych. </text:span></text:p>
      <text:p text:style-name="P3"/>
      <text:p text:style-name="P11">§ 6.</text:p>
      <text:p text:style-name="P11"/>
      <text:p text:style-name="P6">W razie zaistnienia istotnej zmiany okoliczności powodującej, że wykonanie umowy nie leży w interesie publicznym, czego nie można było przewidzieć w chwili zawarcia umowy,</text:p>
      <text:p text:style-name="P6">Zamawiający może odstąpić od umowy w terminie 30 dni od powzięcia wiadomości o tych okolicznościach. W takim przypadku Wykonawca może żądać wyłącznie wynagrodzenia należnego mu z tytułu wykonania umowy. </text:p>
      <text:p text:style-name="P3"/>
      <text:p text:style-name="P11">§ 7.</text:p>
      <text:p text:style-name="P18"><text:span text:style-name="T3">Niniejsza umowa zostaje zawarta na okres 3 lat tj. od ............. do ...................... lub do wyczerpania środków na nią przeznaczonych. Z chwilą wykorzystania powyższych środków przed terminem obowiązywania umowy, umowa wygasa.</text:span></text:p>
      <text:p text:style-name="P3"/>
      <text:p text:style-name="P11">§ 8.</text:p>
      <text:p text:style-name="P18"><text:span text:style-name="T3">Wszelkie zmiany niniejszej umowy wymagają formy pisemnej pod rygorem nieważności.</text:span></text:p>
      <text:p text:style-name="P3"/>
      <text:p text:style-name="P11">§ 9.</text:p>
      <text:p text:style-name="P18"><text:span text:style-name="T3">W sprawach nieuregulowanych niniejszą umową mają zastosowanie odpowiednie przepisy Kodeksu Cywilnego.</text:span></text:p>
      <text:p text:style-name="P3"/>
      <text:p text:style-name="P18"><text:span text:style-name="T3"><text:s text:c="93"/></text:span><text:span text:style-name="T7">§10.</text:span></text:p>
      <text:p text:style-name="P18"><text:span text:style-name="T3">Zastrzega się niedopuszczalność przeniesienia wierzytelności z tytułu realizacji niniejszej umowy.</text:span></text:p>
      <text:p text:style-name="P3"/>
      <text:p text:style-name="P18"><text:span text:style-name="T3"><text:s text:c="93"/></text:span><text:span text:style-name="T7">§11.</text:span></text:p>
      <text:p text:style-name="P3"/>
      <text:p text:style-name="P19"><text:span text:style-name="T3">Strony poddają ewentualne sprawy do rozstrzygania właściwym miejscowo i rzeczowo sądom wg siedziby Zleceniobiorcy.</text:span></text:p>
      <text:p text:style-name="P20"><text:span text:style-name="T3"> </text:span><text:span text:style-name="T7">§12.</text:span></text:p>
      <text:p text:style-name="P18"><text:span text:style-name="T3">Umowę sporządzono w czterech jednobrzmiących egzemplarzach, trzy egzemplarze dla <text:s/>Zleceniodawcy, jeden dla Wykonawcy.</text:span></text:p>
      <text:p text:style-name="P3"/>
      <text:p text:style-name="P3"/>
      <text:p text:style-name="P3"/>
      <text:p text:style-name="P3"/>
      <text:p text:style-name="P3"/>
      <text:p text:style-name="P21"><text:span text:style-name="T3"><text:s text:c="15"/>Zleceniodawca <text:s text:c="80"/>Zleceniobiorca <text:s text:c="9"/></text:span></text:p>
      <text:p text:style-name="P15"/>
      <text:p text:style-name="P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darek d</meta:initial-creator>
    <meta:creation-date>2008-06-17T10:21:32</meta:creation-date>
    <dc:date>2008-07-01T12:41:00</dc:date>
    <meta:print-date>2008-07-01T12:40:29</meta:print-date>
    <dc:language>pl-PL</dc:language>
    <meta:editing-cycles>3</meta:editing-cycles>
    <meta:editing-duration>PT2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9" meta:word-count="582" meta:character-count="5604"/>
  </office:meta>
</office:document-meta>
</file>