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Roman No9 L" svg:font-family="'Nimbus Roman No9 L'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249cm" fo:margin-left="-0.125cm" table:align="left" style:writing-mode="lr-tb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9.737cm"/>
    </style:style>
    <style:style style:name="Tabela1.C" style:family="table-column">
      <style:table-column-properties style:column-width="2.104cm"/>
    </style:style>
    <style:style style:name="Tabela1.D" style:family="table-column">
      <style:table-column-properties style:column-width="1.785cm"/>
    </style:style>
    <style:style style:name="Tabela1.E" style:family="table-column">
      <style:table-column-properties style:column-width="1.778cm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text-properties fo:font-size="10pt" style:font-size-asian="10pt" style:font-size-complex="10pt"/>
    </style:style>
    <style:style style:name="P2" style:family="paragraph" style:parent-style-name="Title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6" style:family="paragraph" style:parent-style-name="Heading_20_2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3.747cm" fo:margin-right="0cm" fo:line-height="150%" fo:text-indent="1.249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line-height="100%" fo:text-align="justify" style:justify-single-word="false" style:shadow="non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 style:shadow="non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_20_indent" style:list-style-name="L1">
      <style:paragraph-properties fo:margin-left="0.501cm" fo:margin-right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0" style:family="paragraph" style:parent-style-name="Text_20_body_20_indent">
      <style:paragraph-properties fo:margin-left="0.501cm" fo:margin-right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Nimbus Roman No9 L" fo:font-size="10pt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Nimbus Roman No9 L" fo:font-size="10pt"/>
    </style:style>
    <style:style style:name="P25" style:family="paragraph" style:parent-style-name="Standard">
      <style:paragraph-properties fo:line-height="100%"/>
      <style:text-properties fo:font-size="10pt"/>
    </style:style>
    <style:style style:name="P26" style:family="paragraph" style:parent-style-name="Standard">
      <style:paragraph-properties fo:line-height="100%"/>
      <style:text-properties style:font-name="Nimbus Roman No9 L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9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 style:list-style-name="L2">
      <style:paragraph-properties fo:line-height="100%"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661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text-properties style:use-window-font-color="true" fo:font-size="10pt" fo:language="pl" fo:country="PL" style:text-underline-style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4" style:family="paragraph" style:parent-style-name="Standard" style:list-style-name="L3">
      <style:text-properties style:use-window-font-color="true" fo:font-size="10pt" fo:language="pl" fo:country="PL" style:text-underline-style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5" style:family="paragraph" style:parent-style-name="Standard">
      <style:paragraph-properties>
        <style:tab-stops>
          <style:tab-stop style:position="16.999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3.747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>
        <style:tab-stops>
          <style:tab-stop style:position="0.053cm"/>
          <style:tab-stop style:position="0.079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0.053cm"/>
          <style:tab-stop style:position="0.079cm"/>
        </style:tab-stops>
      </style:paragraph-properties>
      <style:text-properties fo:font-size="10pt"/>
    </style:style>
    <style:style style:name="P42" style:family="paragraph" style:parent-style-name="Standard">
      <style:text-properties style:font-name="Nimbus Roman No9 L" fo:font-size="10pt"/>
    </style:style>
    <style:style style:name="P43" style:family="paragraph" style:parent-style-name="Standard" style:list-style-name="L4">
      <style:text-properties style:font-name="Nimbus Roman No9 L" fo:font-size="10pt" style:font-size-asian="10pt" style:font-size-complex="10pt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026cm" fo:margin-right="0cm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-0.291cm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text-properties fo:font-size="10pt"/>
    </style:style>
    <style:style style:name="P48" style:family="paragraph" style:parent-style-name="Standard">
      <style:text-properties style:font-name="Nimbus Roman No9 L" fo:font-size="10pt" style:font-size-asian="10pt" style:font-size-complex="10pt"/>
    </style:style>
    <style:style style:name="P4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</style:style>
    <style:style style:name="P52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style:text-autospace="none" style:snap-to-layout-grid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4" style:family="paragraph" style:parent-style-name="Standard">
      <style:paragraph-properties style:text-autospace="none" style:snap-to-layout-grid="fals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56" style:family="paragraph" style:parent-style-name="Tekst_20_podstawowy_20_wcięty_20_3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57" style:family="paragraph" style:parent-style-name="Standard" style:list-style-name="WW8Num9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 fo:padding="0cm" fo:border="none"/>
      <style:text-properties fo:font-size="10pt" style:font-size-asian="10pt" style:font-size-complex="10pt"/>
    </style:style>
    <style:style style:name="P59" style:family="paragraph" style:parent-style-name="Standard" style:list-style-name="WW8Num11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1.032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Tekst_20_podstawowy_20_wcięty_20_2">
      <style:paragraph-properties fo:margin-left="0cm" fo:margin-right="0cm" fo:line-height="100%" fo:text-indent="0cm" style:auto-text-indent="false"/>
      <style:text-properties fo:font-size="10pt" style:font-size-asian="10pt" style:language-asian="none" style:country-asian="none" style:font-size-complex="10pt"/>
    </style:style>
    <style:style style:name="P62" style:family="paragraph" style:parent-style-name="Tekst_20_podstawowy_20_wcięty_20_2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 style:language-asian="none" style:country-asian="none" style:font-size-complex="10pt"/>
    </style:style>
    <style:style style:name="P63" style:family="paragraph" style:parent-style-name="WW-Tekst_20_podstawowy_20_2">
      <style:paragraph-properties fo:margin-left="0cm" fo:margin-right="0cm" fo:text-indent="0cm" style:auto-text-indent="false">
        <style:tab-stops>
          <style:tab-stop style:position="3.92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4" style:family="paragraph" style:parent-style-name="Standard">
      <style:paragraph-properties style:line-height-at-least="0.423cm" fo:text-align="justify" style:justify-single-word="false" style:text-autospace="none"/>
      <style:text-properties fo:font-size="10pt" fo:font-weight="normal" style:font-size-asian="10pt" style:font-weight-asian="normal" style:font-weight-complex="normal"/>
    </style:style>
    <style:style style:name="P65" style:family="paragraph" style:parent-style-name="Standard">
      <style:paragraph-properties style:line-height-at-least="0.423cm" fo:text-align="justify" style:justify-single-word="false" style:text-autospace="none"/>
      <style:text-properties fo:font-size="10pt" fo:font-weight="bold" style:font-size-asian="10pt" style:font-weight-asian="bold" style:font-weight-complex="bold"/>
    </style:style>
    <style:style style:name="P66" style:family="paragraph" style:parent-style-name="Standard">
      <style:paragraph-properties style:line-height-at-least="0.423cm" fo:text-align="justify" style:justify-single-word="false" style:text-autospace="none"/>
      <style:text-properties fo:font-size="10pt" style:font-size-asian="10pt"/>
    </style:style>
    <style:style style:name="P67" style:family="paragraph" style:parent-style-name="Standard">
      <style:paragraph-properties style:line-height-at-least="0.176cm" fo:text-align="start" style:justify-single-word="false" style:text-autospace="none"/>
      <style:text-properties fo:font-size="10pt" style:font-size-asian="10pt"/>
    </style:style>
    <style:style style:name="P68" style:family="paragraph" style:parent-style-name="Standard">
      <style:paragraph-properties fo:margin-left="0cm" fo:margin-right="0cm" style:line-height-at-least="0.423cm" fo:text-align="justify" style:justify-single-word="false" fo:keep-together="always" fo:text-indent="0cm" style:auto-text-indent="false" style:text-autospace="none"/>
      <style:text-properties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fo:font-size="10pt" style:font-size-asian="10pt"/>
    </style:style>
    <style:style style:name="P71" style:family="paragraph" style:parent-style-name="Standard">
      <style:paragraph-properties fo:margin-left="0cm" fo:margin-right="0cm" style:line-height-at-least="0.423cm" fo:keep-together="always" fo:text-indent="0cm" style:auto-text-indent="false" style:text-autospace="none">
        <style:tab-stops>
          <style:tab-stop style:position="0cm"/>
          <style:tab-stop style:position="4.2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72" style:family="paragraph" style:parent-style-name="Standard">
      <style:paragraph-properties fo:margin-left="0cm" fo:margin-right="0cm" style:line-height-at-least="0.423cm" fo:text-indent="0cm" style:auto-text-indent="false" style:text-autospace="none">
        <style:tab-stops>
          <style:tab-stop style:position="0cm"/>
          <style:tab-stop style:position="4.2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73" style:family="paragraph" style:parent-style-name="Standard">
      <style:paragraph-properties fo:margin-left="0cm" fo:margin-right="0cm" style:line-height-at-least="0.423cm" fo:text-indent="0cm" style:auto-text-indent="false" style:text-autospace="none">
        <style:tab-stops>
          <style:tab-stop style:position="0.189cm"/>
          <style:tab-stop style:position="3.671cm"/>
        </style:tab-stops>
      </style:paragraph-properties>
      <style:text-properties fo:color="#000000" fo:font-size="10pt" style:font-size-asian="10pt"/>
    </style:style>
    <style:style style:name="P74" style:family="paragraph" style:parent-style-name="Standard">
      <style:paragraph-properties style:line-height-at-least="0.423cm" fo:keep-together="always" style:text-autospace="none">
        <style:tab-stops>
          <style:tab-stop style:position="4.921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line-height-at-least="0.423cm" style:text-autospace="none">
        <style:tab-stops>
          <style:tab-stop style:position="4.921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style:line-height-at-least="0.423cm" style:text-autospace="none">
        <style:tab-stops>
          <style:tab-stop style:position="4.921cm"/>
        </style:tab-stops>
      </style:paragraph-properties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7" style:family="paragraph" style:parent-style-name="Standard"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-0.85cm" fo:margin-top="0cm" fo:margin-bottom="0.212cm" fo:text-align="center" style:justify-single-word="false" fo:text-indent="0cm" style:auto-text-indent="false"/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use-window-font-color="true" style:font-name="Times New Roman CE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style:font-name="Nimbus Roman No9 L" fo:font-weight="bold"/>
    </style:style>
    <style:style style:name="T15" style:family="text">
      <style:text-properties style:font-name="Nimbus Roman No9 L"/>
    </style:style>
    <style:style style:name="T16" style:family="text">
      <style:text-properties style:font-name="Times New Roman CE" style:font-name-asian="Times New Roman CE" style:font-name-complex="Times New Roman CE"/>
    </style:style>
    <style:style style:name="T17" style:family="text">
      <style:text-properties style:use-window-font-color="true" style:font-name="Times New Roman CE" fo:language="pl" fo:country="PL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9" style:family="text">
      <style:text-properties style:font-size-asian="10pt" style:font-size-complex="10pt"/>
    </style:style>
    <style:style style:name="T20" style:family="text">
      <style:text-properties fo:font-variant="normal" fo:text-transform="none" style:font-name="Nimbus Roman No9 L" fo:font-size="10pt"/>
    </style:style>
    <style:style style:name="T21" style:family="text">
      <style:text-properties style:font-name="Nimbus Roman No9 L" fo:font-size="10pt"/>
    </style:style>
    <style:style style:name="T22" style:family="text">
      <style:text-properties fo:language="en" fo:country="US"/>
    </style:style>
    <style:style style:name="T23" style:family="text">
      <style:text-properties style:font-name="Nimbus Roman No9 L" fo:font-size="10pt" style:font-size-asian="10pt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4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4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97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46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0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9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19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62cm" text:min-label-width="0.635cm"/>
      </text:list-level-style-number>
      <text:list-level-style-number text:level="3" style:num-suffix="." style:num-format="1" text:display-levels="3">
        <style:list-level-properties text:space-before="0.325cm" text:min-label-width="0.635cm"/>
      </text:list-level-style-number>
      <text:list-level-style-number text:level="4" style:num-suffix="." style:num-format="1" text:display-levels="4">
        <style:list-level-properties text:space-before="0.487cm" text:min-label-width="0.635cm"/>
      </text:list-level-style-number>
      <text:list-level-style-number text:level="5" style:num-suffix="." style:num-format="1" text:display-levels="5">
        <style:list-level-properties text:space-before="0.649cm" text:min-label-width="0.635cm"/>
      </text:list-level-style-number>
      <text:list-level-style-number text:level="6" style:num-suffix="." style:num-format="1" text:display-levels="6">
        <style:list-level-properties text:space-before="0.811cm" text:min-label-width="0.635cm"/>
      </text:list-level-style-number>
      <text:list-level-style-number text:level="7" style:num-suffix="." style:num-format="1" text:display-levels="7">
        <style:list-level-properties text:space-before="0.974cm" text:min-label-width="0.635cm"/>
      </text:list-level-style-number>
      <text:list-level-style-number text:level="8" style:num-suffix="." style:num-format="1" text:display-levels="8">
        <style:list-level-properties text:space-before="1.136cm" text:min-label-width="0.635cm"/>
      </text:list-level-style-number>
      <text:list-level-style-number text:level="9" style:num-suffix="." style:num-format="1" text:display-levels="9">
        <style:list-level-properties text:space-before="1.298cm" text:min-label-width="0.635cm"/>
      </text:list-level-style-number>
      <text:list-level-style-number text:level="10" style:num-suffix="." style:num-format="1" text:display-levels="10">
        <style:list-level-properties text:space-before="1.461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Nr sprawy ZP/4/TG/08</text:span></text:p>
      <text:p text:style-name="P2"><text:span text:style-name="T1"><text:s/>Zamawiający:</text:span> <text:s text:c="26"/></text:p>
      <text:p text:style-name="P2"><text:s/>KOMENDA WOJEWÓDZKA POLICJI</text:p>
      <text:p text:style-name="P3">W KATOWICACH</text:p>
      <text:p text:style-name="P3">40-038 KATOWICE UL.LOMPY 19</text:p>
      <text:p text:style-name="P4"><text:span text:style-name="T2">REGON: 270-208-292 <text:s text:c="8"/>NIP – 634-013-79-13 <text:s text:c="6"/></text:span><text:span text:style-name="T3"><text:s/></text:span><text:a xlink:type="simple" xlink:href="http://bip.katowice.kwp.policja.gov.pl/"><text:span text:style-name="T4">http://bip.katowice.kwp.policja.gov.pl</text:span></text:a></text:p>
      <text:p text:style-name="P4">Prowadzący sprawę: <text:s text:c="6"/><text:span text:style-name="T2"><text:s text:c="2"/>KOMENDA POWIATOWA POLICJI <text:s text:c="32"/></text:span></text:p>
      <text:p text:style-name="P5"><text:s text:c="35"/>42-600TARNOWSKIE GÓRY UL. BYTOMSKA 6</text:p>
      <text:p text:style-name="P6"><text:tab/><text:tab/>TEL. 0-32 393 - 52 –28 <text:s text:c="24"/>FAX 0-32 393 - <text:s/>52 – 44</text:p>
      <text:p text:style-name="P7"/>
      <text:p text:style-name="P3">SPECYFIKACJA ISTOTNYCH WARUNKÓW ZAMÓWIENIA</text:p>
      <text:p text:style-name="P4">Do postępowania o udzielenie zamówienia publicznego realizowanego w trybie:</text:p>
      <text:p text:style-name="P8">PRZETARGU NIEOGRANICZONEGO</text:p>
      <text:p text:style-name="P9">I. Opis przedmiotu zamówienia.</text:p>
      <text:p text:style-name="P10">Przedmiotem zamówienia jest <text:s/>: <text:span text:style-name="T5">naprawa</text:span><text:span text:style-name="T6">, legalizacja ,utylizacja <text:s/>sprzętu <text:s text:c="2"/>przeciwpożarowego, </text:span><text:span text:style-name="T7"><text:s/>agregatów <text:s/>gaśniczych, gaśnic samochodowych oraz <text:s text:c="2"/>przegląd i konserwację <text:s/>hydrantów </text:span></text:p>
      <text:p text:style-name="P11">CPV 50.41.32.00-5</text:p>
      <text:p text:style-name="P12"><text:span text:style-name="T8">II. Opis części zamówienia, jeśli zamawiający dopuszcza składanie ofert</text:span><text:span text:style-name="T9"> <text:s/></text:span><text:span text:style-name="T8">częściowych. <text:s text:c="47"/></text:span><text:span text:style-name="T9">Zamawiający <text:s/>nie dopuszcza składanie ofert częściowych .</text:span></text:p>
      <text:p text:style-name="P13"/>
      <text:p text:style-name="P13">III. Opis sposobu przedstawiania ofert wariantowych.</text:p>
      <text:p text:style-name="P14"><text:s text:c="5"/>Zamawiający nie dopuszcza możliwości składania ofert wariantowych. <text:s text:c="53"/></text:p>
      <text:p text:style-name="P13"/>
      <text:p text:style-name="P13">IV. Informacja o przewidywanych zamówieniach uzupełniających , o których mowa w art.67 <text:s/>ust.1pkt 6i7 PZP.</text:p>
      <text:p text:style-name="P14"><text:s text:c="4"/>Zamawiający nie przewiduje zamówień uzupełniających.<text:span text:style-name="T2"> </text:span></text:p>
      <text:p text:style-name="P13"/>
      <text:p text:style-name="P15"><text:span text:style-name="T2">V. Informacja na temat uczestnictwa podwykonawców.</text:span><text:span text:style-name="T10">Zamawiający nie dopuszcza podwykonawców. W przypadku wykonawców ubiegających się <text:s/>wspólnie(konsorcjum) o udzielenie zamówienia publicznego niezbędnym jest wskazanie w ofercie , jaki zakres przedmiotu zamówienia będzie realizował każdy z uczestników konsorcjum. </text:span></text:p>
      <text:p text:style-name="P16"/>
      <text:p text:style-name="P16">VI. Informacje w sprawie zwrotu kosztów w postępowaniu</text:p>
      <text:p text:style-name="P17">Koszty udziału w postępowaniu,a w szczególności koszty sporządzenia oferty pokrywa Wykonawca.Zamawiający nie przewiduje zwrotu jakichkolwiek kosztów udziału w postępowaniu .</text:p>
      <text:p text:style-name="P9"/>
      <text:p text:style-name="P13">VII. Termin wykonania zamówienia.</text:p>
      <text:p text:style-name="P14"><text:span text:style-name="T11"><text:s text:c="3"/></text:span><text:span text:style-name="T12"><text:s/></text:span><text:s text:c="2"/>01.08.2008 r. - 31.07.2011</text:p>
      <text:p text:style-name="P13"/>
      <text:p text:style-name="P13">VIII. Opis warunków udziału w postępowaniu.</text:p>
      <text:p text:style-name="P14">1.O udzielenie zamówienia mogą ubiegać się wykonawcy którzy:</text:p>
      <text:p text:style-name="P14"><text:s text:c="4"/>a/spełniają wymogi art. 22 ust. 1 Ustawy PZP,</text:p>
      <text:p text:style-name="P14"><text:s text:c="4"/>b/ nie podlegają wykluczeniu z art.24 Ustawy PZP.</text:p>
      <text:p text:style-name="P14">2 <text:s/>Zamawiający dokona oceny spełnienia wymaganych warunków udziału w postępowaniu na <text:s/>podstawie załączonych </text:p>
      <text:p text:style-name="P14"><text:s text:c="2"/>do ofert dokumentów i oświadczeń. Ocena spełnienia warunków dokonywana będzie w systemie- „spełnia -nie <text:s text:c="2"/></text:p>
      <text:p text:style-name="P14"><text:s text:c="2"/>spełnia”;nie spełnienie chociażby jednego z postawionych warunków udziału w postępowaniu spowoduje wykluczenie </text:p>
      <text:p text:style-name="P14"><text:s text:c="2"/>wykonawcy z postępowania.</text:p>
      <text:p text:style-name="P13"/>
      <text:p text:style-name="P13">IX. Informacja o oświadczeniach i dokumentach, jakie muszą dostarczyć wykonawcy.</text:p>
      <text:p text:style-name="P14">A.1.Wypełniony formularz ofertowy <text:s/>załącznik <text:s text:c="2"/>nr 1 do SIWZ.</text:p>
      <text:p text:style-name="P14">2. Oświadczenie o spełnieniu wymogów art.22 ust. 1 Ustawy PZP załącznik nr 2 do SIWZ</text:p>
      <text:p text:style-name="P14">3.Aktualny odpis z właściwego rejestru lub aktualne zaświadczenie o wpisie do ewidencji <text:s text:c="2"/>działalności gospodarczej, <text:s text:c="6"/></text:p>
      <text:p text:style-name="P14"><text:s text:c="3"/>jeżeli odrębne przepisy wymagają wpisu do rejestru lub zgłoszenia do ewidencji <text:s text:c="2"/>gospodarczej , <text:s/>wystawione nie </text:p>
      <text:p text:style-name="P14"><text:s text:c="3"/>wcześniej niż 6 miesięcy przed upływem terminu składania ofert . W przypadku spółki cywilnej należy dołączyć </text:p>
      <text:p text:style-name="P14"><text:s text:c="3"/>umowę spółki cywilnej oraz dokumenty rejestrowe <text:s/>współwłaścicieli spółki .</text:p>
      <text:p text:style-name="P18">4.W przypadku składania oferty przez wykonawców wspólnie ubiegających się o udzielenie <text:s/>zamówienia <text:s text:c="2"/></text:p>
      <text:p text:style-name="P18"><text:s text:c="3"/>publicznego , każdy z podmiotów występujących w konsorcjum musi przedłożyć w ofercie dokumenty </text:p>
      <text:p text:style-name="P18"><text:s text:c="3"/>potwierdzające spełnienie warunków określone w punkcie 1, 2, <text:s/>SIWZ zgodnie z art. 23 ust. 2 ustawy. Dopiero </text:p>
      <text:p text:style-name="P18"><text:s text:c="3"/>łączna ocena uczestników konsorcjum będzie świadczyć o spełnieniu warunków uczestnictwa w postępowaniu.</text:p>
      <text:p text:style-name="P18">5.Jeżeli wykonawca ma siedzibę lub miejsce zamieszkania poza terytorium Rzeczypospolitej Polskiej <text:s/>zamiast </text:p>
      <text:p text:style-name="P18"><text:s text:c="2"/>dokumentów, o których mowa w ppkt. 3, <text:s/>składa dokumenty, wystawione w kraju, w którym <text:s/>ma siedzibę lub <text:s text:c="2"/></text:p>
      <text:p text:style-name="P18"><text:s text:c="3"/>miejsce zamieszkania, potwierdzające odpowiednio, że: </text:p>
      <text:p text:style-name="P18"><text:s text:c="5"/>- <text:s text:c="6"/>nie otwarto jego likwidacji ani nie ogłoszono upadłości;</text:p>
      <text:list text:style-name="L1">
        <text:list-item>
          <text:list>
            <text:list-item>
              <text:list>
                <text:list-item>
                  <text:p text:style-name="P19">nie orzeczono wobec niego zakazu ubiegania się o zamówienie;</text:p>
                </text:list-item>
              </text:list>
            </text:list-item>
          </text:list>
        </text:list-item>
      </text:list>
      <text:p text:style-name="P20"/>
      <text:p text:style-name="P21"><text:s/>6.Jeżeli w kraju pochodzenia osoby lub kraju w którym wykonawca ma siedzibę lub miejsce <text:s/>zamieszkania, nie <text:s text:c="2"/></text:p>
      <text:p text:style-name="P21"><text:s text:c="3"/>wydaje się dokumentów, o których mowa w ppkt. 3 zastępuje się je dokumentami <text:s/>zawierającymi oświadczenie </text:p>
      <text:p text:style-name="P21"><text:s text:c="3"/>złożone przed notariuszem, właściwym organem sądowym, <text:s/>administracyjnym albo organem samorządu zawodowego </text:p>
      <text:p text:style-name="P21"><text:s text:c="3"/>lub gospodarczego odpowiednio kraju pochodzenia wykonawcy lub kraju, w którym wykonawca ma siedzibę lub </text:p>
      <text:p text:style-name="P21"><text:s text:c="3"/>miejsce zamieszkania.</text:p>
      <text:p text:style-name="P21">7.Dokumenty ,o których mowa w pkt 5 i pkt 6 powinny być wystwione nie wcześniej niż 6 miesiecy przed upływem <text:s text:c="7"/></text:p>
      <text:p text:style-name="P21"><text:s text:c="3"/>terminu składania wniosków o dopuszczenie do udziału w posęepowniu o udzielenie zamówienia albo składania ofert.</text:p>
      <text:p text:style-name="P22"/>
      <text:p text:style-name="P23">B. Inne oświadczenia i dokumenty , które należy przedłożyc wraz z ofertą<text:tab/><text:tab/><text:tab/></text:p>
      <text:p text:style-name="P24"><text:s/>1.Oświadczenie, że Wykonawca zapoznał się z warunkami zamówienia i z załączonym wzorem umowy oraz, że przyjmuje ich treść bez zastrzeżeń – na formularzu oferty – <text:span text:style-name="T13">załącznik nr 1 do SIWZ.</text:span></text:p>
      <text:p text:style-name="P25"><text:span text:style-name="T14"><text:s/>2.</text:span><text:span text:style-name="T15">Pełnomocnictwo ustanowione do reprezentowania Wykonawców ubiegających się o udzielenie zamówienia publicznego , o ile nie wynika ono z innyh dokumentów dołączonych do oferty. W przypadku spółki cywilnej, pełnomocnictwo takie może wynikać z dołączonej do oferty do oferty spółki cywilnej(w przypadku gdy wszyscy wspólnicy spółki cywilnej podpiszą ofertę wraz z pozostałymi oświadczeniami i dokumentami ,dołączenie pełnomocnictwa nie jest konieczne). <text:s/></text:span><text:span text:style-name="T14">Pełnomocnictwo należy dołączyć w oryginale bądź kopii potwierdzonej za zgodność z oryginałem notarialnie </text:span></text:p>
      <text:p text:style-name="P26"/>
      <text:p text:style-name="P27">X. Informacja o sposobie porozumiewania się zamawiające z wykonawcami oraz przekazywania <text:s/>oświadczeń i dokumentów.</text:p>
      <text:p text:style-name="P28">1. Oświadczenia , wnioski ,zawiadomienia oraz informacje Zamawiający i Wykonawcy będą przekazywać na piśmie,faksem lub pocztą elektroniczną.</text:p>
      <text:p text:style-name="P28">2. Jeżeli Zamawiający lub Wykonawca przekazują oświadczenia ,wnioski ,zawiadomienia <text:s/>oraz informacje faksem lub pocztą elektroniczną , każda ze stron na żądanie drugiej strony ma obowiązek potwierdzić fakt ich otrzymania .</text:p>
      <text:p text:style-name="P29"/>
      <text:p text:style-name="P27">XI. Wskazanie osób uprawnionych do porozumiewania się z wykonawcami. <text:s text:c="4"/><text:tab/><text:tab/></text:p>
      <text:p text:style-name="P29">Osobą upoważnioną do porozumiewania się z oferentami jest:</text:p>
      <text:list text:style-name="L2">
        <text:list-header>
          <text:p text:style-name="P30">- w zakresie określenia przedmiotu zamówienia - Andrzej Szastok <text:s/>Zespół Finansów i Zaopatrzenia<text:span text:style-name="T2"> <text:s text:c="50"/>- </text:span>w zakresie SIWZ - Małgorzata Rusnak <text:s/>Zespół Fiannsów i Zaopatrzenia</text:p>
        </text:list-header>
      </text:list>
      <text:p text:style-name="P27">XII. Termin związania ofertą.</text:p>
      <text:p text:style-name="P14"><text:s/>Oferent związany jest złożoną ofertą przez okres 30 dni ( art.85 ust. 1 pkt 1). Bieg terminu związania ofertą rozpoczyna się wraz z upływem terminu składania ofert ( art.85 ust.1 i 5 PZP) tzn. wyznaczony <text:s/>przez zamawiającego dzień składania ofert jest pierwszym dniem związania z ofertą.</text:p>
      <text:p text:style-name="P9"/>
      <text:p text:style-name="P9">XIII. Wymagania dotyczące wadium.</text:p>
      <text:p text:style-name="P31">Nie wymaga się wniesienia zabezpieczenia wadialnego<text:span text:style-name="T2">.</text:span></text:p>
      <text:p text:style-name="P9">XIV. Opis sposobu przygotowania oferty.</text:p>
      <text:p text:style-name="P29"><text:s/>1. <text:s text:c="3"/>Ofertę należy sporządzić na formularzu <text:s/>oferty lub według takiego samego schematu ,stanowiącego załącznik <text:s text:c="24"/>nr 1 do SIWZ </text:p>
      <text:p text:style-name="P7"><text:s/>2 <text:s text:c="4"/>Do oferty należy dołączyć:</text:p>
      <text:p text:style-name="P7"><text:s/>2.1. Dokumenty i oświadczenia wymagane odpowiednimi postanowieniami SIWZ,</text:p>
      <text:p text:style-name="P7"><text:s/>2.2. Dokuementy dołączone do oferty mogą być przedstawione w formie oryginału lub kopii poświadczonej za <text:s text:c="3"/></text:p>
      <text:p text:style-name="P32"><text:s text:c="9"/>zgodność z oryginałem przez Wykonawcę(osobę/y upoważnioną/e do reprezentowania Wykonawcy)z zastrzeżeniem </text:p>
      <text:p text:style-name="P7"><text:s text:c="8"/>dokumentu wyszczególnionego w pkt.4.3 niniejszego rozdziału SIWZ.</text:p>
      <text:p text:style-name="P7"><text:s/>2.3. Oferta wraz ze wszystkimi załącznikami stanowi całość.Zaleca się , aby wszystkie strony były ze sobą połączone</text:p>
      <text:p text:style-name="P7"><text:s text:c="9"/>w sposób uniemożliwiający ich samoczynną dekompletację(np.zszyte,spięte, zbindowane itp.)</text:p>
      <text:p text:style-name="P7"><text:s/>3. <text:s text:c="4"/>Każdy wykonawca może złożyć tylko jedną ofertę zgodnie z wymogami SIWZ.</text:p>
      <text:p text:style-name="P7"><text:s/>4. <text:s text:c="4"/>Oferta wraz z załącznikami musi być sporządzona na piśmie , w języku polskim Oferta musi być <text:s/>napisana na</text:p>
      <text:p text:style-name="P7"><text:s text:c="9"/>maszynie do pisania, komputerze lub nieścieralnym atramentem.</text:p>
      <text:p text:style-name="P33"><text:s/>4.1. <text:s/>Oferta musi być podpisana przez osobę/y upoważnioną/e do reprezentowania Wykonawcy.</text:p>
      <text:p text:style-name="P33"><text:s/>4.2. <text:s/>Wszystkie załączniki do oferty stanowiące oświadczenie Wykonawcy ,muszą być również podpisane przez</text:p>
      <text:list text:style-name="L3">
        <text:list-item>
          <text:list>
            <text:list-header>
              <text:p text:style-name="P34">osobę/y upoważnioną/e do reprezentowania Wykonawcy.</text:p>
            </text:list-header>
          </text:list>
        </text:list-item>
      </text:list>
      <text:p text:style-name="P33"><text:s/>4.3. <text:s/>Upoważnienie/pełnomocnictwo do podpisania oferty,do poświadczenia dokumentów za zgodność z oryginałem</text:p>
      <text:p text:style-name="P35"><text:s text:c="9"/>należy dołączyć do oferty ,o ile nie wynika ono z innych dokumentów załączonych <text:s text:c="2"/>przez <text:s text:c="4"/>Wykonawcę. <text:s text:c="9"/></text:p>
      <text:p text:style-name="P7"><text:s text:c="9"/>Upoważnienie/pełnomocnictwo winno być dołączone w oryginale ,lub w postaci kopii <text:s/>potwierdzonej za <text:s text:c="2"/></text:p>
      <text:p text:style-name="P7"><text:s text:c="9"/>zgodność z oryginałem notarialnie.</text:p>
      <text:p text:style-name="P7"><text:s/>4.4. <text:s/>Wszelkie miejsca ,w których Wykonawca naniósł zmiany, winny być parafowane.</text:p>
      <text:p text:style-name="P7"><text:s/>5. <text:s text:c="4"/>Wykonawca powinien zamieścić ofertę wraz z pozostałymi dokumentami <text:s/>w kopercie zadresowanej na</text:p>
      <text:p text:style-name="P7"><text:s text:c="9"/>Zamawiającego oraz opisanej:</text:p>
      <text:p text:style-name="P7"><text:s text:c="9"/>Zamawiający: Komenda Wojewódzka Policji w Katowicach</text:p>
      <text:p text:style-name="P36"><text:tab/><text:tab/> <text:s/>ul. Lompy 19</text:p>
      <text:p text:style-name="P36"><text:tab/><text:tab/> <text:s/>40 – 038 Katowice</text:p>
      <text:p text:style-name="P36">Prowadzący <text:s/>Sprawę: <text:s text:c="9"/></text:p>
      <text:p text:style-name="P36"><text:s text:c="2"/><text:tab/><text:tab/> <text:s/>Komenda Powiatowa Policji w Tarnowskich Górach</text:p>
      <text:p text:style-name="P36"><text:tab/><text:tab/> <text:s text:c="2"/>ul. Bytomska 6</text:p>
      <text:p text:style-name="P37"><text:s text:c="20"/>42 – 600 Tarnowskie Góry</text:p>
      <text:p text:style-name="P38"><text:s text:c="13"/>„Nr Sprawy : ZP/ 4/TG/08 :<text:span text:style-name="T16">naprawa</text:span><text:span text:style-name="T17">, legalizacja ,utylizacja <text:s/>sprzętu <text:s text:c="2"/>przeciwpożarowego, </text:span><text:span text:style-name="T18"><text:s/>agregatów <text:s/></text:span></text:p>
      <text:p text:style-name="P39"><text:s text:c="4"/>gaśniczych, gaśnic samochodowych oraz <text:s text:c="2"/>przegląd i konserwacja <text:s/>hydrantów „</text:p>
      <text:p text:style-name="P7"><text:s/>6. Wykonawca może wprowadzić zmiany lub wycofać złożoną przez siebie ofertę pod warunkiem,że zamawiający</text:p>
      <text:p text:style-name="P7"><text:s text:c="5"/>otrzyma pisemne powiadomienie o wprowadzeniu zmian lub wycofaniu,przed upływem terminu do składania <text:s text:c="2"/></text:p>
      <text:p text:style-name="P7"><text:s text:c="5"/>ofert.Powiadomienie o wprowadzeniu zmian lub wycofaniu oferty należy umieścić w koperecie opisanejak wyżej </text:p>
      <text:p text:style-name="P7"><text:s text:c="5"/>w pkt.5 .Koperta dodatkowo musi być oznaczona określeniami : "Zmiana" lub "Wycofanie".</text:p>
      <text:p text:style-name="P7"><text:s/>7. Złożona oferta wraz z załącznikami będzie jawna , z wyjątkiem informacji stanowiącej tajemnicę</text:p>
      <text:p text:style-name="P7"><text:s text:c="5"/>przedsiębiorstwa w rozumieniu przepisów o zwalczaniu nieuczciwej konkurencji co , do których Wykonawca </text:p>
      <text:p text:style-name="P7"><text:s text:c="5"/>składając ofertę zastrzegł ( w odniesieniu do tych informacji, że nie moga być one udostępniane.</text:p>
      <text:p text:style-name="P40"><text:s/>8. Informacje stanowiące tajemnicę przedsiębiorstwa , winny być zgrupowane i stanowić oddzielną cześć oferty</text:p>
      <text:p text:style-name="P41"><text:span text:style-name="T19"><text:s text:c="5"/>opisaną w nastepujący sposób;"tajemnice przedsiębiorstwa-tylko do wglądu przez Zamawiającego" <text:tab/><text:tab/>9. </text:span><text:span text:style-name="T15">Po otwarciu złożonych ofert, Wykonawca, który będzie chciał skorzystać z zasady jawności, musi wystąpić w</text:span></text:p>
      <text:p text:style-name="P42"><text:s text:c="5"/>tej sprawie do Zamawiającego z pisemnym wnioskiem. Wyboru dnia oraz godziny, kiedy może nastąpić <text:s text:c="4"/></text:p>
      <text:p text:style-name="P42"><text:s text:c="5"/>przeglądanie oferty (wraz z załącznikami) dokona Zamawiający z tym, że przeglądanie winno nastąpić bez zbędnej <text:s text:c="2"/></text:p>
      <text:p text:style-name="P42"><text:s text:c="5"/>zwłoki.</text:p>
      <text:list text:style-name="L4">
        <text:list-header>
          <text:p text:style-name="P43"/>
        </text:list-header>
      </text:list>
      <text:p text:style-name="P13">XV. Miejsce oraz termin składania i otwarcia ofert.</text:p>
      <text:p text:style-name="P29">1. Ofertę należy złożyć w Zespole <text:s/>Finansów i Zaopatrzenia KPP Tarnowskie Góry ul. Bytomska 6 <text:s text:c="2"/>pokój nr 4 </text:p>
      <text:p text:style-name="P29"><text:s text:c="4"/>nieprzekraczalnym terminie do 10.07.2008 godz.10.00</text:p>
      <text:p text:style-name="P29">2 .Wszystkie oferty otrzymane po podanym powyżej terminie zostaną zwrócone oferentom nieotwarte,po terminie <text:s text:c="2"/></text:p>
      <text:p text:style-name="P29"><text:s text:c="4"/>na wniesienie protestu. <text:s text:c="10"/></text:p>
      <text:p text:style-name="P44">3. Komisyjne otwarcie ofert nastąpi <text:s/>w <text:s/>dniu 10.07.2008 o godz.10.15.w Komendzie Powiatowej <text:s/>Policji</text:p>
      <text:p text:style-name="P44"><text:s text:c="4"/>ul. Bytomska 6, <text:s/>Tarnowskie Góry <text:s/>pokój 4 , parter.</text:p>
      <text:p text:style-name="P7"/>
      <text:p text:style-name="P38">XVI. Informacje o trybie otwarcia i oceny ofert</text:p>
      <text:p text:style-name="P45">1. Otwarcie ofert jest jawne.</text:p>
      <text:p text:style-name="P7">2. Bezpośrednio przed otwarcie ofert zamawiający podaje kwotę, jaką zamierza przeznaczyć na <text:s/>sfinansowanie</text:p>
      <text:p text:style-name="P7"><text:s text:c="4"/>niniejszego zamówienia. </text:p>
      <text:p text:style-name="P7">3. Podczas otwarcia ofert Zamawiający <text:s/>podaje się nazwy (firmy) oraz adresy wykonawców, a także informacje</text:p>
      <text:p text:style-name="P7"><text:s text:c="4"/>dotyczące ceny, terminu wykonania zamówienia, okresu gwarancji i warunków płatności zawartych w ofertach . <text:s text:c="33"/></text:p>
      <text:p text:style-name="P7">4. W przypadku ,gdy Wykonawca nie był obecny przy otwarciu ofert, na jego wniosek Zamawiający <text:s/>prześle mu</text:p>
      <text:p text:style-name="P7"><text:s text:c="4"/>wszystkie informacje , o których mowa w pkt. 2 niniejszego rozdziału.</text:p>
      <text:p text:style-name="P7">5. W toku badania ofert Zamawiający sprawdzi ,czy poszczególni wykonawcy nie podlegają wykluczeniu z</text:p>
      <text:p text:style-name="P7"><text:s text:c="4"/>postępowania , na podstawie art. 24 ustawy.W przypadku ,gdy Wykonawca zostanie wykluczony z postępowania </text:p>
      <text:p text:style-name="P7"><text:s text:c="4"/>złożona przez niego oferta nie jest rozpatrywana ,ofertę uznaje się za odrzuconą.</text:p>
      <text:p text:style-name="P7">6. Zamawiający sprawdzi także, czy Wykonawcy, którzy nie zostali wykluczeni ,złożyli odpowiednie oferty.</text:p>
      <text:p text:style-name="P46"><text:s text:c="4"/>W razie, gdy złożona oferta bedzie niezgodna z ustawą Prawo zamówień publicznych lub sprzeczna z treścią </text:p>
      <text:p text:style-name="P46"><text:s text:c="4"/>SIWZ,Zamawiający dokona odrzucenia rozpatrywanej oferty. Zamawiający odrzuci rozptrywaną ofertę ,także w innych </text:p>
      <text:p text:style-name="P46"><text:s text:c="4"/>przypadkach ,określonych w art.89 ustawy.</text:p>
      <text:p text:style-name="P7">7. W toku dokonywania oceny złożonych ofert Zamawiający może żądać udzielenia przez Wykonawców <text:s text:c="4"/></text:p>
      <text:p text:style-name="P7"><text:s text:c="4"/>wyjaśnień dotyczących treści złożonych przez nich ofert.</text:p>
      <text:p text:style-name="P7">8. Zamawiający poprawi oczywiste omyłki pisarskie oraz omyłki rachunkowe w obliczeniu ceny niezwłocznie</text:p>
      <text:p text:style-name="P7"><text:s text:c="5"/>zawiadamiając o tym wszystkich wykonawców, którzy złożyli oferty .</text:p>
      <text:p text:style-name="Standard"><text:span text:style-name="T20">9. </text:span><text:span text:style-name="T21">W przypadku, gdy złożona zostanie mniej niż jedna oferta niepodlegająca odrzuceniu, postepowanie <text:s/>zostanie</text:span></text:p>
      <text:p text:style-name="P47"><text:span text:style-name="T15"><text:s text:c="4"/>unieważnione. Zamawiający unieważni postępowanie także w innych przypadkach określonych w ustawie PZP. <text:s text:c="7"/></text:span><text:span text:style-name="T19">10.Zamawiający przyzna zamówienie Wykonawcy ,który złożył ofertę niepodlegającą odrzuceniu , i która zostanie <text:s text:c="2"/></text:span></text:p>
      <text:p text:style-name="P7"><text:s text:c="5"/>uznana za najkorzystniejszą . <text:s/></text:p>
      <text:p text:style-name="P7">11.Zamawiający powiadomi o wynikach postępowania przesyłając zawiadomioenie wszystkim Wykonawcom , którzy <text:s text:c="4"/></text:p>
      <text:p text:style-name="P7"><text:s text:c="5"/>złożyli oferty oraz poprzez zamieszczenie informacji o wyborze oferty najkorzystniejszej w miejscu publicznym </text:p>
      <text:p text:style-name="P7"><text:s text:c="5"/>dostępnym w swojej siedzibie (tablica ogłoszeń znajdującej się przy wejściu na teren Komendy Powiatowej Policji <text:s text:c="2"/></text:p>
      <text:p text:style-name="P7"><text:s text:c="5"/>w Tarnowskich Górach ul. Bytomska 6), a także na stronie internetowej <text:span text:style-name="T22">http://bip.katowice.kwp.policja.gov.pl</text:span> .</text:p>
      <text:p text:style-name="Standard"><text:span text:style-name="T9">12.</text:span><text:span text:style-name="T23">Zawiadomienie o wyniku postępowania przesyłane do wykonawców ,którzy złożyli oferty ,zawiera informację o:</text:span></text:p>
      <text:p text:style-name="P48"><text:s text:c="5"/>-wyborze najkorzystniejszej oferty oraz uzasadnienie jej wyboru, nazwy ,siedziby i adresy wykonawców ,którzy</text:p>
      <text:p text:style-name="P48"><text:s text:c="7"/>złożyli oferty wraz ze streszczeniem oceny i porównania złożonych ofert,</text:p>
      <text:p text:style-name="P48"><text:s text:c="5"/>-wykonawcach ,których oferty zostały odrzucone ,wraz z podaniem uzasadnienia faktycznego i prawnego,</text:p>
      <text:p text:style-name="P48"><text:s text:c="5"/>-wykonawcach ,którzy zostali wykluczeni z postępowania o udzielenie zamówienia wraz z uzasadnieniem </text:p>
      <text:p text:style-name="P48"><text:s text:c="7"/>faktycznym i prawnym.</text:p>
      <text:p text:style-name="P48"/>
      <text:p text:style-name="P7"/>
      <text:p text:style-name="P38">XVII. Opis sposobu obliczania ceny.</text:p>
      <text:p text:style-name="P49">1. Wykonawca poda cenę na formularzu ofertowym,zgodnie z załącznikiem nr 1 do SIWZ.</text:p>
      <text:p text:style-name="P50">2. Podana cena ofertowa musi zawierać wszystkie koszty związane z realizacja zamówienia i nie będzie podlegała</text:p>
      <text:p text:style-name="P50"><text:s text:c="4"/>zmianie przez cały okres umowy.</text:p>
      <text:p text:style-name="P50">3.Cenę oferty należy podać w następujący sposób:</text:p>
      <text:p text:style-name="P50"><text:s text:c="3"/>-cena bez podatku VAT(netto),</text:p>
      <text:p text:style-name="P50"><text:s text:c="3"/>-należny VAT,</text:p>
      <text:p text:style-name="P50"><text:s text:c="3"/>-cena łącznie z należnym VAT(brutto)</text:p>
      <text:p text:style-name="P51"><text:span text:style-name="T9">Na cenę ofertową całości zamówienia składa się:   <text:s text:c="39"/></text:span>    <text:s text:c="2"/></text:p>
      <text:p text:style-name="P52"><text:s text:c="5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3">Lp. </text:p>
          </table:table-cell>
          <table:table-cell table:style-name="Tabela1.A1" office:value-type="string">
            <text:p text:style-name="P53">Nazwa Usługi </text:p>
          </table:table-cell>
          <table:table-cell table:style-name="Tabela1.A1" office:value-type="string">
            <text:p text:style-name="P53">Cena netto</text:p>
          </table:table-cell>
          <table:table-cell table:style-name="Tabela1.A1" office:value-type="string">
            <text:p text:style-name="P53">PodatekVat w zł</text:p>
          </table:table-cell>
          <table:table-cell table:style-name="Tabela1.E1" office:value-type="string">
            <text:p text:style-name="P53">Cena brutto</text:p>
          </table:table-cell>
        </table:table-row>
        <table:table-row>
          <table:table-cell table:style-name="Tabela1.A2" office:value-type="string">
            <text:p text:style-name="P54">1</text:p>
          </table:table-cell>
          <table:table-cell table:style-name="Tabela1.A2" office:value-type="string">
            <text:p text:style-name="P54">Remont gaśnic proszkowych <text:s text:c="2"/>GP 2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54">Remont gaśnic proszkowych GP 4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3</text:p>
          </table:table-cell>
          <table:table-cell table:style-name="Tabela1.A2" office:value-type="string">
            <text:p text:style-name="P54">Remont gaśnic proszkowych GP 6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4</text:p>
          </table:table-cell>
          <table:table-cell table:style-name="Tabela1.A2" office:value-type="string">
            <text:p text:style-name="P54">Remont gaśnic proszkowych GP 12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5</text:p>
          </table:table-cell>
          <table:table-cell table:style-name="Tabela1.A2" office:value-type="string">
            <text:p text:style-name="P54">Remont agregatu proszkowego AP 25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4">Legalizacja gaśnic proszkowych <text:s/>GP 2,GP4,GP6,GP 12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7</text:p>
          </table:table-cell>
          <table:table-cell table:style-name="Tabela1.A2" office:value-type="string">
            <text:p text:style-name="P54">Legalizacja agregatu proszkowego AP 25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8</text:p>
          </table:table-cell>
          <table:table-cell table:style-name="Tabela1.A2" office:value-type="string">
            <text:p text:style-name="P54">Utylizacja sprzętu gaśniczegoGP 2,GP4,GP6, GP12,AP 25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9</text:p>
          </table:table-cell>
          <table:table-cell table:style-name="Tabela1.A2" office:value-type="string">
            <text:p text:style-name="P54">Przegląd gaśnic samochodowych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10</text:p>
          </table:table-cell>
          <table:table-cell table:style-name="Tabela1.A2" office:value-type="string">
            <text:p text:style-name="P54">Legalizacja gaśnic samochodowych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11</text:p>
          </table:table-cell>
          <table:table-cell table:style-name="Tabela1.A2" office:value-type="string">
            <text:p text:style-name="P54">Hydrant-badanie pod względem przepływu wydajności 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12</text:p>
          </table:table-cell>
          <table:table-cell table:style-name="Tabela1.A2" office:value-type="string">
            <text:p text:style-name="P54">Przegląd węży hydrantowych 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13</text:p>
          </table:table-cell>
          <table:table-cell table:style-name="Tabela1.A2" office:value-type="string">
            <text:p text:style-name="P54">Próba ciśnieniowa węża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</table:table>
      <text:p text:style-name="P50">4. Cena ogółem polega na zsumowaniu poszczególnych cen jednostkowych.Cena ma być podana w złotych</text:p>
      <text:p text:style-name="P50"><text:s text:c="4"/>polskich,cyfrowo i słownie (do drugiego miejsca po przecinku).Brak określenia ceny w postaci słownej poczytany <text:s text:c="3"/></text:p>
      <text:p text:style-name="P50"><text:s text:c="4"/>zostanie za błąd co do formy oferty i nie będzie skutkować jej odrzuceniem.</text:p>
      <text:p text:style-name="P50">5. Za cenę oferty uważać się będzie cenę brutto(łącznie z należnym podatkiem VAT)</text:p>
      <text:p text:style-name="P56"/>
      <text:p text:style-name="P56">XVIII. Opis kryteriów, którymi zamawiający będzie się kierował przy wyborze oferty.</text:p>
      <text:p text:style-name="P14"><text:s/>1. Kryteria i wagi</text:p>
      <text:list text:style-name="WW8Num9">
        <text:list-item>
          <text:p text:style-name="P57">Cena brutto – 100 pkt</text:p>
        </text:list-item>
      </text:list>
      <text:p text:style-name="P58"><text:s text:c="6"/></text:p>
      <text:p text:style-name="P58"><text:s/>2. Ocena ofert</text:p>
      <text:list text:style-name="WW8Num11">
        <text:list-header>
          <text:p text:style-name="P59">Cena – 100 %</text:p>
        </text:list-header>
      </text:list>
      <text:p text:style-name="P60"><text:s/>Ilość pkt.= <text:span text:style-name="T24">najniższa oferowana cena łączna brutto z ważnych ofertx100x100%</text:span></text:p>
      <text:p text:style-name="P60"><text:s text:c="41"/>Cena brutto badanej ofert</text:p>
      <text:p text:style-name="P61">Pozostałe ważne oferty zostaną przeliczone wg powyższego wzoru.</text:p>
      <text:p text:style-name="P62"/>
      <text:p text:style-name="P62"/>
      <text:p text:style-name="P63">XIX .Informacje dotyczące umowy</text:p>
      <text:p text:style-name="P64">1. Istotne dla zamawiającego postanowienia umowy ,zawiera załączony do SIWZ wzór umowy -załącznik nr 3</text:p>
      <text:p text:style-name="P64">2. Miejsce oraz termin zawarcia umowy ,Zamawiający poda Wykonawcy ,którego oferta zostałą wybrana , w piśmie</text:p>
      <text:p text:style-name="P64"><text:s text:c="4"/>informującym o wyniku postępowania. </text:p>
      <text:p text:style-name="P64">3. W przypadku wniesienia protestu ,az do jego ostatecznego rozstrzygnięcia ,Zamawiający wstrzyma podpisanie</text:p>
      <text:p text:style-name="P64"><text:s text:c="4"/>umowy.</text:p>
      <text:p text:style-name="P65"/>
      <text:p text:style-name="P65"/>
      <text:p text:style-name="P66"><text:span text:style-name="T12">XX.</text:span> <text:span text:style-name="T12">Wymagania dotyczące zabezpieczenia należytego wykonania umowy:</text:span></text:p>
      <text:p text:style-name="P67"><text:s/>Zamawiający nie wymaga wniesienia zabezpieczenia</text:p>
      <text:p text:style-name="P68"/>
      <text:p text:style-name="P69">XXI. <text:s/>.Informacje dotyczące przewidywanej aukcji elektronicznej</text:p>
      <text:p text:style-name="P70">Zamawiający nie przewiduje aukcji elektronicznej.</text:p>
      <text:p text:style-name="P71"/>
      <text:p text:style-name="P72">XXII. Pouczenie o środkach ochrony prawnej przysługujących wykonawcy w toku <text:s/>postępowania <text:s/>o udzielenie zamówienia.</text:p>
      <text:p text:style-name="P73">1. <text:s text:c="2"/>Wykonawcom ,których interes prawny doznał <text:s/>lub może doznać uszczerbku w wyniku naruszenia przez <text:s text:c="2"/></text:p>
      <text:p text:style-name="P73"><text:s text:c="6"/>Zamawiającego przepisów ustawy Prawo zamówień publicznych przysługują środki ochrony prawnej przewidziane </text:p>
      <text:p text:style-name="P73"><text:s text:c="6"/>wspomnianą wyżej ustawą. </text:p>
      <text:p text:style-name="P73">1.1.Przed upływem terminu do składania ofert,środki ochrony prawnej wobec czynności podjętych przez </text:p>
      <text:p text:style-name="P73"><text:s text:c="6"/>Zamawiającego <text:s text:c="2"/>,przysługują również organizacjom zrzeszającym Wykonawców wpisanym na listę organizacji </text:p>
      <text:p text:style-name="P73"><text:s text:c="6"/>uprawnionych do wnoszenia środków ochrony prawnej, prowadzoną przez Prezesa Urzędu Zamioweń Publicznych. </text:p>
      <text:p text:style-name="P74">2. <text:s text:c="2"/>Zasady ,terminy oraz sposób korzystania ze środków ochrony prawnej szczegółowo regulują przepisy <text:span text:style-name="T12">działu VI</text:span></text:p>
      <text:p text:style-name="P75"><text:span text:style-name="T12"><text:s text:c="6"/>ustawy</text:span>-Środki ochrony prawnej(<text:span text:style-name="T12">art. 179-198 ustawy) z zastrzeżeniem:</text:span><text:span text:style-name="T25"> iż z uwagi na wartość zamówienia <text:s text:c="2"/></text:span></text:p>
      <text:p text:style-name="P76"><text:span text:style-name="T26"><text:s text:c="6"/></text:span>mniejszą <text:s text:c="2"/>od tzw. kwoty unijnej dla dostaw/usług (2006.000 euro) w niniejszym postępowaniu nie stosuje się <text:s text:c="2"/></text:p>
      <text:p text:style-name="P76"><text:span text:style-name="T26"><text:s text:c="6"/></text:span>przepisów <text:s/>ustawy dotyczących <text:s/>odwołań i skarg (art.184 ust.1 ustawy)</text:p>
      <text:p text:style-name="P31"/>
      <text:p text:style-name="P31"/>
      <text:p text:style-name="P31">Tarnowskie Góry, <text:s/>dnia <text:s/>01.07.2008 r.</text:p>
      <text:p text:style-name="P7"><text:tab/><text:tab/><text:tab/><text:tab/><text:tab/></text:p>
      <text:p text:style-name="P77"><text:tab/><text:tab/><text:tab/><text:tab/> <text:s text:c="7"/>PIERWSZY ZASTĘPCA</text:p>
      <text:p text:style-name="P77"><text:tab/><text:tab/><text:tab/> <text:s text:c="16"/>KOMENDANTA POWIATOWEGO POLICJI </text:p>
      <text:p text:style-name="P77"><text:tab/><text:tab/><text:tab/> <text:s text:c="30"/>w Tarnowskich Górach</text:p>
      <text:p text:style-name="P77"><text:tab/><text:tab/><text:tab/><text:tab/><text:tab/><text:tab/></text:p>
      <text:p text:style-name="P78"><text:s text:c="55"/>mł. insp. Stefan SŁOMIAN</text:p>
      <text:p text:style-name="P77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Roman No9 L" svg:font-family="'Nimbus Roman No9 L'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line-height="150%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language-asian="pl" style:country-asian="PL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>
        <style:tab-stops>
          <style:tab-stop style:position="4.921cm"/>
        </style:tab-stops>
      </style:paragraph-properties>
      <style:text-properties fo:color="#000000" fo:font-weight="bold" style:font-weight-asian="bold" style:font-name-complex="Arial" style:font-size-complex="10pt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number text:level="1" style:num-suffix="." style:num-format="A" style:num-letter-sync="true">
        <style:list-level-properties text:space-before="1.19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1.03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11-06T10:37:14</meta:creation-date>
    <dc:date>2008-07-01T12:13:15</dc:date>
    <meta:print-date>2008-07-01T11:59:13</meta:print-date>
    <meta:editing-cycles>23</meta:editing-cycles>
    <meta:editing-duration>PT9H25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34" meta:word-count="2223" meta:character-count="17658"/>
  </office:meta>
</office:document-meta>
</file>