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0pt" fo:language="zxx" fo:country="none" style:text-underline-style="solid" style:text-underline-width="auto" style:text-underline-color="font-color" officeooo:paragraph-rsid="00149f42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officeooo:paragraph-rsid="001a9ea7"/>
    </style:style>
    <style:style style:name="P4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-0.048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7.503cm" style:type="right"/>
        </style:tab-stops>
      </style:paragraph-properties>
      <style:text-properties fo:color="#000000" fo:font-size="13pt" style:font-size-asian="13pt" style:font-size-complex="13pt"/>
    </style:style>
    <style:style style:name="P9" style:family="paragraph" style:parent-style-name="Standard" style:list-style-name="WW8Num5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fo:font-size="10pt" officeooo:paragraph-rsid="00149f42" style:font-size-asian="10pt" style:font-size-complex="10pt"/>
    </style:style>
    <style:style style:name="P10" style:family="paragraph" style:parent-style-name="Standard" style:list-style-name="WW8Num5">
      <style:paragraph-properties fo:text-align="justify" style:justify-single-word="false"/>
      <style:text-properties officeooo:paragraph-rsid="00149f42"/>
    </style:style>
    <style:style style:name="P11" style:family="paragraph" style:parent-style-name="Standard" style:list-style-name="WW8Num4">
      <style:paragraph-properties>
        <style:tab-stops>
          <style:tab-stop style:position="0.751cm"/>
        </style:tab-stops>
      </style:paragraph-properties>
      <style:text-properties fo:font-size="10pt" fo:language="zxx" fo:country="none" style:font-size-asian="10pt" style:font-size-complex="10pt"/>
    </style:style>
    <style:style style:name="P12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49f42"/>
    </style:style>
    <style:style style:name="P13" style:family="paragraph" style:parent-style-name="Standard" style:list-style-name="WW8Num4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 style:list-style-name="WW8Num4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0pt" officeooo:paragraph-rsid="00149f42" style:font-size-asian="10pt" style:font-size-complex="10pt"/>
    </style:style>
    <style:style style:name="P15" style:family="paragraph" style:parent-style-name="Standard" style:list-style-name="WW8Num4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0pt" officeooo:rsid="001ae9bb" officeooo:paragraph-rsid="001ae9bb" style:font-size-asian="10pt" style:font-size-complex="10pt"/>
    </style:style>
    <style:style style:name="P16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Text_20_body" style:list-style-name="L1">
      <style:paragraph-properties fo:text-align="justify" style:justify-single-word="false"/>
      <style:text-properties officeooo:paragraph-rsid="001a9ea7"/>
    </style:style>
    <style:style style:name="P18" style:family="paragraph" style:parent-style-name="Text_20_body" style:list-style-name="L1">
      <style:paragraph-properties fo:text-align="justify" style:justify-single-word="false"/>
      <style:text-properties fo:font-size="10pt" fo:font-style="italic" fo:font-weight="bold" officeooo:rsid="000ea021" officeooo:paragraph-rsid="001a9ea7" style:font-size-asian="10pt" style:font-style-asian="italic" style:font-weight-asian="bold" style:font-size-complex="10pt" style:font-weight-complex="bold"/>
    </style:style>
    <style:style style:name="P19" style:family="paragraph" style:parent-style-name="Header">
      <style:paragraph-properties fo:margin-top="0.423cm" fo:margin-bottom="0.212cm" loext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style="italic" fo:font-weight="bold" officeooo:rsid="000ea021" style:font-style-asian="italic" style:font-weight-asian="bold" style:font-weight-complex="bold"/>
    </style:style>
    <style:style style:name="T6" style:family="text">
      <style:text-properties fo:font-style="italic" fo:font-weight="bold" officeooo:rsid="0010661f" style:font-style-asian="italic" style:font-weight-asian="bold" style:font-weight-complex="bold"/>
    </style:style>
    <style:style style:name="T7" style:family="text">
      <style:text-properties fo:font-style="italic" fo:font-weight="bold" officeooo:rsid="0018d4bc" style:font-style-asian="italic" style:font-weight-asian="bold" style:font-weight-complex="bold"/>
    </style:style>
    <style:style style:name="T8" style:family="text">
      <style:text-properties fo:font-style="italic" fo:font-weight="bold" officeooo:rsid="001a0df4" style:font-style-asian="italic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10a9fb" style:font-size-asian="10pt" style:font-size-complex="10pt"/>
    </style:style>
    <style:style style:name="T11" style:family="text">
      <style:text-properties fo:font-size="10pt" officeooo:rsid="00170da6" style:font-size-asian="10pt" style:font-size-complex="10pt"/>
    </style:style>
    <style:style style:name="T12" style:family="text">
      <style:text-properties fo:font-size="10pt" officeooo:rsid="001a9ea7" style:font-size-asian="10pt" style:font-size-complex="10pt"/>
    </style:style>
    <style:style style:name="T13" style:family="text">
      <style:text-properties fo:font-size="10pt" fo:language="zxx" fo:country="none" style:font-size-asian="10pt" style:font-size-complex="10pt"/>
    </style:style>
    <style:style style:name="T14" style:family="text">
      <style:text-properties fo:font-size="10pt" fo:font-style="italic" fo:font-weight="bold" officeooo:rsid="000ea021" style:font-size-asian="10pt" style:font-style-asian="italic" style:font-weight-asian="bold" style:font-size-complex="10pt" style:font-weight-complex="bold"/>
    </style:style>
    <style:style style:name="T15" style:family="text">
      <style:text-properties fo:font-size="10pt" fo:font-style="italic" fo:font-weight="bold" officeooo:rsid="0010661f" style:font-size-asian="10pt" style:font-style-asian="italic" style:font-weight-asian="bold" style:font-size-complex="10pt" style:font-weight-complex="bold"/>
    </style:style>
    <style:style style:name="T16" style:family="text">
      <style:text-properties officeooo:rsid="00149f42"/>
    </style:style>
    <style:style style:name="T17" style:family="text">
      <style:text-properties officeooo:rsid="00170da6"/>
    </style:style>
    <style:style style:name="T18" style:family="text">
      <style:text-properties officeooo:rsid="001a0df4"/>
    </style:style>
    <style:style style:name="T19" style:family="text">
      <style:text-properties officeooo:rsid="001ae9bb"/>
    </style:style>
    <style:style style:name="T20" style:family="text">
      <style:text-properties officeooo:rsid="001cd247"/>
    </style:style>
    <style:style style:name="T21" style:family="text">
      <style:text-properties officeooo:rsid="001e7bf5"/>
    </style:style>
    <style:style style:name="T22" style:family="text">
      <style:text-properties officeooo:rsid="001eabe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5"><text:span text:style-name="T3">Specyfikacja techniczna „</text:span><text:span text:style-name="T4">Dostawa i montaż systemu zasilania gwarantowanego dla <text:s/></text:span><text:span text:style-name="T5">Komisariatów Policji <text:s/>(KP 2 <text:s/>Bielsko Biała, <text:s/>KP 3 Bielsko- Biała, K</text:span><text:span text:style-name="T6">P</text:span><text:span text:style-name="T5">1 Katowice, KP Czewionka-Leszczyny, KP Boguszowice, KP Radlin</text:span><text:span text:style-name="T8">)</text:span><text:span text:style-name="T5"> </text:span><text:span text:style-name="T7">.</text:span></text:p>
      <text:p text:style-name="P6"/>
      <text:p text:style-name="P6"/>
      <text:p text:style-name="P3"><text:span text:style-name="T9">Przedmiotem zamówienia jest </text:span><text:span text:style-name="T10">dostwa i montaż </text:span><text:span text:style-name="T9">systemu zasilania gwarantowanego dla:</text:span></text:p>
      <text:list xml:id="list412059126" text:style-name="L1">
        <text:list-item>
          <text:p text:style-name="P18">KP 2 <text:s/>Bielsko Biała, <text:s/></text:p>
        </text:list-item>
        <text:list-item>
          <text:p text:style-name="P18">KP 3 Bielsko- Biała, </text:p>
        </text:list-item>
        <text:list-item>
          <text:p text:style-name="P17"><text:span text:style-name="T14">K</text:span><text:span text:style-name="T15">P</text:span><text:span text:style-name="T14">1 Katowice, </text:span></text:p>
        </text:list-item>
        <text:list-item>
          <text:p text:style-name="P18">KP Czewionka-Leszczyny, </text:p>
        </text:list-item>
        <text:list-item>
          <text:p text:style-name="P18">KP Boguszowice, </text:p>
        </text:list-item>
        <text:list-item>
          <text:p text:style-name="P17"><text:span text:style-name="T14">KP Radlin,</text:span><text:span text:style-name="T9"> oraz podłączenie wraz z integracją w systemie nadzoru zasilania gwarantowanego</text:span><text:span text:style-name="T13">.</text:span></text:p>
        </text:list-item>
      </text:list>
      <text:p text:style-name="P2">Zakres szczegółowy:</text:p>
      <text:list xml:id="list2369134052" text:style-name="WW8Num2">
        <text:list-header>
          <text:p text:style-name="P12"><text:span text:style-name="T9">Dostawa, montaż i uruchomienie bezprzerwowego modułowego zasilacza UPS o redundancji modułów n+1 (nadmiarowość),</text:span><text:span text:style-name="T2"> o maksymalnej mocy:</text:span></text:p>
        </text:list-header>
      </text:list>
      <text:list xml:id="list4078073878" text:style-name="WW8Num5">
        <text:list-item>
          <text:p text:style-name="P9">3<text:span text:style-name="T16">750</text:span> VA ( w tym <text:span text:style-name="T16">1250VA</text:span> redundancji) </text:p>
        </text:list-item>
        <text:list-item>
          <text:p text:style-name="P10"><text:span text:style-name="T11">A</text:span><text:span text:style-name="T9">kumulatorów o sumie czasu pracy autonomicznej min. 3 godzin (obliczonym dla pełnego obciążenia) przeznaczony do zasilania serwerów, urządzeń sieciowych , komputerów oraz innych odbiorów </text:span><text:span text:style-name="T12">o napięciu </text:span><text:span text:style-name="T9">230V </text:span></text:p>
        </text:list-item>
      </text:list>
      <text:list xml:id="list2280831871" text:style-name="WW8Num4">
        <text:list-item>
          <text:p text:style-name="P14"><text:span text:style-name="T17">K</text:span>onstrukcja modułowa</text:p>
        </text:list-item>
        <text:list-item>
          <text:p text:style-name="P14"><text:span text:style-name="T17">M</text:span>oc modułu <text:s/><text:span text:style-name="T19">min. 1250 VA</text:span></text:p>
        </text:list-item>
        <text:list-item>
          <text:p text:style-name="P14"><text:span text:style-name="T17">R</text:span>edundancja modułów n+1</text:p>
        </text:list-item>
        <text:list-item>
          <text:p text:style-name="P14"><text:span text:style-name="T17">M</text:span>ożliwość dodania kolejnych modułów (max. rozbudowa do 8 sztuk)</text:p>
        </text:list-item>
        <text:list-item>
          <text:p text:style-name="P15">Znamionowe nap. wej 230 V</text:p>
        </text:list-item>
        <text:list-item>
          <text:p text:style-name="P15">Współczynnik THD napiecia prądu wejściowego - &lt; 3% rzy 100% obciążenia</text:p>
        </text:list-item>
        <text:list-item>
          <text:p text:style-name="P15">Prąd rozruchowy – max. 100% pradu obciążenia</text:p>
        </text:list-item>
        <text:list-item>
          <text:p text:style-name="P15">Współczynnik THD napięcia wyjściowego – obciążenie nieliniowe &lt; 1%</text:p>
        </text:list-item>
        <text:list-item>
          <text:p text:style-name="P14">System nadzoru zasilacza UPS za pomocą SNMP i WWW</text:p>
        </text:list-item>
        <text:list-item>
          <text:p text:style-name="P14">Kompatybilność z teleinformatycznym systemem nadzoru systemu zasilania gwarantowanego UNMS II z <text:tab/>zachowaniem pełnej funkcjonalności w zakresie odczytu i zgłaszania stanów alarmowych oraz konfiguracji <text:tab/>samego urządzenia </text:p>
        </text:list-item>
        <text:list-item>
          <text:p text:style-name="P14">Interfejs szeregowy RS-232</text:p>
        </text:list-item>
        <text:list-item>
          <text:p text:style-name="P14">wyświetlacz zamontowany na obudowie urządzenia</text:p>
        </text:list-item>
        <text:list-item>
          <text:p text:style-name="P13">Akumulatory <text:span text:style-name="T18">zamontowane na stojaku</text:span></text:p>
        </text:list-item>
        <text:list-item>
          <text:p text:style-name="P13">Baterie hermetyczne, bezobsługowe o minimalnej żywotności wg klasyfikacji EUROBAT: 10-12 lat (High <text:tab/>Performance)</text:p>
        </text:list-item>
        <text:list-item>
          <text:p text:style-name="P13">Baterie w technologii VRLA</text:p>
        </text:list-item>
        <text:list-item>
          <text:p text:style-name="P13">Baterie akumulatorów muszą składać się z ogniw tego samego typu (w miarę możliwości pochodzących z tej <text:tab/>samej serii produkcyjnej)</text:p>
        </text:list-item>
        <text:list-item>
          <text:p text:style-name="P11">Dostawa, montaż i uruchomienie rozdzielnicy "RU" odbiorów z zasilacza UPS – 1szt <text:span text:style-name="T20">(min. 4 zabezpieczenia nadprądowe dla odbiorów)</text:span></text:p>
          <text:p text:style-name="P16"/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text-outline="false" style:text-line-through-style="none" style:text-line-through-type="none" style:font-name="Symbol" fo:font-family="Symbol" style:font-family-generic="roman" style:font-pitch="variable" fo:font-size="9pt" fo:font-style="normal" fo:text-shadow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size-complex="9pt" style:font-style-complex="normal" style:font-weight-complex="normal" style:text-emphasize="none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outline="false" style:text-line-through-style="none" style:text-line-through-type="none" style:font-name="Symbol" fo:font-family="Symbol" style:font-family-generic="roman" style:font-pitch="variable" fo:font-size="9pt" fo:language="zxx" fo:country="none" fo:text-shadow="none" style:font-size-asian="9pt" style:font-name-complex="Tahoma" style:font-family-complex="Tahoma" style:font-family-generic-complex="swiss" style:font-pitch-complex="variable" style:font-size-complex="9pt" style:text-emphasize="none"/>
    </style:style>
    <style:style style:name="WW8Num4z1" style:family="text">
      <style:text-properties style:font-name="Symbol" fo:font-family="Symbol" style:font-family-generic="roman" style:font-pitch="variable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5z1" style:family="text">
      <style:text-properties style:font-name="OpenSymbol" fo:font-family="OpenSymbol, 'Arial Unicode MS'" style:font-pitch="variable" fo:font-size="10pt" style:font-size-asian="10pt" style:font-name-complex="StarSymbol" style:font-family-complex="StarSymbol, 'Arial Unicode MS'" style:font-charset-complex="x-symbol" style:font-size-complex="10pt"/>
    </style:style>
    <style:style style:name="WW8Num6z0" style:family="text">
      <style:text-properties style:font-name="Symbol" fo:font-family="Symbol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6z1" style:family="text">
      <style:text-properties style:font-name="OpenSymbol" fo:font-family="OpenSymbol, 'Arial Unicode MS'" style:font-pitch="variable" fo:font-size="10pt" style:font-size-asian="10pt" style:font-name-complex="StarSymbol" style:font-family-complex="StarSymbol, 'Arial Unicode MS'" style:font-charset-complex="x-symbol" style:font-size-complex="10pt"/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8Num7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-Absatz-Standardschriftart11111" style:family="text"/>
    <style:style style:name="Domyślna_20_czcionka_20_akapitu9" style:display-name="Domyślna czcionka akapitu9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8" style:display-name="Domyślna czcionka akapitu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1234567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123456" style:family="text"/>
    <style:style style:name="WW-WW8Num3ztrue1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6" style:family="text"/>
    <style:style style:name="WW-WW8Num3ztrue1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61" style:family="text"/>
    <style:style style:name="WW-WW8Num3ztrue1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611" style:family="text"/>
    <style:style style:name="WW-WW8Num3ztrue1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6111" style:family="text"/>
    <style:style style:name="WW-WW8Num3ztrue1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1ztrue7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2zfalse" style:family="text">
      <style:text-properties fo:font-size="10pt" fo:font-weight="normal" style:font-size-asian="10pt" style:font-weight-asian="normal" style:font-size-complex="10pt"/>
    </style:style>
    <style:style style:name="WW-WW8Num2ztrue71111" style:family="text"/>
    <style:style style:name="WW-WW8Num2ztrue1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8Num3zfalse" style:family="text">
      <style:text-properties fo:color="#000000" fo:font-size="10pt" fo:font-weight="normal" style:font-size-asian="10pt" style:font-weight-asian="normal" style:font-size-complex="10pt"/>
    </style:style>
    <style:style style:name="WW-WW8Num3ztrue61111" style:family="text"/>
    <style:style style:name="WW-WW8Num3ztrue1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Domyślna_20_czcionka_20_akapitu7" style:display-name="Domyślna czcionka akapitu7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" style:family="text"/>
    <style:style style:name="WW8Num11z0" style:family="text">
      <style:text-properties fo:color="#000000"/>
    </style:style>
    <style:style style:name="Domyślna_20_czcionka_20_akapitu2" style:display-name="Domyślna czcionka akapitu2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Symbole_20_wypunktowania" style:display-name="Symbole wypunktowania" style:family="text">
      <style:text-properties style:font-name="Times New Roman" fo:font-family="'Times New Roman'" style:font-family-generic="roman" style:font-pitch="variable" fo:font-size="10pt" style:font-name-asian="StarSymbol" style:font-family-asian="StarSymbol, 'Arial Unicode MS'" style:font-charset-asian="x-symbol" style:font-size-asian="10pt" style:font-name-complex="StarSymbol" style:font-family-complex="StarSymbol, 'Arial Unicode MS'" style:font-charset-complex="x-symbol" style:font-size-complex="10pt"/>
    </style:style>
    <style:style style:name="WW-Absatz-Standardschriftart111111111111111111111111111111111111111111111111111" style:family="text"/>
    <style:style style:name="WW8Num4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3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1111111111111111111111111111111" style:family="text"/>
    <style:style style:name="WW8Num9z0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9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9z3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Domyślna_20_czcionka_20_akapitu1" style:display-name="Domyślna czcionka akapitu1" style:family="text"/>
    <style:style style:name="Numbering_20_Symbols_20__28_user_29_" style:display-name="Numbering Symbols (user)" style:family="text"/>
    <style:style style:name="Bullets" style:family="text">
      <style:text-properties style:font-name="StarSymbol" fo:font-family="StarSymbol, 'Arial Unicode MS'" style:font-charset="x-symbol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1eabed"/>
    </style:style>
    <style:style style:name="MT2" style:family="text">
      <style:text-properties officeooo:rsid="001e7bf5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9cm" fo:margin-left="0cm" fo:margin-right="0cm" fo:margin-bottom="1.311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P-2380-390-72/2018 <text:tab/><text:tab/><text:tab/><text:tab/><text:tab/><text:tab/><text:tab/><text:tab/><text:tab/><text:tab/></text:span>Załącznik nr <text:span text:style-name="MT2">3 <text:s/>do SIWZ</text:span></text:p>
      </style:header>
      <style:footer>
        <text:p text:style-name="MP2"><text:page-number text:select-page="current">1</text:page-number><text:s/>/ <text:span text:style-name="MT3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wniosku:</dc:title>
    <meta:initial-creator>Wojciech Kryska</meta:initial-creator>
    <meta:creation-date>2010-09-22T00:49:00</meta:creation-date>
    <dc:date>2018-11-09T12:31:42.570000000</dc:date>
    <meta:print-date>2018-10-16T12:16:45.357000000</meta:print-date>
    <meta:editing-cycles>21</meta:editing-cycles>
    <meta:editing-duration>PT4H34M2S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32" meta:word-count="299" meta:character-count="2058" meta:non-whitespace-character-count="1783"/>
  </office:meta>
</office:document-meta>
</file>